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middle" fo:background-color="transparent" style:cell-protect="protected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Excel_32_Built-in_32_Normal" style:data-style-name="N36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="thin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Excel_32_Built-in_32_Hyperlink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Calibri" style:font-name-asian="Calibri" style:font-name-complex="Calibri" style:text-underline-style="solid" style:text-underline-type="single"/>
    </style:style>
    <style:style style:name="ce15" style:family="table-cell" style:parent-style-name="Normal_32_2" style:data-style-name="N36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/>
    </style:style>
    <style:style style:name="ce16" style:family="table-cell" style:parent-style-name="Normal_32_2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3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4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5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6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7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8" style:family="table-cell" style:parent-style-name="Normal_32_2" style:data-style-name="N3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9" style:family="table-cell" style:parent-style-name="Excel_32_Built-in_32_Normal" style:data-style-name="N36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30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Excel_32_Built-in_32_Normal" style:data-style-name="N36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34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Normal_32_2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8" style:family="table-cell" style:parent-style-name="Normal_32_2" style:data-style-name="N36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9" style:family="table-cell" style:parent-style-name="Normal_32_2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0" style:family="table-cell" style:parent-style-name="Normal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1" style:family="table-cell" style:parent-style-name="Normal_32_2" style:data-style-name="N36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2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Excel_32_Built-in_32_Normal" style:data-style-name="N36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44" style:family="table-cell" style:parent-style-name="Excel_32_Built-in_32_Normal" style:data-style-name="N36">
      <style:table-cell-properties fo:border="thin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45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4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="thin solid #000000"/>
    </style:style>
    <style:style style:name="ce52" style:family="table-cell" style:parent-style-name="Normal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3" style:family="table-cell" style:parent-style-name="Normal_32_2" style:data-style-name="N36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4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5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56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57" style:family="table-cell" style:parent-style-name="Normal_32_2" style:data-style-name="N36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58" style:family="table-cell" style:parent-style-name="Normal_32_2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59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60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Normal_32_2" style:data-style-name="N3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63" style:family="table-cell" style:parent-style-name="Excel_32_Built-in_32_Hyperlink" style:data-style-name="N36">
      <style:table-cell-properties fo:border="thin solid #000000" style:vertical-align="automatic" fo:background-color="transparent" style:cell-protect="protected"/>
      <style:text-properties fo:color="#0000FF" style:font-name="Calibri" style:font-name-asian="Calibri" style:font-name-complex="Calibri" style:text-underline-style="solid" style:text-underline-type="single"/>
    </style:style>
    <style:style style:name="ce64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fo:background-color="transparent"/>
    </style:style>
    <style:style style:name="ce66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7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8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69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71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2" style:family="table-cell" style:parent-style-name="Normal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4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5.66208333333333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4.02166666666667cm"/>
    </style:style>
    <style:style style:name="co14" style:family="table-column">
      <style:table-column-properties fo:break-before="auto" style:column-width="4.86833333333333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3.22791666666667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3.51895833333333cm"/>
    </style:style>
    <style:style style:name="co20" style:family="table-column">
      <style:table-column-properties fo:break-before="auto" style:column-width="6.24416666666667cm"/>
    </style:style>
    <style:style style:name="co21" style:family="table-column">
      <style:table-column-properties fo:break-before="auto" style:column-width="3.75708333333333cm"/>
    </style:style>
    <style:style style:name="co22" style:family="table-column">
      <style:table-column-properties fo:break-before="auto" style:column-width="2.85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55.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7.85pt" style:use-optimal-row-height="false" fo:break-before="auto"/>
    </style:style>
    <style:style style:name="ro8" style:family="table-row">
      <style:table-row-properties style:row-height="32.8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42.75pt" style:use-optimal-row-height="false" fo:break-before="auto"/>
    </style:style>
    <style:style style:name="ro12" style:family="table-row">
      <style:table-row-properties style:row-height="54.75pt" style:use-optimal-row-height="false" fo:break-before="auto"/>
    </style:style>
    <style:style style:name="ro13" style:family="table-row">
      <style:table-row-properties style:row-height="40.3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40.9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16.3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41.25pt" style:use-optimal-row-height="false" fo:break-before="auto"/>
    </style:style>
    <style:style style:name="ro22" style:family="table-row">
      <style:table-row-properties style:row-height="49.5pt" style:use-optimal-row-height="false" fo:break-before="auto"/>
    </style:style>
    <style:style style:name="ro23" style:family="table-row">
      <style:table-row-properties style:row-height="64.5pt" style:use-optimal-row-height="false" fo:break-before="auto"/>
    </style:style>
    <style:style style:name="ro24" style:family="table-row">
      <style:table-row-properties style:row-height="39pt" style:use-optimal-row-height="false" fo:break-before="auto"/>
    </style:style>
    <style:style style:name="ro25" style:family="table-row">
      <style:table-row-properties style:row-height="52.15pt" style:use-optimal-row-height="false" fo:break-before="auto"/>
    </style:style>
    <style:style style:name="ro26" style:family="table-row">
      <style:table-row-properties style:row-height="61.15pt" style:use-optimal-row-height="false" fo:break-before="auto"/>
    </style:style>
    <style:style style:name="ro27" style:family="table-row">
      <style:table-row-properties style:row-height="15pt" style:use-optimal-row-height="true" fo:break-before="auto"/>
    </style:style>
    <style:style style:name="ro28" style:family="table-row">
      <style:table-row-properties style:row-height="20.1pt" style:use-optimal-row-height="false" fo:break-before="auto"/>
    </style:style>
    <style:style style:name="ro29" style:family="table-row">
      <style:table-row-properties style:row-height="18.6pt" style:use-optimal-row-height="false" fo:break-before="auto"/>
    </style:style>
    <style:style style:name="ro30" style:family="table-row">
      <style:table-row-properties style:row-height="17.25pt" style:use-optimal-row-height="false" fo:break-before="auto"/>
    </style:style>
    <style:style style:name="ro31" style:family="table-row">
      <style:table-row-properties style:row-height="51.75pt" style:use-optimal-row-height="false" fo:break-before="auto"/>
    </style:style>
    <style:style style:name="ro32" style:family="table-row">
      <style:table-row-properties style:row-height="40.5pt" style:use-optimal-row-height="false" fo:break-before="auto"/>
    </style:style>
    <style:style style:name="ro33" style:family="table-row">
      <style:table-row-properties style:row-height="37.5pt" style:use-optimal-row-height="false" fo:break-before="auto"/>
    </style:style>
    <style:style style:name="ro34" style:family="table-row">
      <style:table-row-properties style:row-height="53.25pt" style:use-optimal-row-height="false" fo:break-before="auto"/>
    </style:style>
    <style:style style:name="ro35" style:family="table-row">
      <style:table-row-properties style:row-height="52.5pt" style:use-optimal-row-height="false" fo:break-before="auto"/>
    </style:style>
    <style:style style:name="ro36" style:family="table-row">
      <style:table-row-properties style:row-height="35.1pt" style:use-optimal-row-height="false" fo:break-before="auto"/>
    </style:style>
    <style:style style:name="ro37" style:family="table-row">
      <style:table-row-properties style:row-height="4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GM_I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2" table:default-cell-style-name="ce29"/>
        <table:table-column table:style-name="co3" table:default-cell-style-name="ce30" table:visibility="collapse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1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" table:number-columns-repeated="1008" table:default-cell-style-name="ce3"/>
        <table:table-column table:style-name="co10" table:number-columns-repeated="15360" table:default-cell-style-name="ce1"/>
        <table:table-row table:style-name="ro1">
          <table:table-cell office:value-type="string" table:number-columns-spanned="16" table:number-rows-spanned="1" table:style-name="ce34">
            <text:p>KOLKATA CIRCLE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3" table:style-name="ce4"/>
          <table:table-cell table:style-name="ce5"/>
          <table:table-cell table:style-name="ce2"/>
          <table:table-cell table:number-columns-repeated="11" table:style-name="ce4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34">
            <text:p>DETAILS OF DESIGNATED AUTHORITIES UNDER RIGHT TO INFORMATION ACT 2005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3" table:style-name="ce4"/>
          <table:table-cell table:style-name="ce5"/>
          <table:table-cell table:style-name="ce2"/>
          <table:table-cell table:number-columns-repeated="11" table:style-name="ce4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34">
            <text:p>APPELLATE AUTHORITY FOR UNDERNOTED CPIOs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3" table:style-name="ce4"/>
          <table:table-cell table:style-name="ce5"/>
          <table:table-cell table:style-name="ce2"/>
          <table:table-cell table:number-columns-repeated="11" table:style-name="ce4"/>
          <table:table-cell table:number-columns-repeated="16368"/>
        </table:table-row>
        <table:table-row table:style-name="ro2">
          <table:table-cell office:value-type="string" table:number-columns-spanned="7" table:number-rows-spanned="4" table:style-name="ce35">
            <text:p>GENERAL MANAGER - I, STATE BANK OF INDIA, SAMRIDDHI BHAVAN B BLOCK 4TH FLOOR, NO 1, STRAND ROAD, KOLKATA 700001</text:p>
          </table:table-cell>
          <table:covered-table-cell table:number-columns-repeated="6"/>
          <table:table-cell office:value-type="string" table:number-columns-spanned="5" table:number-rows-spanned="4" table:style-name="ce36">
            <text:p>Appellate Authority</text:p>
          </table:table-cell>
          <table:covered-table-cell table:number-columns-repeated="4"/>
          <table:table-cell office:value-type="string" table:style-name="ce7">
            <text:p>EMAIL ID</text:p>
          </table:table-cell>
          <table:table-cell office:value-type="string" table:style-name="ce7">
            <text:p>MOBILE NO</text:p>
          </table:table-cell>
          <table:table-cell table:number-columns-repeated="2" table:style-name="ce8"/>
          <table:table-cell table:number-columns-repeated="16368"/>
        </table:table-row>
        <table:table-row table:style-name="ro2">
          <table:covered-table-cell/>
          <table:covered-table-cell table:number-columns-repeated="6"/>
          <table:covered-table-cell/>
          <table:covered-table-cell table:number-columns-repeated="4"/>
          <table:table-cell office:value-type="string" table:number-columns-spanned="1" table:number-rows-spanned="3" table:style-name="ce36">
            <text:p><text:a xlink:href="mailto:gm1.lhokol@sbi.co.in">gm1.lhokol@sbi.co.in</text:a></text:p>
          </table:table-cell>
          <table:table-cell office:value-type="float" office:value="9674710011" table:number-columns-spanned="1" table:number-rows-spanned="3" table:style-name="ce36">
            <text:p>9674710011</text:p>
          </table:table-cell>
          <table:table-cell table:number-columns-repeated="2" table:style-name="ce8"/>
          <table:table-cell table:number-columns-repeated="16368"/>
        </table:table-row>
        <table:table-row table:number-rows-repeated="2" table:style-name="ro2">
          <table:covered-table-cell/>
          <table:covered-table-cell table:number-columns-repeated="6"/>
          <table:covered-table-cell/>
          <table:covered-table-cell table:number-columns-repeated="4"/>
          <table:covered-table-cell/>
          <table:covered-table-cell/>
          <table:table-cell table:number-columns-repeated="2" table:style-name="ce8"/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35">
            <text:p>CENTRAL PUBLIC INFORMATION OFFICER (CPIO)</text:p>
          </table:table-cell>
          <table:covered-table-cell table:number-columns-repeated="2"/>
          <table:table-cell office:value-type="string" table:style-name="ce6">
            <text:p>CONTACT DETAILS</text:p>
          </table:table-cell>
          <table:table-cell table:style-name="ce6"/>
          <table:table-cell office:value-type="string" table:number-columns-spanned="11" table:number-rows-spanned="1" table:style-name="ce35">
            <text:p>DETAILS OF CENTRAL ASSISTANT PUBLIC INFORMATION OFFICER (CAPIO)</text:p>
          </table:table-cell>
          <table:covered-table-cell table:number-columns-repeated="10"/>
          <table:table-cell table:number-columns-repeated="16368" table:style-name="ce9"/>
        </table:table-row>
        <table:table-row table:style-name="ro2">
          <table:table-cell table:number-columns-repeated="3" table:style-name="ce10"/>
          <table:table-cell table:style-name="ce11"/>
          <table:table-cell table:style-name="ce8"/>
          <table:table-cell table:number-columns-repeated="11" table:style-name="ce10"/>
          <table:table-cell table:number-columns-repeated="16368"/>
        </table:table-row>
        <table:table-row table:style-name="ro2">
          <table:table-cell table:number-columns-repeated="3" table:style-name="ce10"/>
          <table:table-cell table:style-name="ce11"/>
          <table:table-cell table:style-name="ce8"/>
          <table:table-cell office:value-type="string" table:style-name="ce7">
            <text:p>BRANCH/OFFICE</text:p>
          </table:table-cell>
          <table:table-cell office:value-type="string" table:style-name="ce7">
            <text:p>BR CODE</text:p>
          </table:table-cell>
          <table:table-cell office:value-type="string" table:style-name="ce12">
            <text:p>ADRESS</text:p>
          </table:table-cell>
          <table:table-cell office:value-type="string" table:style-name="ce7">
            <text:p>Dist.</text:p>
          </table:table-cell>
          <table:table-cell office:value-type="string" table:style-name="ce7">
            <text:p>PIN</text:p>
          </table:table-cell>
          <table:table-cell table:style-name="ce7"/>
          <table:table-cell office:value-type="string" table:style-name="ce7">
            <text:p>State</text:p>
          </table:table-cell>
          <table:table-cell office:value-type="string" table:style-name="ce7">
            <text:p>EMAIL ID</text:p>
          </table:table-cell>
          <table:table-cell office:value-type="string" table:style-name="ce7">
            <text:p>MOBILE NO</text:p>
          </table:table-cell>
          <table:table-cell office:value-type="string" table:style-name="ce7">
            <text:p>STD CODE</text:p>
          </table:table-cell>
          <table:table-cell office:value-type="string" table:style-name="ce7">
            <text:p>PHONE NO</text:p>
          </table:table-cell>
          <table:table-cell table:number-columns-repeated="16368"/>
        </table:table-row>
        <table:table-row table:style-name="ro4">
          <table:table-cell office:value-type="string" table:number-columns-spanned="3" table:number-rows-spanned="1" table:style-name="ce35">
            <text:p>Assistant General Manager P &amp; E, 9th Floor, Samriddhi Bhavan B Block, No 1, Strand Road, Kolkata 700001</text:p>
          </table:table-cell>
          <table:covered-table-cell table:number-columns-repeated="2"/>
          <table:table-cell office:value-type="string" table:style-name="ce6">
            <text:p>033-22421035</text:p>
          </table:table-cell>
          <table:table-cell table:style-name="ce6"/>
          <table:table-cell office:value-type="string" table:style-name="ce6">
            <text:p>LHO kKolkata</text:p>
          </table:table-cell>
          <table:table-cell office:value-type="float" office:value="3970" table:style-name="ce6">
            <text:p>3970</text:p>
          </table:table-cell>
          <table:table-cell office:value-type="string" table:number-columns-spanned="3" table:number-rows-spanned="1" table:style-name="ce35">
            <text:p>Chief Manager Estate, 9th Floor, Samriddhi Bhavan B Block, No 1, Strand Road, Kolkata 700001</text:p>
          </table:table-cell>
          <table:covered-table-cell table:number-columns-repeated="2"/>
          <table:table-cell table:style-name="ce6"/>
          <table:table-cell office:value-type="string" table:style-name="ce13">
            <text:p>WEST BENGAL</text:p>
          </table:table-cell>
          <table:table-cell office:value-type="string" table:style-name="ce14">
            <text:p><text:a xlink:href="mailto:agmpre.lhokol@sbi.co.in">agmpre.lhokol@sbi.co.in</text:a></text:p>
          </table:table-cell>
          <table:table-cell office:value-type="float" office:value="9674710034" table:style-name="ce6">
            <text:p>9674710034</text:p>
          </table:table-cell>
          <table:table-cell office:value-type="float" office:value="33" table:style-name="ce6">
            <text:p>33</text:p>
          </table:table-cell>
          <table:table-cell office:value-type="float" office:value="22436728" table:style-name="ce6">
            <text:p>22436728</text:p>
          </table:table-cell>
          <table:table-cell table:number-columns-repeated="16368"/>
        </table:table-row>
        <table:table-row table:style-name="ro5">
          <table:table-cell office:value-type="string" table:number-columns-spanned="3" table:number-rows-spanned="1" table:style-name="ce37">
            <text:p>Deputy General Manager B&amp;O, State Bank of India, 1/16, VIP Road, Kolkata 700054</text:p>
          </table:table-cell>
          <table:covered-table-cell table:number-columns-repeated="2"/>
          <table:table-cell office:value-type="string" table:style-name="ce15">
            <text:p>033-2355-3637</text:p>
          </table:table-cell>
          <table:table-cell office:value-type="float" office:value="16339" table:style-name="ce16">
            <text:p>16339</text:p>
          </table:table-cell>
          <table:table-cell office:value-type="string" table:style-name="ce17">
            <text:p>ZONAL OFFICE BIDHAN NAGAR</text:p>
          </table:table-cell>
          <table:table-cell office:value-type="float" office:value="6928" table:style-name="ce18">
            <text:p>6928</text:p>
          </table:table-cell>
          <table:table-cell office:value-type="string" table:style-name="ce17">
            <text:p>1/16 VIP ROAD KOLKATA WEST BENGAL</text:p>
          </table:table-cell>
          <table:table-cell office:value-type="string" table:style-name="ce17">
            <text:p>CALCUTTA</text:p>
          </table:table-cell>
          <table:table-cell office:value-type="float" office:value="700054" table:style-name="ce17">
            <text:p>700054</text:p>
          </table:table-cell>
          <table:table-cell table:style-name="ce17"/>
          <table:table-cell office:value-type="string" table:style-name="ce17">
            <text:p>WEST BENGAL</text:p>
          </table:table-cell>
          <table:table-cell office:value-type="string" table:style-name="ce17">
            <text:p>sbi.06928@sbi.co.in</text:p>
          </table:table-cell>
          <table:table-cell office:value-type="float" office:value="9674710122" table:style-name="ce17">
            <text:p>9674710122</text:p>
          </table:table-cell>
          <table:table-cell office:value-type="float" office:value="3300" table:style-name="ce17">
            <text:p>3300</text:p>
          </table:table-cell>
          <table:table-cell office:value-type="float" office:value="23557039" table:style-name="ce17">
            <text:p>23557039</text:p>
          </table:table-cell>
          <table:table-cell table:number-columns-repeated="16368"/>
        </table:table-row>
        <table:table-row table:style-name="ro6">
          <table:table-cell office:value-type="string" table:number-columns-spanned="3" table:number-rows-spanned="35" table:style-name="ce72">
            <text:p>Regional Manager, State Bank of India, RBO-I, 15 Square East, Berhampore, Murshidabad, 742101</text:p>
          </table:table-cell>
          <table:covered-table-cell table:number-columns-repeated="2"/>
          <table:table-cell office:value-type="string" table:number-columns-spanned="1" table:number-rows-spanned="35" table:style-name="ce39">
            <text:p>03482-200225</text:p>
          </table:table-cell>
          <table:table-cell office:value-type="float" office:value="16339" table:style-name="ce16">
            <text:p>16339</text:p>
          </table:table-cell>
          <table:table-cell office:value-type="string" table:style-name="ce19">
            <text:p>JANGIPUR</text:p>
          </table:table-cell>
          <table:table-cell office:value-type="float" office:value="98" table:style-name="ce20">
            <text:p>98</text:p>
          </table:table-cell>
          <table:table-cell office:value-type="string" table:style-name="ce19">
            <text:p>RAAGHUNATHGANJ P.O., DIST:MURSHIDABAD WEST BENGAL</text:p>
          </table:table-cell>
          <table:table-cell office:value-type="string" table:style-name="ce19">
            <text:p>MURSHIDABAD</text:p>
          </table:table-cell>
          <table:table-cell office:value-type="float" office:value="742225" table:style-name="ce21">
            <text:p>742225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0098@sbi.co.in</text:p>
          </table:table-cell>
          <table:table-cell office:value-type="float" office:value="9674713096" table:style-name="ce21">
            <text:p>9674713096</text:p>
          </table:table-cell>
          <table:table-cell office:value-type="float" office:value="3483" table:style-name="ce21">
            <text:p>3483</text:p>
          </table:table-cell>
          <table:table-cell office:value-type="float" office:value="271503" table:style-name="ce21">
            <text:p>27150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39" table:style-name="ce16">
            <text:p>16339</text:p>
          </table:table-cell>
          <table:table-cell office:value-type="string" table:style-name="ce19">
            <text:p>FARAKKA</text:p>
          </table:table-cell>
          <table:table-cell office:value-type="float" office:value="218" table:style-name="ce20">
            <text:p>218</text:p>
          </table:table-cell>
          <table:table-cell office:value-type="string" table:style-name="ce19">
            <text:p>FARAKKA BARRAGE P.O., DIST:MURSHIDABAD , WEST BENGAL</text:p>
          </table:table-cell>
          <table:table-cell office:value-type="string" table:style-name="ce19">
            <text:p>MURSHIDABAD</text:p>
          </table:table-cell>
          <table:table-cell office:value-type="float" office:value="742212" table:style-name="ce21">
            <text:p>74221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0218@sbi.co.in</text:p>
          </table:table-cell>
          <table:table-cell office:value-type="float" office:value="8001230741" table:style-name="ce21">
            <text:p>8001230741</text:p>
          </table:table-cell>
          <table:table-cell office:value-type="float" office:value="3485" table:style-name="ce21">
            <text:p>3485</text:p>
          </table:table-cell>
          <table:table-cell office:value-type="float" office:value="253254" table:style-name="ce21">
            <text:p>25325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39" table:style-name="ce16">
            <text:p>16339</text:p>
          </table:table-cell>
          <table:table-cell office:value-type="string" table:style-name="ce19">
            <text:p>KANDI (DIST. MURSHIDABAD)</text:p>
          </table:table-cell>
          <table:table-cell office:value-type="float" office:value="237" table:style-name="ce20">
            <text:p>237</text:p>
          </table:table-cell>
          <table:table-cell office:value-type="string" table:style-name="ce19">
            <text:p>KALIBARI ROAD DIST:MURSHIDABAD , WEST BENGAL</text:p>
          </table:table-cell>
          <table:table-cell office:value-type="string" table:style-name="ce19">
            <text:p>MURSHIDABAD</text:p>
          </table:table-cell>
          <table:table-cell office:value-type="float" office:value="742137" table:style-name="ce21">
            <text:p>742137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0237@sbi.co.in</text:p>
          </table:table-cell>
          <table:table-cell office:value-type="float" office:value="8001194313" table:style-name="ce21">
            <text:p>8001194313</text:p>
          </table:table-cell>
          <table:table-cell office:value-type="float" office:value="34840" table:style-name="ce21">
            <text:p>34840</text:p>
          </table:table-cell>
          <table:table-cell office:value-type="float" office:value="255301" table:style-name="ce21">
            <text:p>25530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39" table:style-name="ce16">
            <text:p>16339</text:p>
          </table:table-cell>
          <table:table-cell office:value-type="string" table:style-name="ce19">
            <text:p>SME AURANGABAD</text:p>
          </table:table-cell>
          <table:table-cell office:value-type="float" office:value="1299" table:style-name="ce20">
            <text:p>1299</text:p>
          </table:table-cell>
          <table:table-cell office:value-type="string" table:style-name="ce19">
            <text:p>AURANGABAD DIST:MURSHIDABAD, WEST BENGAL 742201</text:p>
          </table:table-cell>
          <table:table-cell office:value-type="string" table:style-name="ce19">
            <text:p>MURSHIDABAD</text:p>
          </table:table-cell>
          <table:table-cell office:value-type="float" office:value="742201" table:style-name="ce21">
            <text:p>74220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1299@sbi.co.in</text:p>
          </table:table-cell>
          <table:table-cell office:value-type="float" office:value="8001194703" table:style-name="ce21">
            <text:p>8001194703</text:p>
          </table:table-cell>
          <table:table-cell office:value-type="float" office:value="34820" table:style-name="ce21">
            <text:p>34820</text:p>
          </table:table-cell>
          <table:table-cell office:value-type="float" office:value="263814" table:style-name="ce21">
            <text:p>26381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39" table:style-name="ce16">
            <text:p>16339</text:p>
          </table:table-cell>
          <table:table-cell office:value-type="string" table:style-name="ce19">
            <text:p>SALAR</text:p>
          </table:table-cell>
          <table:table-cell office:value-type="float" office:value="1721" table:style-name="ce20">
            <text:p>1721</text:p>
          </table:table-cell>
          <table:table-cell office:value-type="string" table:style-name="ce19">
            <text:p>SALAR OFFICE PARA DIST : MURSHIDABAD DIST:MURSHIDABAD, WEST BENGAL</text:p>
          </table:table-cell>
          <table:table-cell office:value-type="string" table:style-name="ce19">
            <text:p>MURSHIDABAD</text:p>
          </table:table-cell>
          <table:table-cell office:value-type="float" office:value="742401" table:style-name="ce21">
            <text:p>74240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1721@sbi.co.in</text:p>
          </table:table-cell>
          <table:table-cell office:value-type="float" office:value="8001194324" table:style-name="ce21">
            <text:p>8001194324</text:p>
          </table:table-cell>
          <table:table-cell office:value-type="float" office:value="3484" table:style-name="ce21">
            <text:p>3484</text:p>
          </table:table-cell>
          <table:table-cell office:value-type="float" office:value="273043" table:style-name="ce21">
            <text:p>27304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39" table:style-name="ce16">
            <text:p>16339</text:p>
          </table:table-cell>
          <table:table-cell office:value-type="string" table:style-name="ce19">
            <text:p>NABAGRAM</text:p>
          </table:table-cell>
          <table:table-cell office:value-type="float" office:value="2091" table:style-name="ce20">
            <text:p>2091</text:p>
          </table:table-cell>
          <table:table-cell office:value-type="string" table:style-name="ce19">
            <text:p>VILL &amp; PO : NABAGRAM DIST:MURSHIDABAD, WEST BENGAL</text:p>
          </table:table-cell>
          <table:table-cell office:value-type="string" table:style-name="ce19">
            <text:p>MURSHIDABAD</text:p>
          </table:table-cell>
          <table:table-cell office:value-type="float" office:value="742184" table:style-name="ce21">
            <text:p>742184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2091@sbi.co.in</text:p>
          </table:table-cell>
          <table:table-cell office:value-type="float" office:value="8001194336" table:style-name="ce21">
            <text:p>8001194336</text:p>
          </table:table-cell>
          <table:table-cell office:value-type="float" office:value="3483" table:style-name="ce21">
            <text:p>3483</text:p>
          </table:table-cell>
          <table:table-cell office:value-type="float" office:value="270031" table:style-name="ce21">
            <text:p>27003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39" table:style-name="ce16">
            <text:p>16339</text:p>
          </table:table-cell>
          <table:table-cell office:value-type="string" table:style-name="ce19">
            <text:p>NAGAR</text:p>
          </table:table-cell>
          <table:table-cell office:value-type="float" office:value="2092" table:style-name="ce20">
            <text:p>2092</text:p>
          </table:table-cell>
          <table:table-cell office:value-type="string" table:style-name="ce19">
            <text:p>PO-NAGAR DIST:MURSHIDABAD, WEST BENGAL</text:p>
          </table:table-cell>
          <table:table-cell office:value-type="string" table:style-name="ce19">
            <text:p>MURSHIDABAD</text:p>
          </table:table-cell>
          <table:table-cell office:value-type="float" office:value="742159" table:style-name="ce21">
            <text:p>742159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2092@sbi.co.in</text:p>
          </table:table-cell>
          <table:table-cell office:value-type="float" office:value="8001192564" table:style-name="ce21">
            <text:p>8001192564</text:p>
          </table:table-cell>
          <table:table-cell office:value-type="float" office:value="3484" table:style-name="ce21">
            <text:p>3484</text:p>
          </table:table-cell>
          <table:table-cell office:value-type="float" office:value="279022" table:style-name="ce21">
            <text:p>27902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39" table:style-name="ce16">
            <text:p>16339</text:p>
          </table:table-cell>
          <table:table-cell office:value-type="string" table:style-name="ce19">
            <text:p>SATITARA ADB</text:p>
          </table:table-cell>
          <table:table-cell office:value-type="float" office:value="4781" table:style-name="ce20">
            <text:p>4781</text:p>
          </table:table-cell>
          <table:table-cell office:value-type="string" table:style-name="ce19">
            <text:p>P.O. : GRAM SALIKA VILL : .GRAM SALIKA DIST:MURSHIDABAD, WEST BENGAL</text:p>
          </table:table-cell>
          <table:table-cell office:value-type="string" table:style-name="ce19">
            <text:p>MURSHIDABAD</text:p>
          </table:table-cell>
          <table:table-cell office:value-type="float" office:value="742186" table:style-name="ce21">
            <text:p>742186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4781@sbi.co.in</text:p>
          </table:table-cell>
          <table:table-cell office:value-type="float" office:value="8001194345" table:style-name="ce21">
            <text:p>8001194345</text:p>
          </table:table-cell>
          <table:table-cell office:value-type="float" office:value="3484" table:style-name="ce21">
            <text:p>3484</text:p>
          </table:table-cell>
          <table:table-cell office:value-type="float" office:value="272215" table:style-name="ce21">
            <text:p>27221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39" table:style-name="ce16">
            <text:p>16339</text:p>
          </table:table-cell>
          <table:table-cell office:value-type="string" table:style-name="ce19">
            <text:p>DHULIAN</text:p>
          </table:table-cell>
          <table:table-cell office:value-type="float" office:value="6932" table:style-name="ce20">
            <text:p>6932</text:p>
          </table:table-cell>
          <table:table-cell office:value-type="string" table:style-name="ce19">
            <text:p>DHULIAN MAIN ROAD DIST:MURSHIDABAD, WEST BENGAL</text:p>
          </table:table-cell>
          <table:table-cell office:value-type="string" table:style-name="ce19">
            <text:p>MURSHIDABAD</text:p>
          </table:table-cell>
          <table:table-cell office:value-type="float" office:value="742202" table:style-name="ce21">
            <text:p>74220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6932@sbi.co.in</text:p>
          </table:table-cell>
          <table:table-cell office:value-type="float" office:value="8001194348" table:style-name="ce21">
            <text:p>8001194348</text:p>
          </table:table-cell>
          <table:table-cell office:value-type="float" office:value="3485" table:style-name="ce21">
            <text:p>3485</text:p>
          </table:table-cell>
          <table:table-cell office:value-type="float" office:value="265255" table:style-name="ce21">
            <text:p>26525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39" table:style-name="ce16">
            <text:p>16339</text:p>
          </table:table-cell>
          <table:table-cell office:value-type="string" table:style-name="ce19">
            <text:p>ANDUA</text:p>
          </table:table-cell>
          <table:table-cell office:value-type="float" office:value="7099" table:style-name="ce20">
            <text:p>7099</text:p>
          </table:table-cell>
          <table:table-cell office:value-type="string" table:style-name="ce19">
            <text:p>P.O.NABARUN, DISTT MURSHIDABAD DIST:MURSHIDABAD, WEST BENGAL</text:p>
          </table:table-cell>
          <table:table-cell office:value-type="string" table:style-name="ce19">
            <text:p>MURSHIDABAD</text:p>
          </table:table-cell>
          <table:table-cell office:value-type="float" office:value="742236" table:style-name="ce21">
            <text:p>742236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7099@sbi.co.in</text:p>
          </table:table-cell>
          <table:table-cell office:value-type="float" office:value="8370851336" table:style-name="ce21">
            <text:p>8370851336</text:p>
          </table:table-cell>
          <table:table-cell office:value-type="float" office:value="3485" table:style-name="ce21">
            <text:p>3485</text:p>
          </table:table-cell>
          <table:table-cell office:value-type="float" office:value="252222" table:style-name="ce21">
            <text:p>25222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39" table:style-name="ce16">
            <text:p>16339</text:p>
          </table:table-cell>
          <table:table-cell office:value-type="string" table:style-name="ce19">
            <text:p>MIRZAPUR</text:p>
          </table:table-cell>
          <table:table-cell office:value-type="float" office:value="7145" table:style-name="ce20">
            <text:p>7145</text:p>
          </table:table-cell>
          <table:table-cell office:value-type="string" table:style-name="ce19">
            <text:p>VILL : MIRZAPUR PO:GANKAR DIST:MURSHIDABAD, WEST BENGAL</text:p>
          </table:table-cell>
          <table:table-cell office:value-type="string" table:style-name="ce19">
            <text:p>MURSHIDABAD</text:p>
          </table:table-cell>
          <table:table-cell office:value-type="float" office:value="742227" table:style-name="ce21">
            <text:p>742227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7145@sbi.co.in</text:p>
          </table:table-cell>
          <table:table-cell office:value-type="float" office:value="8001194357" table:style-name="ce21">
            <text:p>8001194357</text:p>
          </table:table-cell>
          <table:table-cell office:value-type="float" office:value="3483" table:style-name="ce21">
            <text:p>3483</text:p>
          </table:table-cell>
          <table:table-cell office:value-type="float" office:value="262024" table:style-name="ce21">
            <text:p>26202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39" table:style-name="ce16">
            <text:p>16339</text:p>
          </table:table-cell>
          <table:table-cell office:value-type="string" table:style-name="ce19">
            <text:p>JOYPUR</text:p>
          </table:table-cell>
          <table:table-cell office:value-type="float" office:value="8519" table:style-name="ce20">
            <text:p>8519</text:p>
          </table:table-cell>
          <table:table-cell office:value-type="string" table:style-name="ce19">
            <text:p>VILL - PO : JOYPUR DIST:MURSHIDABAD, WEST BENGAL</text:p>
          </table:table-cell>
          <table:table-cell office:value-type="string" table:style-name="ce19">
            <text:p>MURSHIDABAD</text:p>
          </table:table-cell>
          <table:table-cell office:value-type="float" office:value="742159" table:style-name="ce21">
            <text:p>742159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8519@sbi.co.in</text:p>
          </table:table-cell>
          <table:table-cell office:value-type="float" office:value="8001194369" table:style-name="ce21">
            <text:p>8001194369</text:p>
          </table:table-cell>
          <table:table-cell office:value-type="float" office:value="3484" table:style-name="ce21">
            <text:p>3484</text:p>
          </table:table-cell>
          <table:table-cell office:value-type="float" office:value="240038" table:style-name="ce21">
            <text:p>24003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39" table:style-name="ce16">
            <text:p>16339</text:p>
          </table:table-cell>
          <table:table-cell office:value-type="string" table:style-name="ce19">
            <text:p>ALUGRAM</text:p>
          </table:table-cell>
          <table:table-cell office:value-type="float" office:value="8558" table:style-name="ce20">
            <text:p>8558</text:p>
          </table:table-cell>
          <table:table-cell office:value-type="string" table:style-name="ce19">
            <text:p>VILL. AND PO ALUGRAM DIST:MURSHIDABAD, WEST BENGAL</text:p>
          </table:table-cell>
          <table:table-cell office:value-type="string" table:style-name="ce19">
            <text:p>MURSHIDABAD</text:p>
          </table:table-cell>
          <table:table-cell office:value-type="float" office:value="742301" table:style-name="ce21">
            <text:p>74230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8558@sbi.co.in</text:p>
          </table:table-cell>
          <table:table-cell office:value-type="float" office:value="9433289789" table:style-name="ce21">
            <text:p>9433289789</text:p>
          </table:table-cell>
          <table:table-cell office:value-type="float" office:value="3484" table:style-name="ce21">
            <text:p>3484</text:p>
          </table:table-cell>
          <table:table-cell office:value-type="float" office:value="225300" table:style-name="ce21">
            <text:p>22530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39" table:style-name="ce16">
            <text:p>16339</text:p>
          </table:table-cell>
          <table:table-cell office:value-type="string" table:style-name="ce19">
            <text:p>BAZARDANGA SAB</text:p>
          </table:table-cell>
          <table:table-cell office:value-type="float" office:value="8854" table:style-name="ce20">
            <text:p>8854</text:p>
          </table:table-cell>
          <table:table-cell office:value-type="string" table:style-name="ce19">
            <text:p>P.O.MAHALANDI, MURSHIDABAD DIST:MURSHIDABAD, WEST BENGAL</text:p>
          </table:table-cell>
          <table:table-cell office:value-type="string" table:style-name="ce19">
            <text:p>MURSHIDABAD</text:p>
          </table:table-cell>
          <table:table-cell office:value-type="float" office:value="742136" table:style-name="ce21">
            <text:p>742136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8854@sbi.co.in</text:p>
          </table:table-cell>
          <table:table-cell office:value-type="float" office:value="8001194381" table:style-name="ce21">
            <text:p>8001194381</text:p>
          </table:table-cell>
          <table:table-cell office:value-type="float" office:value="3484" table:style-name="ce21">
            <text:p>3484</text:p>
          </table:table-cell>
          <table:table-cell office:value-type="float" office:value="266250" table:style-name="ce21">
            <text:p>26625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39" table:style-name="ce16">
            <text:p>16339</text:p>
          </table:table-cell>
          <table:table-cell office:value-type="string" table:style-name="ce19">
            <text:p>TENYA</text:p>
          </table:table-cell>
          <table:table-cell office:value-type="float" office:value="9171" table:style-name="ce20">
            <text:p>9171</text:p>
          </table:table-cell>
          <table:table-cell office:value-type="string" table:style-name="ce19">
            <text:p>VILL &amp; PO : TENYA DIST:MURSHIDABAD, WEST BENGAL</text:p>
          </table:table-cell>
          <table:table-cell office:value-type="string" table:style-name="ce19">
            <text:p>MURSHIDABAD</text:p>
          </table:table-cell>
          <table:table-cell office:value-type="float" office:value="742404" table:style-name="ce21">
            <text:p>742404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9171@sbi.co.in</text:p>
          </table:table-cell>
          <table:table-cell office:value-type="float" office:value="8001194390" table:style-name="ce21">
            <text:p>8001194390</text:p>
          </table:table-cell>
          <table:table-cell office:value-type="float" office:value="3484" table:style-name="ce21">
            <text:p>3484</text:p>
          </table:table-cell>
          <table:table-cell office:value-type="float" office:value="261023" table:style-name="ce21">
            <text:p>26102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39" table:style-name="ce16">
            <text:p>16339</text:p>
          </table:table-cell>
          <table:table-cell office:value-type="string" table:style-name="ce19">
            <text:p>KHARERA</text:p>
          </table:table-cell>
          <table:table-cell office:value-type="float" office:value="9172" table:style-name="ce20">
            <text:p>9172</text:p>
          </table:table-cell>
          <table:table-cell office:value-type="string" table:style-name="ce19">
            <text:p>VILL &amp; P.O.KHARERA DIST:MURSHIDABAD, WEST BENGAL</text:p>
          </table:table-cell>
          <table:table-cell office:value-type="string" table:style-name="ce19">
            <text:p>MURSHIDABAD</text:p>
          </table:table-cell>
          <table:table-cell office:value-type="float" office:value="742401" table:style-name="ce21">
            <text:p>74240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9172@sbi.co.in</text:p>
          </table:table-cell>
          <table:table-cell office:value-type="float" office:value="7797000636" table:style-name="ce21">
            <text:p>7797000636</text:p>
          </table:table-cell>
          <table:table-cell office:value-type="float" office:value="3484" table:style-name="ce21">
            <text:p>3484</text:p>
          </table:table-cell>
          <table:table-cell office:value-type="float" office:value="232211" table:style-name="ce21">
            <text:p>23221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39" table:style-name="ce16">
            <text:p>16339</text:p>
          </table:table-cell>
          <table:table-cell office:value-type="string" table:style-name="ce19">
            <text:p>BAZITPUR SAB</text:p>
          </table:table-cell>
          <table:table-cell office:value-type="float" office:value="9173" table:style-name="ce20">
            <text:p>9173</text:p>
          </table:table-cell>
          <table:table-cell office:value-type="string" table:style-name="ce19">
            <text:p>P.O.PURAPARA, MURSHIDABAD DIST:MURSHIDABAD, WEST BENGAL</text:p>
          </table:table-cell>
          <table:table-cell office:value-type="string" table:style-name="ce19">
            <text:p>MURSHIDABAD</text:p>
          </table:table-cell>
          <table:table-cell office:value-type="float" office:value="742201" table:style-name="ce21">
            <text:p>74220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9173@sbi.co.in</text:p>
          </table:table-cell>
          <table:table-cell office:value-type="float" office:value="9836124511" table:style-name="ce21">
            <text:p>9836124511</text:p>
          </table:table-cell>
          <table:table-cell office:value-type="float" office:value="3485" table:style-name="ce21">
            <text:p>3485</text:p>
          </table:table-cell>
          <table:table-cell office:value-type="float" office:value="240202" table:style-name="ce21">
            <text:p>24020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39" table:style-name="ce16">
            <text:p>16339</text:p>
          </table:table-cell>
          <table:table-cell office:value-type="string" table:style-name="ce19">
            <text:p>NIMTITA</text:p>
          </table:table-cell>
          <table:table-cell office:value-type="float" office:value="9174" table:style-name="ce20">
            <text:p>9174</text:p>
          </table:table-cell>
          <table:table-cell office:value-type="string" table:style-name="ce19">
            <text:p>VILL : SHERPUR, PO : NIMTITA DIST:MURSHIDABAD, WEST BENGAL</text:p>
          </table:table-cell>
          <table:table-cell office:value-type="string" table:style-name="ce19">
            <text:p>MURSHIDABAD</text:p>
          </table:table-cell>
          <table:table-cell office:value-type="float" office:value="742224" table:style-name="ce21">
            <text:p>742224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9174@sbi.co.in</text:p>
          </table:table-cell>
          <table:table-cell office:value-type="float" office:value="8001194399" table:style-name="ce21">
            <text:p>8001194399</text:p>
          </table:table-cell>
          <table:table-cell office:value-type="float" office:value="3485" table:style-name="ce21">
            <text:p>3485</text:p>
          </table:table-cell>
          <table:table-cell office:value-type="float" office:value="262519" table:style-name="ce21">
            <text:p>262519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39" table:style-name="ce16">
            <text:p>16339</text:p>
          </table:table-cell>
          <table:table-cell office:value-type="string" table:style-name="ce19">
            <text:p>BURWAN</text:p>
          </table:table-cell>
          <table:table-cell office:value-type="float" office:value="9357" table:style-name="ce20">
            <text:p>9357</text:p>
          </table:table-cell>
          <table:table-cell office:value-type="string" table:style-name="ce19">
            <text:p>VILL &amp; PO : BURWAN DIST:MURSHIDABAD, WEST BENGAL</text:p>
          </table:table-cell>
          <table:table-cell office:value-type="string" table:style-name="ce19">
            <text:p>MURSHIDABAD</text:p>
          </table:table-cell>
          <table:table-cell office:value-type="float" office:value="742132" table:style-name="ce21">
            <text:p>74213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9357@sbi.co.in</text:p>
          </table:table-cell>
          <table:table-cell office:value-type="float" office:value="0" table:style-name="ce21">
            <text:p>0</text:p>
          </table:table-cell>
          <table:table-cell office:value-type="float" office:value="3484" table:style-name="ce21">
            <text:p>3484</text:p>
          </table:table-cell>
          <table:table-cell office:value-type="float" office:value="8001194402" table:style-name="ce21">
            <text:p>8001194402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39" table:style-name="ce16">
            <text:p>16339</text:p>
          </table:table-cell>
          <table:table-cell office:value-type="string" table:style-name="ce19">
            <text:p>RAMPUR</text:p>
          </table:table-cell>
          <table:table-cell office:value-type="float" office:value="9723" table:style-name="ce20">
            <text:p>9723</text:p>
          </table:table-cell>
          <table:table-cell office:value-type="string" table:style-name="ce19">
            <text:p>P.O. RAJPUT THGHARI DIST:MURSHIDABAD, WEST BENGAL</text:p>
          </table:table-cell>
          <table:table-cell office:value-type="string" table:style-name="ce19">
            <text:p>MURSHIDABAD</text:p>
          </table:table-cell>
          <table:table-cell office:value-type="float" office:value="742233" table:style-name="ce21">
            <text:p>742233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9723@sbi.co.in</text:p>
          </table:table-cell>
          <table:table-cell office:value-type="float" office:value="8001194427" table:style-name="ce21">
            <text:p>8001194427</text:p>
          </table:table-cell>
          <table:table-cell office:value-type="float" office:value="3483" table:style-name="ce21">
            <text:p>3483</text:p>
          </table:table-cell>
          <table:table-cell office:value-type="float" office:value="269361" table:style-name="ce21">
            <text:p>269361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39" table:style-name="ce16">
            <text:p>16339</text:p>
          </table:table-cell>
          <table:table-cell office:value-type="string" table:style-name="ce19">
            <text:p>SAGARDIGHI</text:p>
          </table:table-cell>
          <table:table-cell office:value-type="float" office:value="11377" table:style-name="ce20">
            <text:p>11377</text:p>
          </table:table-cell>
          <table:table-cell office:value-type="string" table:style-name="ce19">
            <text:p>C-23/1 SGTPP TOWNSHIP VILL + PO - MANIGRAM, PS- SAGARDIGHI DIST- MURSHIDABAD, W.B.</text:p>
          </table:table-cell>
          <table:table-cell office:value-type="string" table:style-name="ce19">
            <text:p>MURSHIDABAD</text:p>
          </table:table-cell>
          <table:table-cell office:value-type="float" office:value="742237" table:style-name="ce21">
            <text:p>742237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1377@sbi.co.in</text:p>
          </table:table-cell>
          <table:table-cell office:value-type="float" office:value="8001194433" table:style-name="ce21">
            <text:p>8001194433</text:p>
          </table:table-cell>
          <table:table-cell office:value-type="float" office:value="3483" table:style-name="ce21">
            <text:p>3483</text:p>
          </table:table-cell>
          <table:table-cell office:value-type="float" office:value="283701" table:style-name="ce21">
            <text:p>283701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39" table:style-name="ce16">
            <text:p>16339</text:p>
          </table:table-cell>
          <table:table-cell office:value-type="string" table:style-name="ce19">
            <text:p>OMARPUR</text:p>
          </table:table-cell>
          <table:table-cell office:value-type="float" office:value="12355" table:style-name="ce20">
            <text:p>12355</text:p>
          </table:table-cell>
          <table:table-cell office:value-type="string" table:style-name="ce19">
            <text:p>OMARPUR NEAR OMARPUR BUS STAND ON NH 34 GHORSHALA</text:p>
          </table:table-cell>
          <table:table-cell office:value-type="string" table:style-name="ce19">
            <text:p>MURSHIDABAD</text:p>
          </table:table-cell>
          <table:table-cell office:value-type="float" office:value="742229" table:style-name="ce21">
            <text:p>742229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2355@sbi.co.in</text:p>
          </table:table-cell>
          <table:table-cell office:value-type="float" office:value="8420310510" table:style-name="ce21">
            <text:p>8420310510</text:p>
          </table:table-cell>
          <table:table-cell office:value-type="float" office:value="3483" table:style-name="ce21">
            <text:p>3483</text:p>
          </table:table-cell>
          <table:table-cell office:value-type="float" office:value="273557" table:style-name="ce21">
            <text:p>273557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39" table:style-name="ce16">
            <text:p>16339</text:p>
          </table:table-cell>
          <table:table-cell office:value-type="string" table:style-name="ce19">
            <text:p>JANGIPUR TOWN</text:p>
          </table:table-cell>
          <table:table-cell office:value-type="float" office:value="13444" table:style-name="ce20">
            <text:p>13444</text:p>
          </table:table-cell>
          <table:table-cell office:value-type="string" table:style-name="ce19">
            <text:p>JANGIPUR HIGH SCHOOL CAMPUS P.O. JANGIPUR MURSHIDABAD , WEST BENGAL</text:p>
          </table:table-cell>
          <table:table-cell office:value-type="string" table:style-name="ce19">
            <text:p>MURSHIDABAD</text:p>
          </table:table-cell>
          <table:table-cell office:value-type="float" office:value="742213" table:style-name="ce21">
            <text:p>742213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3444@sbi.co.in</text:p>
          </table:table-cell>
          <table:table-cell office:value-type="float" office:value="9475069425" table:style-name="ce21">
            <text:p>9475069425</text:p>
          </table:table-cell>
          <table:table-cell office:value-type="float" office:value="3483" table:style-name="ce21">
            <text:p>3483</text:p>
          </table:table-cell>
          <table:table-cell office:value-type="float" office:value="264655" table:style-name="ce21">
            <text:p>264655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19">
            <text:p>KANDI BUS ATAND</text:p>
          </table:table-cell>
          <table:table-cell office:value-type="float" office:value="13984" table:style-name="ce20">
            <text:p>13984</text:p>
          </table:table-cell>
          <table:table-cell office:value-type="string" table:style-name="ce19">
            <text:p>PO : KANDI MURSHIDABAD WEST BENGAL</text:p>
          </table:table-cell>
          <table:table-cell office:value-type="string" table:style-name="ce19">
            <text:p>MURSHIDABAD</text:p>
          </table:table-cell>
          <table:table-cell office:value-type="float" office:value="742137" table:style-name="ce21">
            <text:p>742137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3984@sbi.co.in</text:p>
          </table:table-cell>
          <table:table-cell office:value-type="float" office:value="9832329829" table:style-name="ce21">
            <text:p>9832329829</text:p>
          </table:table-cell>
          <table:table-cell office:value-type="float" office:value="3484" table:style-name="ce21">
            <text:p>3484</text:p>
          </table:table-cell>
          <table:table-cell office:value-type="float" office:value="255315" table:style-name="ce21">
            <text:p>255315</text:p>
          </table:table-cell>
          <table:table-cell table:number-columns-repeated="1007" table:style-name="ce22"/>
          <table:table-cell table:style-name="ce2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19">
            <text:p>KULI</text:p>
          </table:table-cell>
          <table:table-cell office:value-type="float" office:value="13985" table:style-name="ce20">
            <text:p>13985</text:p>
          </table:table-cell>
          <table:table-cell office:value-type="string" table:style-name="ce19">
            <text:p>PO-KULI KANDI,VILLAGE-KULI CHOWRASTA BLOCK-BURWAN , MURSHIDABAD WEST BENGAL</text:p>
          </table:table-cell>
          <table:table-cell office:value-type="string" table:style-name="ce19">
            <text:p>MURSHIDABAD</text:p>
          </table:table-cell>
          <table:table-cell office:value-type="float" office:value="742168" table:style-name="ce21">
            <text:p>742168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3985@sbi.co.in</text:p>
          </table:table-cell>
          <table:table-cell office:value-type="float" office:value="7797000636" table:style-name="ce21">
            <text:p>7797000636</text:p>
          </table:table-cell>
          <table:table-cell office:value-type="float" office:value="3484" table:style-name="ce21">
            <text:p>3484</text:p>
          </table:table-cell>
          <table:table-cell office:value-type="float" office:value="222112" table:style-name="ce21">
            <text:p>222112</text:p>
          </table:table-cell>
          <table:table-cell table:number-columns-repeated="1007" table:style-name="ce3"/>
          <table:table-cell table:style-name="ce24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19">
            <text:p>DAKBUNGLOW MORE</text:p>
          </table:table-cell>
          <table:table-cell office:value-type="float" office:value="14039" table:style-name="ce20">
            <text:p>14039</text:p>
          </table:table-cell>
          <table:table-cell office:value-type="string" table:style-name="ce19">
            <text:p>PAKUR ROAD PO-RATANPUR, DIST -MURSHIDABAD WEST BENGAL</text:p>
          </table:table-cell>
          <table:table-cell office:value-type="string" table:style-name="ce19">
            <text:p>MURSHIDABAD</text:p>
          </table:table-cell>
          <table:table-cell office:value-type="float" office:value="742202" table:style-name="ce21">
            <text:p>74220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4039@sbi.co.in</text:p>
          </table:table-cell>
          <table:table-cell office:value-type="float" office:value="8001194240" table:style-name="ce21">
            <text:p>8001194240</text:p>
          </table:table-cell>
          <table:table-cell office:value-type="float" office:value="3484" table:style-name="ce21">
            <text:p>3484</text:p>
          </table:table-cell>
          <table:table-cell office:value-type="float" office:value="9775066461" table:style-name="ce21">
            <text:p>9775066461</text:p>
          </table:table-cell>
          <table:table-cell table:number-columns-repeated="1007" table:style-name="ce3"/>
          <table:table-cell table:style-name="ce24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19">
            <text:p>SAMMATINAGAR</text:p>
          </table:table-cell>
          <table:table-cell office:value-type="float" office:value="14041" table:style-name="ce20">
            <text:p>14041</text:p>
          </table:table-cell>
          <table:table-cell office:value-type="string" table:style-name="ce19">
            <text:p>VILL. + P.O. - SAMMATINAGAR MOUZA-SAHAZADPUR, BLOCK RAGHUNATHGANJ MURSHIDABAD (WEST BENGAL)</text:p>
          </table:table-cell>
          <table:table-cell office:value-type="string" table:style-name="ce19">
            <text:p>MURSHIDABAD</text:p>
          </table:table-cell>
          <table:table-cell office:value-type="float" office:value="742213" table:style-name="ce21">
            <text:p>742213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4041@sbi.co.in</text:p>
          </table:table-cell>
          <table:table-cell office:value-type="float" office:value="8001195115" table:style-name="ce21">
            <text:p>8001195115</text:p>
          </table:table-cell>
          <table:table-cell office:value-type="float" office:value="3483" table:style-name="ce21">
            <text:p>3483</text:p>
          </table:table-cell>
          <table:table-cell office:value-type="float" office:value="3483269040" table:style-name="ce21">
            <text:p>3483269040</text:p>
          </table:table-cell>
          <table:table-cell table:number-columns-repeated="1007" table:style-name="ce3"/>
          <table:table-cell table:style-name="ce24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19">
            <text:p>PALSANDA BRANCH</text:p>
          </table:table-cell>
          <table:table-cell office:value-type="float" office:value="14042" table:style-name="ce20">
            <text:p>14042</text:p>
          </table:table-cell>
          <table:table-cell office:value-type="string" table:style-name="ce19">
            <text:p>AT &amp; PO - PALSANDA, P.S.- NABAGRAM DISTT - MURSHIDABAD WEST BENGAL</text:p>
          </table:table-cell>
          <table:table-cell office:value-type="string" table:style-name="ce19">
            <text:p>MURSHIDABAD</text:p>
          </table:table-cell>
          <table:table-cell office:value-type="float" office:value="742238" table:style-name="ce21">
            <text:p>742238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4042@sbi.co.in</text:p>
          </table:table-cell>
          <table:table-cell office:value-type="float" office:value="8001103377" table:style-name="ce21">
            <text:p>8001103377</text:p>
          </table:table-cell>
          <table:table-cell office:value-type="float" office:value="3483" table:style-name="ce21">
            <text:p>3483</text:p>
          </table:table-cell>
          <table:table-cell office:value-type="float" office:value="220605" table:style-name="ce21">
            <text:p>220605</text:p>
          </table:table-cell>
          <table:table-cell table:number-columns-repeated="1007" table:style-name="ce3"/>
          <table:table-cell table:style-name="ce24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19">
            <text:p>SAGARDIGHI RAILWAY STATION</text:p>
          </table:table-cell>
          <table:table-cell office:value-type="float" office:value="14044" table:style-name="ce20">
            <text:p>14044</text:p>
          </table:table-cell>
          <table:table-cell office:value-type="string" table:style-name="ce19">
            <text:p>VILL- POPARA (UTTARPARA) PO &amp;PS. SAGARDIGHI MURSHIDABAD , WEST BENGAL</text:p>
          </table:table-cell>
          <table:table-cell office:value-type="string" table:style-name="ce19">
            <text:p>MURSHIDABAD</text:p>
          </table:table-cell>
          <table:table-cell office:value-type="float" office:value="742226" table:style-name="ce21">
            <text:p>742226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4044@sbi.co.in</text:p>
          </table:table-cell>
          <table:table-cell office:value-type="float" office:value="7797001286" table:style-name="ce21">
            <text:p>7797001286</text:p>
          </table:table-cell>
          <table:table-cell office:value-type="float" office:value="3483" table:style-name="ce21">
            <text:p>3483</text:p>
          </table:table-cell>
          <table:table-cell office:value-type="float" office:value="268003" table:style-name="ce21">
            <text:p>268003</text:p>
          </table:table-cell>
          <table:table-cell table:number-columns-repeated="1007" table:style-name="ce3"/>
          <table:table-cell table:style-name="ce24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19">
            <text:p>PURANDARPUR-KANDI BRANCH</text:p>
          </table:table-cell>
          <table:table-cell office:value-type="float" office:value="15270" table:style-name="ce20">
            <text:p>15270</text:p>
          </table:table-cell>
          <table:table-cell office:value-type="string" table:style-name="ce19">
            <text:p>AT/POST - PURANDARPUR, PS - KANDI DIST - MURSHIDABAD WEST BENGAL</text:p>
          </table:table-cell>
          <table:table-cell office:value-type="string" table:style-name="ce19">
            <text:p>MURSHIDABAD</text:p>
          </table:table-cell>
          <table:table-cell office:value-type="float" office:value="742171" table:style-name="ce21">
            <text:p>74217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5270@sbi.co.in</text:p>
          </table:table-cell>
          <table:table-cell office:value-type="float" office:value="8001194237" table:style-name="ce21">
            <text:p>8001194237</text:p>
          </table:table-cell>
          <table:table-cell office:value-type="float" office:value="3484" table:style-name="ce21">
            <text:p>3484</text:p>
          </table:table-cell>
          <table:table-cell office:value-type="float" office:value="258002" table:style-name="ce21">
            <text:p>258002</text:p>
          </table:table-cell>
          <table:table-cell table:number-columns-repeated="1007" table:style-name="ce3"/>
          <table:table-cell table:style-name="ce24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19">
            <text:p>SONARUNDI</text:p>
          </table:table-cell>
          <table:table-cell office:value-type="float" office:value="15271" table:style-name="ce20">
            <text:p>15271</text:p>
          </table:table-cell>
          <table:table-cell office:value-type="string" table:style-name="ce19">
            <text:p>PO- BANWARIBADRAJ PS- SALAR DIST- MURSHIDABAD</text:p>
          </table:table-cell>
          <table:table-cell office:value-type="string" table:style-name="ce19">
            <text:p>MURSHIDABAD</text:p>
          </table:table-cell>
          <table:table-cell office:value-type="float" office:value="713123" table:style-name="ce21">
            <text:p>713123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5271@sbi.co.in</text:p>
          </table:table-cell>
          <table:table-cell office:value-type="float" office:value="8001193012" table:style-name="ce21">
            <text:p>8001193012</text:p>
          </table:table-cell>
          <table:table-cell office:value-type="float" office:value="3484" table:style-name="ce21">
            <text:p>3484</text:p>
          </table:table-cell>
          <table:table-cell office:value-type="float" office:value="231001" table:style-name="ce21">
            <text:p>231001</text:p>
          </table:table-cell>
          <table:table-cell table:number-columns-repeated="1007" table:style-name="ce25"/>
          <table:table-cell table:style-name="ce26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39" table:style-name="ce16">
            <text:p>16339</text:p>
          </table:table-cell>
          <table:table-cell office:value-type="string" table:style-name="ce19">
            <text:p>SEKANDARA</text:p>
          </table:table-cell>
          <table:table-cell office:value-type="float" office:value="18004" table:style-name="ce20">
            <text:p>18004</text:p>
          </table:table-cell>
          <table:table-cell office:value-type="string" table:style-name="ce19">
            <text:p>PO-LALKHANDIAR PS-RAGHUNATHGANJ MURSHIDABAD</text:p>
          </table:table-cell>
          <table:table-cell office:value-type="string" table:style-name="ce19">
            <text:p>MURSHIDABAD</text:p>
          </table:table-cell>
          <table:table-cell office:value-type="float" office:value="742213" table:style-name="ce21">
            <text:p>742213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8004@sbi.co.in</text:p>
          </table:table-cell>
          <table:table-cell office:value-type="float" office:value="8001194837" table:style-name="ce21">
            <text:p>8001194837</text:p>
          </table:table-cell>
          <table:table-cell office:value-type="float" office:value="3483" table:style-name="ce21">
            <text:p>3483</text:p>
          </table:table-cell>
          <table:table-cell office:value-type="float" office:value="265622" table:style-name="ce21">
            <text:p>265622</text:p>
          </table:table-cell>
          <table:table-cell table:number-columns-repeated="16368" table:style-name="ce22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39" table:style-name="ce16">
            <text:p>16339</text:p>
          </table:table-cell>
          <table:table-cell office:value-type="string" table:style-name="ce19">
            <text:p>KABILPUR</text:p>
          </table:table-cell>
          <table:table-cell office:value-type="float" office:value="18007" table:style-name="ce20">
            <text:p>18007</text:p>
          </table:table-cell>
          <table:table-cell office:value-type="string" table:style-name="ce19">
            <text:p>PO: KABILPUR PS: SAGARDIGHI DISTT: MURSHIDABAD</text:p>
          </table:table-cell>
          <table:table-cell office:value-type="string" table:style-name="ce19">
            <text:p>MURSHIDABAD</text:p>
          </table:table-cell>
          <table:table-cell office:value-type="float" office:value="742237" table:style-name="ce21">
            <text:p>742237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8007@sbi.co.in</text:p>
          </table:table-cell>
          <table:table-cell office:value-type="float" office:value="9609378724" table:style-name="ce21">
            <text:p>9609378724</text:p>
          </table:table-cell>
          <table:table-cell office:value-type="float" office:value="3483" table:style-name="ce21">
            <text:p>3483</text:p>
          </table:table-cell>
          <table:table-cell office:value-type="float" office:value="205104" table:style-name="ce21">
            <text:p>205104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39" table:style-name="ce16">
            <text:p>16339</text:p>
          </table:table-cell>
          <table:table-cell office:value-type="string" table:style-name="ce19">
            <text:p>LAKSHIJOLA</text:p>
          </table:table-cell>
          <table:table-cell office:value-type="float" office:value="18008" table:style-name="ce20">
            <text:p>18008</text:p>
          </table:table-cell>
          <table:table-cell office:value-type="string" table:style-name="ce19">
            <text:p>PO - KULGACHI PS - RAGHUNATHGANJ DIST - MURSHIDABAD</text:p>
          </table:table-cell>
          <table:table-cell office:value-type="string" table:style-name="ce19">
            <text:p>MURSHIDABAD</text:p>
          </table:table-cell>
          <table:table-cell office:value-type="float" office:value="742213" table:style-name="ce21">
            <text:p>742213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8008@sbi.co.in</text:p>
          </table:table-cell>
          <table:table-cell office:value-type="float" office:value="8001191094" table:style-name="ce21">
            <text:p>8001191094</text:p>
          </table:table-cell>
          <table:table-cell office:value-type="float" office:value="3483" table:style-name="ce21">
            <text:p>3483</text:p>
          </table:table-cell>
          <table:table-cell office:value-type="float" office:value="277334" table:style-name="ce21">
            <text:p>277334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39" table:style-name="ce16">
            <text:p>16339</text:p>
          </table:table-cell>
          <table:table-cell office:value-type="string" table:style-name="ce19">
            <text:p>NEW FARAKKA</text:p>
          </table:table-cell>
          <table:table-cell office:value-type="float" office:value="18784" table:style-name="ce20">
            <text:p>18784</text:p>
          </table:table-cell>
          <table:table-cell office:value-type="string" table:style-name="ce19">
            <text:p>NEAR NEW FARAKKA RAILWAY STATION P.O-FARAKKA,, DIST- MURSHIDABAD WEST BENGAL, PIN-742212</text:p>
          </table:table-cell>
          <table:table-cell office:value-type="string" table:style-name="ce19">
            <text:p>MURSHIDABAD</text:p>
          </table:table-cell>
          <table:table-cell office:value-type="float" office:value="742212" table:style-name="ce21">
            <text:p>74221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8784@sbi.co.in</text:p>
          </table:table-cell>
          <table:table-cell office:value-type="float" office:value="8001195944" table:style-name="ce21">
            <text:p>8001195944</text:p>
          </table:table-cell>
          <table:table-cell office:value-type="float" office:value="3485" table:style-name="ce21">
            <text:p>3485</text:p>
          </table:table-cell>
          <table:table-cell office:value-type="float" office:value="253005" table:style-name="ce21">
            <text:p>253005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table-cell office:value-type="string" table:number-columns-spanned="3" table:number-rows-spanned="37" table:style-name="ce72">
            <text:p>Regional Manager, State Bank of India, RBO-II, 15 Square East, Berhampore, Murshidabad, 742101</text:p>
          </table:table-cell>
          <table:covered-table-cell table:number-columns-repeated="2"/>
          <table:table-cell office:value-type="string" table:number-columns-spanned="1" table:number-rows-spanned="37" table:style-name="ce40">
            <text:p>03482-277115</text:p>
          </table:table-cell>
          <table:table-cell office:value-type="float" office:value="14869" table:style-name="ce16">
            <text:p>14869</text:p>
          </table:table-cell>
          <table:table-cell office:value-type="string" table:style-name="ce19">
            <text:p>BERHAMPORE (W.B.)</text:p>
          </table:table-cell>
          <table:table-cell office:value-type="float" office:value="34" table:style-name="ce20">
            <text:p>34</text:p>
          </table:table-cell>
          <table:table-cell office:value-type="string" table:style-name="ce19">
            <text:p>15, SQUARE EAST ROAD, PO:BERHAMPORE DIST:MURSHIDABAD WEST BENGAL</text:p>
          </table:table-cell>
          <table:table-cell office:value-type="string" table:style-name="ce19">
            <text:p>MURSHIDABAD</text:p>
          </table:table-cell>
          <table:table-cell office:value-type="float" office:value="742101" table:style-name="ce21">
            <text:p>74210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0034@sbi.co.in</text:p>
          </table:table-cell>
          <table:table-cell office:value-type="float" office:value="8001194300" table:style-name="ce21">
            <text:p>8001194300</text:p>
          </table:table-cell>
          <table:table-cell office:value-type="float" office:value="3482" table:style-name="ce21">
            <text:p>3482</text:p>
          </table:table-cell>
          <table:table-cell office:value-type="float" office:value="252675" table:style-name="ce21">
            <text:p>252675</text:p>
          </table:table-cell>
          <table:table-cell table:number-columns-repeated="16368" table:style-name="ce22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9" table:style-name="ce16">
            <text:p>14869</text:p>
          </table:table-cell>
          <table:table-cell office:value-type="string" table:style-name="ce19">
            <text:p>LALBAGH</text:p>
          </table:table-cell>
          <table:table-cell office:value-type="float" office:value="1087" table:style-name="ce20">
            <text:p>1087</text:p>
          </table:table-cell>
          <table:table-cell office:value-type="string" table:style-name="ce19">
            <text:p>MURSHIDABAD P.O. DIST:MURSHIDABAD DIST:MURSHIDABAD, WEST BENGAL</text:p>
          </table:table-cell>
          <table:table-cell office:value-type="string" table:style-name="ce19">
            <text:p>MURSHIDABAD</text:p>
          </table:table-cell>
          <table:table-cell office:value-type="float" office:value="742149" table:style-name="ce21">
            <text:p>742149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1087@sbi.co.in</text:p>
          </table:table-cell>
          <table:table-cell office:value-type="float" office:value="8001194318" table:style-name="ce21">
            <text:p>8001194318</text:p>
          </table:table-cell>
          <table:table-cell office:value-type="float" office:value="3482" table:style-name="ce21">
            <text:p>3482</text:p>
          </table:table-cell>
          <table:table-cell office:value-type="float" office:value="271465" table:style-name="ce21">
            <text:p>271465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9" table:style-name="ce16">
            <text:p>14869</text:p>
          </table:table-cell>
          <table:table-cell office:value-type="string" table:style-name="ce19">
            <text:p>JIAGANJ</text:p>
          </table:table-cell>
          <table:table-cell office:value-type="float" office:value="1870" table:style-name="ce20">
            <text:p>1870</text:p>
          </table:table-cell>
          <table:table-cell office:value-type="string" table:style-name="ce19">
            <text:p>VILL &amp; PO. JIAGANJ JIAGANJ MAIN ROAD, DIST. MURSHIDABAD WEST BENGAL</text:p>
          </table:table-cell>
          <table:table-cell office:value-type="string" table:style-name="ce19">
            <text:p>MURSHIDABAD</text:p>
          </table:table-cell>
          <table:table-cell office:value-type="float" office:value="742123" table:style-name="ce21">
            <text:p>742123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1870@sbi.co.in</text:p>
          </table:table-cell>
          <table:table-cell office:value-type="float" office:value="9874833558" table:style-name="ce21">
            <text:p>9874833558</text:p>
          </table:table-cell>
          <table:table-cell office:value-type="float" office:value="3483" table:style-name="ce21">
            <text:p>3483</text:p>
          </table:table-cell>
          <table:table-cell office:value-type="float" office:value="255515" table:style-name="ce21">
            <text:p>255515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9" table:style-name="ce16">
            <text:p>14869</text:p>
          </table:table-cell>
          <table:table-cell office:value-type="string" table:style-name="ce19">
            <text:p>KHAGRA</text:p>
          </table:table-cell>
          <table:table-cell office:value-type="float" office:value="2020" table:style-name="ce20">
            <text:p>2020</text:p>
          </table:table-cell>
          <table:table-cell office:value-type="string" table:style-name="ce19">
            <text:p>BERHAMPORE WESTBENGAL DIST:MURSHIDABAD, WEST BENGAL</text:p>
          </table:table-cell>
          <table:table-cell office:value-type="string" table:style-name="ce19">
            <text:p>MURSHIDABAD</text:p>
          </table:table-cell>
          <table:table-cell office:value-type="float" office:value="742103" table:style-name="ce21">
            <text:p>742103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2020@sbi.co.in</text:p>
          </table:table-cell>
          <table:table-cell office:value-type="float" office:value="8001194330" table:style-name="ce21">
            <text:p>8001194330</text:p>
          </table:table-cell>
          <table:table-cell office:value-type="float" office:value="3482" table:style-name="ce21">
            <text:p>3482</text:p>
          </table:table-cell>
          <table:table-cell office:value-type="float" office:value="250294" table:style-name="ce21">
            <text:p>250294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9" table:style-name="ce16">
            <text:p>14869</text:p>
          </table:table-cell>
          <table:table-cell office:value-type="string" table:style-name="ce19">
            <text:p>DUMKAL</text:p>
          </table:table-cell>
          <table:table-cell office:value-type="float" office:value="2055" table:style-name="ce20">
            <text:p>2055</text:p>
          </table:table-cell>
          <table:table-cell office:value-type="string" table:style-name="ce19">
            <text:p>VILL &amp; PO : DUMKAL DIST:MURSHIDABAD, WEST BENGAL</text:p>
          </table:table-cell>
          <table:table-cell office:value-type="string" table:style-name="ce19">
            <text:p>MURSHIDABAD</text:p>
          </table:table-cell>
          <table:table-cell office:value-type="float" office:value="742303" table:style-name="ce21">
            <text:p>742303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2055@sbi.co.in</text:p>
          </table:table-cell>
          <table:table-cell office:value-type="float" office:value="8001194333" table:style-name="ce21">
            <text:p>8001194333</text:p>
          </table:table-cell>
          <table:table-cell office:value-type="float" office:value="3481" table:style-name="ce21">
            <text:p>3481</text:p>
          </table:table-cell>
          <table:table-cell office:value-type="float" office:value="230338" table:style-name="ce21">
            <text:p>230338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9" table:style-name="ce16">
            <text:p>14869</text:p>
          </table:table-cell>
          <table:table-cell office:value-type="string" table:style-name="ce19">
            <text:p>ADB BERHAMPORE (WEST BENGAL)</text:p>
          </table:table-cell>
          <table:table-cell office:value-type="float" office:value="3914" table:style-name="ce20">
            <text:p>3914</text:p>
          </table:table-cell>
          <table:table-cell office:value-type="string" table:style-name="ce19">
            <text:p>1A,CHOUDHURY CHURAMONI ROAD, DIST:MURSHIDABAD, WEST BENGAL</text:p>
          </table:table-cell>
          <table:table-cell office:value-type="string" table:style-name="ce19">
            <text:p>MURSHIDABAD</text:p>
          </table:table-cell>
          <table:table-cell office:value-type="float" office:value="742101" table:style-name="ce21">
            <text:p>74210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3914@sbi.co.in</text:p>
          </table:table-cell>
          <table:table-cell office:value-type="float" office:value="8001194342" table:style-name="ce21">
            <text:p>8001194342</text:p>
          </table:table-cell>
          <table:table-cell office:value-type="float" office:value="3482" table:style-name="ce21">
            <text:p>3482</text:p>
          </table:table-cell>
          <table:table-cell office:value-type="float" office:value="3482258140" table:style-name="ce21">
            <text:p>3482258140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9" table:style-name="ce16">
            <text:p>14869</text:p>
          </table:table-cell>
          <table:table-cell office:value-type="string" table:style-name="ce19">
            <text:p>TRIMOHINI</text:p>
          </table:table-cell>
          <table:table-cell office:value-type="float" office:value="7104" table:style-name="ce20">
            <text:p>7104</text:p>
          </table:table-cell>
          <table:table-cell office:value-type="string" table:style-name="ce19">
            <text:p>VILL &amp; PO : TRIMOHINI DIST:MURSHIDABAD, WEST BENGAL</text:p>
          </table:table-cell>
          <table:table-cell office:value-type="string" table:style-name="ce19">
            <text:p>MURSHIDABAD</text:p>
          </table:table-cell>
          <table:table-cell office:value-type="float" office:value="742175" table:style-name="ce21">
            <text:p>742175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7104@sbi.co.in</text:p>
          </table:table-cell>
          <table:table-cell office:value-type="float" office:value="7548902900" table:style-name="ce21">
            <text:p>7548902900</text:p>
          </table:table-cell>
          <table:table-cell office:value-type="float" office:value="3482" table:style-name="ce21">
            <text:p>3482</text:p>
          </table:table-cell>
          <table:table-cell office:value-type="float" office:value="249236" table:style-name="ce21">
            <text:p>249236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9" table:style-name="ce16">
            <text:p>14869</text:p>
          </table:table-cell>
          <table:table-cell office:value-type="string" table:style-name="ce19">
            <text:p>SATUI</text:p>
          </table:table-cell>
          <table:table-cell office:value-type="float" office:value="7146" table:style-name="ce20">
            <text:p>7146</text:p>
          </table:table-cell>
          <table:table-cell office:value-type="string" table:style-name="ce19">
            <text:p>P.O. &amp; VILL : SATUI DIST:MURSHIDABAD, WEST BENGAL</text:p>
          </table:table-cell>
          <table:table-cell office:value-type="string" table:style-name="ce19">
            <text:p>MURSHIDABAD</text:p>
          </table:table-cell>
          <table:table-cell office:value-type="float" office:value="742405" table:style-name="ce21">
            <text:p>742405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7146@sbi.co.in</text:p>
          </table:table-cell>
          <table:table-cell office:value-type="float" office:value="8001194360" table:style-name="ce21">
            <text:p>8001194360</text:p>
          </table:table-cell>
          <table:table-cell office:value-type="float" office:value="3482" table:style-name="ce21">
            <text:p>3482</text:p>
          </table:table-cell>
          <table:table-cell office:value-type="float" office:value="242222" table:style-name="ce21">
            <text:p>242222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9" table:style-name="ce16">
            <text:p>14869</text:p>
          </table:table-cell>
          <table:table-cell office:value-type="string" table:style-name="ce19">
            <text:p>KATABAGAN (WB)</text:p>
          </table:table-cell>
          <table:table-cell office:value-type="float" office:value="7147" table:style-name="ce20">
            <text:p>7147</text:p>
          </table:table-cell>
          <table:table-cell office:value-type="string" table:style-name="ce19">
            <text:p>VILL : BHAKURI PO:CHALTIA DIST:MURSHIDABAD, WEST BENGAL</text:p>
          </table:table-cell>
          <table:table-cell office:value-type="string" table:style-name="ce19">
            <text:p>MURSHIDABAD</text:p>
          </table:table-cell>
          <table:table-cell office:value-type="float" office:value="742101" table:style-name="ce21">
            <text:p>74210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7147@sbi.co.in</text:p>
          </table:table-cell>
          <table:table-cell office:value-type="float" office:value="8001194363" table:style-name="ce21">
            <text:p>8001194363</text:p>
          </table:table-cell>
          <table:table-cell office:value-type="float" office:value="3482" table:style-name="ce21">
            <text:p>3482</text:p>
          </table:table-cell>
          <table:table-cell office:value-type="float" office:value="253087" table:style-name="ce21">
            <text:p>253087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9" table:style-name="ce16">
            <text:p>14869</text:p>
          </table:table-cell>
          <table:table-cell office:value-type="string" table:style-name="ce19">
            <text:p>LALGOLA</text:p>
          </table:table-cell>
          <table:table-cell office:value-type="float" office:value="8006" table:style-name="ce20">
            <text:p>8006</text:p>
          </table:table-cell>
          <table:table-cell office:value-type="string" table:style-name="ce19">
            <text:p>STATION ROAD, PO : LALGOLA DIST:MURSHIDABAD, WEST BENGAL</text:p>
          </table:table-cell>
          <table:table-cell office:value-type="string" table:style-name="ce19">
            <text:p>MURSHIDABAD</text:p>
          </table:table-cell>
          <table:table-cell office:value-type="float" office:value="742148" table:style-name="ce21">
            <text:p>742148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8006@sbi.co.in</text:p>
          </table:table-cell>
          <table:table-cell office:value-type="float" office:value="8001194366" table:style-name="ce21">
            <text:p>8001194366</text:p>
          </table:table-cell>
          <table:table-cell office:value-type="float" office:value="3483" table:style-name="ce21">
            <text:p>3483</text:p>
          </table:table-cell>
          <table:table-cell office:value-type="float" office:value="274245" table:style-name="ce21">
            <text:p>274245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9" table:style-name="ce16">
            <text:p>14869</text:p>
          </table:table-cell>
          <table:table-cell office:value-type="string" table:style-name="ce19">
            <text:p>BAZARSAW</text:p>
          </table:table-cell>
          <table:table-cell office:value-type="float" office:value="8520" table:style-name="ce20">
            <text:p>8520</text:p>
          </table:table-cell>
          <table:table-cell office:value-type="string" table:style-name="ce19">
            <text:p>VILL PO : BAZARSAW DIST:MURSHIDABAD, WEST BENGAL</text:p>
          </table:table-cell>
          <table:table-cell office:value-type="string" table:style-name="ce19">
            <text:p>MURSHIDABAD</text:p>
          </table:table-cell>
          <table:table-cell office:value-type="float" office:value="742162" table:style-name="ce21">
            <text:p>74216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8520@sbi.co.in</text:p>
          </table:table-cell>
          <table:table-cell office:value-type="float" office:value="8001192639" table:style-name="ce21">
            <text:p>8001192639</text:p>
          </table:table-cell>
          <table:table-cell office:value-type="float" office:value="3482" table:style-name="ce21">
            <text:p>3482</text:p>
          </table:table-cell>
          <table:table-cell office:value-type="float" office:value="240220" table:style-name="ce21">
            <text:p>240220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9" table:style-name="ce16">
            <text:p>14869</text:p>
          </table:table-cell>
          <table:table-cell office:value-type="string" table:style-name="ce19">
            <text:p>DALTANPUR</text:p>
          </table:table-cell>
          <table:table-cell office:value-type="float" office:value="8737" table:style-name="ce20">
            <text:p>8737</text:p>
          </table:table-cell>
          <table:table-cell office:value-type="string" table:style-name="ce19">
            <text:p>P.O. HARIHARPARA, DIST:MURSHIDABAD, WEST BENGAL</text:p>
          </table:table-cell>
          <table:table-cell office:value-type="string" table:style-name="ce19">
            <text:p>MURSHIDABAD</text:p>
          </table:table-cell>
          <table:table-cell office:value-type="float" office:value="742166" table:style-name="ce21">
            <text:p>742166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8737@sbi.co.in</text:p>
          </table:table-cell>
          <table:table-cell office:value-type="float" office:value="8001194378" table:style-name="ce21">
            <text:p>8001194378</text:p>
          </table:table-cell>
          <table:table-cell office:value-type="float" office:value="3482" table:style-name="ce21">
            <text:p>3482</text:p>
          </table:table-cell>
          <table:table-cell office:value-type="float" office:value="230233" table:style-name="ce21">
            <text:p>230233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9" table:style-name="ce16">
            <text:p>14869</text:p>
          </table:table-cell>
          <table:table-cell office:value-type="string" table:style-name="ce19">
            <text:p>BAHADURPUR</text:p>
          </table:table-cell>
          <table:table-cell office:value-type="float" office:value="8855" table:style-name="ce20">
            <text:p>8855</text:p>
          </table:table-cell>
          <table:table-cell office:value-type="string" table:style-name="ce19">
            <text:p>VILL - PO: BAHADURPUR PS: BHAGWANGOLA DIST:MURSHIDABAD, WEST BENGAL</text:p>
          </table:table-cell>
          <table:table-cell office:value-type="string" table:style-name="ce19">
            <text:p>MURSHIDABAD</text:p>
          </table:table-cell>
          <table:table-cell office:value-type="float" office:value="742135" table:style-name="ce21">
            <text:p>742135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8855@sbi.co.in</text:p>
          </table:table-cell>
          <table:table-cell office:value-type="float" office:value="8001194384" table:style-name="ce21">
            <text:p>8001194384</text:p>
          </table:table-cell>
          <table:table-cell table:style-name="ce21"/>
          <table:table-cell office:value-type="float" office:value="8001194384" table:style-name="ce21">
            <text:p>8001194384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9" table:style-name="ce16">
            <text:p>14869</text:p>
          </table:table-cell>
          <table:table-cell office:value-type="string" table:style-name="ce19">
            <text:p>KASHIPUR</text:p>
          </table:table-cell>
          <table:table-cell office:value-type="float" office:value="8856" table:style-name="ce20">
            <text:p>8856</text:p>
          </table:table-cell>
          <table:table-cell office:value-type="string" table:style-name="ce19">
            <text:p>VILL &amp; PO : KASHIPUR DIST:MURSHIDABAD, WEST BENGAL</text:p>
          </table:table-cell>
          <table:table-cell office:value-type="string" table:style-name="ce19">
            <text:p>MURSHIDABAD</text:p>
          </table:table-cell>
          <table:table-cell office:value-type="float" office:value="742191" table:style-name="ce21">
            <text:p>74219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8856@sbi.co.in</text:p>
          </table:table-cell>
          <table:table-cell office:value-type="float" office:value="8001194297" table:style-name="ce21">
            <text:p>8001194297</text:p>
          </table:table-cell>
          <table:table-cell office:value-type="float" office:value="3482" table:style-name="ce21">
            <text:p>3482</text:p>
          </table:table-cell>
          <table:table-cell office:value-type="float" office:value="223304" table:style-name="ce21">
            <text:p>223304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9" table:style-name="ce16">
            <text:p>14869</text:p>
          </table:table-cell>
          <table:table-cell office:value-type="string" table:style-name="ce19">
            <text:p>KALITALA</text:p>
          </table:table-cell>
          <table:table-cell office:value-type="float" office:value="9170" table:style-name="ce20">
            <text:p>9170</text:p>
          </table:table-cell>
          <table:table-cell office:value-type="string" table:style-name="ce19">
            <text:p>VILL &amp; PO : KALITALA DIST:MURSHIDABAD, WEST BENGAL</text:p>
          </table:table-cell>
          <table:table-cell office:value-type="string" table:style-name="ce19">
            <text:p>MURSHIDABAD</text:p>
          </table:table-cell>
          <table:table-cell office:value-type="float" office:value="742133" table:style-name="ce21">
            <text:p>742133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9170@sbi.co.in</text:p>
          </table:table-cell>
          <table:table-cell office:value-type="float" office:value="8001194387" table:style-name="ce21">
            <text:p>8001194387</text:p>
          </table:table-cell>
          <table:table-cell office:value-type="float" office:value="3482" table:style-name="ce21">
            <text:p>3482</text:p>
          </table:table-cell>
          <table:table-cell office:value-type="float" office:value="279100" table:style-name="ce21">
            <text:p>279100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9" table:style-name="ce16">
            <text:p>14869</text:p>
          </table:table-cell>
          <table:table-cell office:value-type="string" table:style-name="ce19">
            <text:p>SAHEBNAGAR SAB</text:p>
          </table:table-cell>
          <table:table-cell office:value-type="float" office:value="9463" table:style-name="ce20">
            <text:p>9463</text:p>
          </table:table-cell>
          <table:table-cell office:value-type="string" table:style-name="ce19">
            <text:p>VILL &amp; P.O.BHAGWANGOLA, DIST:MURSHIDABAD, WEST BENGAL</text:p>
          </table:table-cell>
          <table:table-cell office:value-type="string" table:style-name="ce19">
            <text:p>MURSHIDABAD</text:p>
          </table:table-cell>
          <table:table-cell office:value-type="float" office:value="742235" table:style-name="ce21">
            <text:p>742235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9463@sbi.co.in</text:p>
          </table:table-cell>
          <table:table-cell office:value-type="float" office:value="8001194412" table:style-name="ce21">
            <text:p>8001194412</text:p>
          </table:table-cell>
          <table:table-cell office:value-type="float" office:value="3483" table:style-name="ce21">
            <text:p>3483</text:p>
          </table:table-cell>
          <table:table-cell office:value-type="float" office:value="8001194412" table:style-name="ce21">
            <text:p>8001194412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9" table:style-name="ce16">
            <text:p>14869</text:p>
          </table:table-cell>
          <table:table-cell office:value-type="string" table:style-name="ce19">
            <text:p>LOKNATHPUR</text:p>
          </table:table-cell>
          <table:table-cell office:value-type="float" office:value="9464" table:style-name="ce20">
            <text:p>9464</text:p>
          </table:table-cell>
          <table:table-cell office:value-type="string" table:style-name="ce19">
            <text:p>VILL &amp; PO : LOKNATHPUR DIST:MURSHIDABAD, WEST BENGAL</text:p>
          </table:table-cell>
          <table:table-cell office:value-type="string" table:style-name="ce19">
            <text:p>MURSHIDABAD</text:p>
          </table:table-cell>
          <table:table-cell office:value-type="float" office:value="742189" table:style-name="ce21">
            <text:p>742189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9464@sbi.co.in</text:p>
          </table:table-cell>
          <table:table-cell office:value-type="float" office:value="9674713077" table:style-name="ce21">
            <text:p>9674713077</text:p>
          </table:table-cell>
          <table:table-cell office:value-type="float" office:value="3482" table:style-name="ce21">
            <text:p>3482</text:p>
          </table:table-cell>
          <table:table-cell office:value-type="float" office:value="241541" table:style-name="ce21">
            <text:p>241541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9" table:style-name="ce16">
            <text:p>14869</text:p>
          </table:table-cell>
          <table:table-cell office:value-type="string" table:style-name="ce19">
            <text:p>JUGINDA</text:p>
          </table:table-cell>
          <table:table-cell office:value-type="float" office:value="9465" table:style-name="ce20">
            <text:p>9465</text:p>
          </table:table-cell>
          <table:table-cell office:value-type="string" table:style-name="ce19">
            <text:p>P.O. DUMKAL VILL : BHATSALA DIST:MURSHIDABAD, WEST BENGAL</text:p>
          </table:table-cell>
          <table:table-cell office:value-type="string" table:style-name="ce19">
            <text:p>MURSHIDABAD</text:p>
          </table:table-cell>
          <table:table-cell office:value-type="float" office:value="742303" table:style-name="ce21">
            <text:p>742303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9465@sbi.co.in</text:p>
          </table:table-cell>
          <table:table-cell office:value-type="float" office:value="8001194418" table:style-name="ce21">
            <text:p>8001194418</text:p>
          </table:table-cell>
          <table:table-cell office:value-type="float" office:value="3481" table:style-name="ce21">
            <text:p>3481</text:p>
          </table:table-cell>
          <table:table-cell office:value-type="float" office:value="230420" table:style-name="ce21">
            <text:p>230420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9" table:style-name="ce16">
            <text:p>14869</text:p>
          </table:table-cell>
          <table:table-cell office:value-type="string" table:style-name="ce19">
            <text:p>GANGADASPARA</text:p>
          </table:table-cell>
          <table:table-cell office:value-type="float" office:value="9466" table:style-name="ce20">
            <text:p>9466</text:p>
          </table:table-cell>
          <table:table-cell office:value-type="string" table:style-name="ce19">
            <text:p>VILL &amp; PO : GANGADASPARA DIST:MURSHIDABAD, WEST BENGAL</text:p>
          </table:table-cell>
          <table:table-cell office:value-type="string" table:style-name="ce19">
            <text:p>PASCHIM MIDNAPORE</text:p>
          </table:table-cell>
          <table:table-cell office:value-type="float" office:value="742303" table:style-name="ce21">
            <text:p>742303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9466@sbi.co.in</text:p>
          </table:table-cell>
          <table:table-cell office:value-type="float" office:value="8001106067" table:style-name="ce21">
            <text:p>8001106067</text:p>
          </table:table-cell>
          <table:table-cell office:value-type="float" office:value="3481" table:style-name="ce21">
            <text:p>3481</text:p>
          </table:table-cell>
          <table:table-cell office:value-type="float" office:value="230187" table:style-name="ce21">
            <text:p>230187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9" table:style-name="ce16">
            <text:p>14869</text:p>
          </table:table-cell>
          <table:table-cell office:value-type="string" table:style-name="ce19">
            <text:p>MOMINPUR (DT.MURSHIDABAD)</text:p>
          </table:table-cell>
          <table:table-cell office:value-type="float" office:value="9469" table:style-name="ce20">
            <text:p>9469</text:p>
          </table:table-cell>
          <table:table-cell office:value-type="string" table:style-name="ce19">
            <text:p>VILL: MOMINPUR .PO. MOMINPUR, DIST: MURSHIDABAD WEST BENGAL</text:p>
          </table:table-cell>
          <table:table-cell office:value-type="string" table:style-name="ce19">
            <text:p>MURSHIDABAD</text:p>
          </table:table-cell>
          <table:table-cell office:value-type="float" office:value="742303" table:style-name="ce21">
            <text:p>742303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9469@sbi.co.in</text:p>
          </table:table-cell>
          <table:table-cell office:value-type="float" office:value="8001194424" table:style-name="ce21">
            <text:p>8001194424</text:p>
          </table:table-cell>
          <table:table-cell office:value-type="float" office:value="34810" table:style-name="ce21">
            <text:p>34810</text:p>
          </table:table-cell>
          <table:table-cell office:value-type="float" office:value="288404" table:style-name="ce21">
            <text:p>288404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9" table:style-name="ce16">
            <text:p>14869</text:p>
          </table:table-cell>
          <table:table-cell office:value-type="string" table:style-name="ce19">
            <text:p>BELDANGA</text:p>
          </table:table-cell>
          <table:table-cell office:value-type="float" office:value="11376" table:style-name="ce20">
            <text:p>11376</text:p>
          </table:table-cell>
          <table:table-cell office:value-type="string" table:style-name="ce19">
            <text:p>STATION ROAD, MUNICIPALITY MARKET COMPLEX P.O..P.S.:BELDANGA, DIST.MURSHIDABAD</text:p>
          </table:table-cell>
          <table:table-cell office:value-type="string" table:style-name="ce19">
            <text:p>MURSHIDABAD</text:p>
          </table:table-cell>
          <table:table-cell office:value-type="float" office:value="742133" table:style-name="ce21">
            <text:p>742133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1376@sbi.co.in</text:p>
          </table:table-cell>
          <table:table-cell office:value-type="float" office:value="8001194430" table:style-name="ce21">
            <text:p>8001194430</text:p>
          </table:table-cell>
          <table:table-cell office:value-type="float" office:value="3482" table:style-name="ce21">
            <text:p>3482</text:p>
          </table:table-cell>
          <table:table-cell office:value-type="float" office:value="264330" table:style-name="ce21">
            <text:p>264330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9" table:style-name="ce16">
            <text:p>14869</text:p>
          </table:table-cell>
          <table:table-cell office:value-type="string" table:style-name="ce19">
            <text:p>CHAK-ISLAMPUR</text:p>
          </table:table-cell>
          <table:table-cell office:value-type="float" office:value="12351" table:style-name="ce20">
            <text:p>12351</text:p>
          </table:table-cell>
          <table:table-cell office:value-type="string" table:style-name="ce19">
            <text:p>P.O.: ISLAMPUR VILL: CHAK MURSHIDABAD, WEST BENGAL</text:p>
          </table:table-cell>
          <table:table-cell office:value-type="string" table:style-name="ce19">
            <text:p>MURSHIDABAD</text:p>
          </table:table-cell>
          <table:table-cell office:value-type="float" office:value="742304" table:style-name="ce21">
            <text:p>742304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2351@sbi.co.in</text:p>
          </table:table-cell>
          <table:table-cell office:value-type="float" office:value="8001196337" table:style-name="ce21">
            <text:p>8001196337</text:p>
          </table:table-cell>
          <table:table-cell table:style-name="ce21"/>
          <table:table-cell office:value-type="float" office:value="8001196337" table:style-name="ce21">
            <text:p>8001196337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19">
            <text:p>JALANGI(DISTT MURSHIDABAD)</text:p>
          </table:table-cell>
          <table:table-cell office:value-type="float" office:value="12352" table:style-name="ce20">
            <text:p>12352</text:p>
          </table:table-cell>
          <table:table-cell office:value-type="string" table:style-name="ce19">
            <text:p>VIL JORTALA, PO JALANGI DISTT MURSHIDABAD WEST BENGAL</text:p>
          </table:table-cell>
          <table:table-cell office:value-type="string" table:style-name="ce19">
            <text:p>MURSHIDABAD</text:p>
          </table:table-cell>
          <table:table-cell office:value-type="float" office:value="742305" table:style-name="ce21">
            <text:p>742305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2352@sbi.co.in</text:p>
          </table:table-cell>
          <table:table-cell office:value-type="float" office:value="8001194436" table:style-name="ce21">
            <text:p>8001194436</text:p>
          </table:table-cell>
          <table:table-cell office:value-type="float" office:value="3481" table:style-name="ce21">
            <text:p>3481</text:p>
          </table:table-cell>
          <table:table-cell office:value-type="float" office:value="235460" table:style-name="ce21">
            <text:p>235460</text:p>
          </table:table-cell>
          <table:table-cell table:number-columns-repeated="16368" table:style-name="ce22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19">
            <text:p>SAGARPARA</text:p>
          </table:table-cell>
          <table:table-cell office:value-type="float" office:value="12353" table:style-name="ce20">
            <text:p>12353</text:p>
          </table:table-cell>
          <table:table-cell office:value-type="string" table:style-name="ce19">
            <text:p>P.O. VILL - SAGARPARA, MURSHIDABAD WEST BENGAL</text:p>
          </table:table-cell>
          <table:table-cell office:value-type="string" table:style-name="ce19">
            <text:p>MURSHIDABAD</text:p>
          </table:table-cell>
          <table:table-cell office:value-type="float" office:value="742306" table:style-name="ce21">
            <text:p>742306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2353@sbi.co.in</text:p>
          </table:table-cell>
          <table:table-cell office:value-type="float" office:value="9674717021" table:style-name="ce21">
            <text:p>9674717021</text:p>
          </table:table-cell>
          <table:table-cell office:value-type="float" office:value="3481" table:style-name="ce21">
            <text:p>3481</text:p>
          </table:table-cell>
          <table:table-cell office:value-type="float" office:value="250283" table:style-name="ce21">
            <text:p>250283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19">
            <text:p>SEIKHPARA</text:p>
          </table:table-cell>
          <table:table-cell office:value-type="float" office:value="12354" table:style-name="ce20">
            <text:p>12354</text:p>
          </table:table-cell>
          <table:table-cell office:value-type="string" table:style-name="ce19">
            <text:p>P.O &amp; VILL - SEIKHPARA P.S. - RANINAGAR MUSHIDABAD, WEST BENGAL</text:p>
          </table:table-cell>
          <table:table-cell office:value-type="string" table:style-name="ce19">
            <text:p>MURSHIDABAD</text:p>
          </table:table-cell>
          <table:table-cell office:value-type="float" office:value="742308" table:style-name="ce21">
            <text:p>742308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2354@sbi.co.in</text:p>
          </table:table-cell>
          <table:table-cell office:value-type="float" office:value="8001196385" table:style-name="ce21">
            <text:p>8001196385</text:p>
          </table:table-cell>
          <table:table-cell office:value-type="float" office:value="3481" table:style-name="ce21">
            <text:p>3481</text:p>
          </table:table-cell>
          <table:table-cell office:value-type="float" office:value="242027" table:style-name="ce21">
            <text:p>242027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19">
            <text:p>REJINAGAR</text:p>
          </table:table-cell>
          <table:table-cell office:value-type="float" office:value="12462" table:style-name="ce20">
            <text:p>12462</text:p>
          </table:table-cell>
          <table:table-cell office:value-type="string" table:style-name="ce19">
            <text:p>VILL-REJINAGAR PO-REJINAGAR DIST: MURSHIDABAD</text:p>
          </table:table-cell>
          <table:table-cell office:value-type="string" table:style-name="ce19">
            <text:p>MURSHIDABAD</text:p>
          </table:table-cell>
          <table:table-cell office:value-type="float" office:value="742189" table:style-name="ce21">
            <text:p>742189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2462@sbi.co.in</text:p>
          </table:table-cell>
          <table:table-cell office:value-type="float" office:value="8001206581" table:style-name="ce21">
            <text:p>8001206581</text:p>
          </table:table-cell>
          <table:table-cell office:value-type="float" office:value="3482" table:style-name="ce21">
            <text:p>3482</text:p>
          </table:table-cell>
          <table:table-cell office:value-type="float" office:value="241040" table:style-name="ce21">
            <text:p>241040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19">
            <text:p>NOWDA</text:p>
          </table:table-cell>
          <table:table-cell office:value-type="float" office:value="13125" table:style-name="ce20">
            <text:p>13125</text:p>
          </table:table-cell>
          <table:table-cell office:value-type="string" table:style-name="ce19">
            <text:p>P.O. + VILL - NOWDA MURSHIDABAD WEST BENGAL</text:p>
          </table:table-cell>
          <table:table-cell office:value-type="string" table:style-name="ce19">
            <text:p>MURSHIDABAD</text:p>
          </table:table-cell>
          <table:table-cell office:value-type="float" office:value="742183" table:style-name="ce21">
            <text:p>742183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3125@sbi.co.in</text:p>
          </table:table-cell>
          <table:table-cell office:value-type="float" office:value="9674714826" table:style-name="ce21">
            <text:p>9674714826</text:p>
          </table:table-cell>
          <table:table-cell office:value-type="float" office:value="3482" table:style-name="ce21">
            <text:p>3482</text:p>
          </table:table-cell>
          <table:table-cell office:value-type="float" office:value="247112" table:style-name="ce21">
            <text:p>247112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19">
            <text:p>SPECIAL P B BRANCH BERHAMPORE</text:p>
          </table:table-cell>
          <table:table-cell office:value-type="float" office:value="13364" table:style-name="ce20">
            <text:p>13364</text:p>
          </table:table-cell>
          <table:table-cell office:value-type="string" table:style-name="ce19">
            <text:p>46/12, AMAR CHAKRABORTY ROAD, INDRAPRASTHA, PO KHAGRA DIST ; MUESHIDABAD, WEST BENGAL</text:p>
          </table:table-cell>
          <table:table-cell office:value-type="string" table:style-name="ce19">
            <text:p>MURSHIDABAD</text:p>
          </table:table-cell>
          <table:table-cell office:value-type="float" office:value="742103" table:style-name="ce21">
            <text:p>742103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3364@sbi.co.in</text:p>
          </table:table-cell>
          <table:table-cell office:value-type="float" office:value="8001945673" table:style-name="ce21">
            <text:p>8001945673</text:p>
          </table:table-cell>
          <table:table-cell office:value-type="float" office:value="3482" table:style-name="ce21">
            <text:p>3482</text:p>
          </table:table-cell>
          <table:table-cell office:value-type="float" office:value="250566" table:style-name="ce21">
            <text:p>250566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19">
            <text:p>COSSIMBAZAR</text:p>
          </table:table-cell>
          <table:table-cell office:value-type="float" office:value="14040" table:style-name="ce20">
            <text:p>14040</text:p>
          </table:table-cell>
          <table:table-cell office:value-type="string" table:style-name="ce19">
            <text:p>AT &amp; POST : COSSIMBAZAR P.S. BERHAMPUR DISTRICT- MURSHIDABAD, WEST BENGAL</text:p>
          </table:table-cell>
          <table:table-cell office:value-type="string" table:style-name="ce19">
            <text:p>MURSHIDABAD</text:p>
          </table:table-cell>
          <table:table-cell office:value-type="float" office:value="742102" table:style-name="ce21">
            <text:p>74210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4040@sbi.co.in</text:p>
          </table:table-cell>
          <table:table-cell office:value-type="float" office:value="8001196708" table:style-name="ce21">
            <text:p>8001196708</text:p>
          </table:table-cell>
          <table:table-cell office:value-type="float" office:value="3482" table:style-name="ce21">
            <text:p>3482</text:p>
          </table:table-cell>
          <table:table-cell office:value-type="float" office:value="259536" table:style-name="ce21">
            <text:p>259536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19">
            <text:p>REGIONAL BUSINESS OFFICE BERHAMPORE</text:p>
          </table:table-cell>
          <table:table-cell office:value-type="float" office:value="14869" table:style-name="ce20">
            <text:p>14869</text:p>
          </table:table-cell>
          <table:table-cell office:value-type="string" table:style-name="ce19">
            <text:p>15, SQUARE EAST ROAD, P.O.- BERHAMPORE, DIST : MURSHIDABAD, WEST BENGAL</text:p>
          </table:table-cell>
          <table:table-cell office:value-type="string" table:style-name="ce19">
            <text:p>MURSHIDABAD</text:p>
          </table:table-cell>
          <table:table-cell office:value-type="float" office:value="742101" table:style-name="ce21">
            <text:p>74210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4869@sbi.co.in</text:p>
          </table:table-cell>
          <table:table-cell office:value-type="float" office:value="9674710314" table:style-name="ce21">
            <text:p>9674710314</text:p>
          </table:table-cell>
          <table:table-cell office:value-type="float" office:value="3482" table:style-name="ce21">
            <text:p>3482</text:p>
          </table:table-cell>
          <table:table-cell office:value-type="float" office:value="277115" table:style-name="ce21">
            <text:p>277115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19">
            <text:p>KALMEGHA BAZAR</text:p>
          </table:table-cell>
          <table:table-cell office:value-type="float" office:value="15048" table:style-name="ce20">
            <text:p>15048</text:p>
          </table:table-cell>
          <table:table-cell office:value-type="string" table:style-name="ce19">
            <text:p>PO- BANSGARA VILL- KALMEGHA BAZAR MURSHIDABAD, WEST BENGAL</text:p>
          </table:table-cell>
          <table:table-cell office:value-type="string" table:style-name="ce19">
            <text:p>MURSHIDABAD</text:p>
          </table:table-cell>
          <table:table-cell office:value-type="float" office:value="742148" table:style-name="ce21">
            <text:p>742148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5048@sbi.co.in</text:p>
          </table:table-cell>
          <table:table-cell office:value-type="float" office:value="8001190606" table:style-name="ce21">
            <text:p>8001190606</text:p>
          </table:table-cell>
          <table:table-cell office:value-type="float" office:value="3483" table:style-name="ce21">
            <text:p>3483</text:p>
          </table:table-cell>
          <table:table-cell office:value-type="float" office:value="274619" table:style-name="ce21">
            <text:p>274619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19">
            <text:p>SARGACHI</text:p>
          </table:table-cell>
          <table:table-cell office:value-type="float" office:value="15206" table:style-name="ce20">
            <text:p>15206</text:p>
          </table:table-cell>
          <table:table-cell office:value-type="string" table:style-name="ce19">
            <text:p>VILL &amp; PO. SARGACHI ASHRAM DIST:MURSHIDABAD WEST BENGAL</text:p>
          </table:table-cell>
          <table:table-cell office:value-type="string" table:style-name="ce19">
            <text:p>MURSHIDABAD</text:p>
          </table:table-cell>
          <table:table-cell office:value-type="float" office:value="742134" table:style-name="ce21">
            <text:p>742134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5206@sbi.co.in</text:p>
          </table:table-cell>
          <table:table-cell office:value-type="float" office:value="8001194743" table:style-name="ce21">
            <text:p>8001194743</text:p>
          </table:table-cell>
          <table:table-cell office:value-type="float" office:value="3482" table:style-name="ce21">
            <text:p>3482</text:p>
          </table:table-cell>
          <table:table-cell office:value-type="float" office:value="232330" table:style-name="ce21">
            <text:p>232330</text:p>
          </table:table-cell>
          <table:table-cell table:number-columns-repeated="16368" table:style-name="ce27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9" table:style-name="ce16">
            <text:p>14869</text:p>
          </table:table-cell>
          <table:table-cell office:value-type="string" table:style-name="ce19">
            <text:p>AZIMGANJ</text:p>
          </table:table-cell>
          <table:table-cell office:value-type="float" office:value="15776" table:style-name="ce20">
            <text:p>15776</text:p>
          </table:table-cell>
          <table:table-cell office:value-type="string" table:style-name="ce19">
            <text:p>AT &amp; POST: AZIMGANJ DISTRICT: MURSHIDABAD WEST BENGAL</text:p>
          </table:table-cell>
          <table:table-cell office:value-type="string" table:style-name="ce19">
            <text:p>MURSHIDABAD</text:p>
          </table:table-cell>
          <table:table-cell office:value-type="float" office:value="742122" table:style-name="ce21">
            <text:p>74212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5776@sbi.co.in</text:p>
          </table:table-cell>
          <table:table-cell office:value-type="float" office:value="8001194806" table:style-name="ce21">
            <text:p>8001194806</text:p>
          </table:table-cell>
          <table:table-cell office:value-type="float" office:value="3483" table:style-name="ce21">
            <text:p>3483</text:p>
          </table:table-cell>
          <table:table-cell office:value-type="string" table:style-name="ce21">
            <text:p>253050,52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9" table:style-name="ce16">
            <text:p>14869</text:p>
          </table:table-cell>
          <table:table-cell office:value-type="string" table:style-name="ce19">
            <text:p>CHUNAKHALI</text:p>
          </table:table-cell>
          <table:table-cell office:value-type="float" office:value="15956" table:style-name="ce20">
            <text:p>15956</text:p>
          </table:table-cell>
          <table:table-cell office:value-type="string" table:style-name="ce19">
            <text:p>P.O.: GOPINATHPUR VILL:CHUNAKHALI MURSHIDABAD, WEST BENGAL</text:p>
          </table:table-cell>
          <table:table-cell office:value-type="string" table:style-name="ce19">
            <text:p>MURSHIDABAD</text:p>
          </table:table-cell>
          <table:table-cell office:value-type="float" office:value="742149" table:style-name="ce21">
            <text:p>742149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5956@sbi.co.in</text:p>
          </table:table-cell>
          <table:table-cell office:value-type="float" office:value="8373099213" table:style-name="ce21">
            <text:p>8373099213</text:p>
          </table:table-cell>
          <table:table-cell office:value-type="float" office:value="3482" table:style-name="ce21">
            <text:p>3482</text:p>
          </table:table-cell>
          <table:table-cell office:value-type="float" office:value="275024" table:style-name="ce21">
            <text:p>275024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9" table:style-name="ce16">
            <text:p>14869</text:p>
          </table:table-cell>
          <table:table-cell office:value-type="string" table:style-name="ce19">
            <text:p>KHAIRAMARI</text:p>
          </table:table-cell>
          <table:table-cell office:value-type="float" office:value="18006" table:style-name="ce20">
            <text:p>18006</text:p>
          </table:table-cell>
          <table:table-cell office:value-type="string" table:style-name="ce19">
            <text:p>PO- KHAIRAMARI P.S. - JALANGI MURSHIDABAD. WEST BENGAL</text:p>
          </table:table-cell>
          <table:table-cell office:value-type="string" table:style-name="ce19">
            <text:p>MURSHIDABAD</text:p>
          </table:table-cell>
          <table:table-cell office:value-type="float" office:value="742303" table:style-name="ce21">
            <text:p>742303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8006@sbi.co.in</text:p>
          </table:table-cell>
          <table:table-cell office:value-type="float" office:value="8001000947" table:style-name="ce21">
            <text:p>8001000947</text:p>
          </table:table-cell>
          <table:table-cell office:value-type="float" office:value="3481" table:style-name="ce21">
            <text:p>3481</text:p>
          </table:table-cell>
          <table:table-cell office:value-type="float" office:value="235116" table:style-name="ce21">
            <text:p>235116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9" table:style-name="ce16">
            <text:p>14869</text:p>
          </table:table-cell>
          <table:table-cell office:value-type="string" table:style-name="ce19">
            <text:p>CAC BERHAMPORE</text:p>
          </table:table-cell>
          <table:table-cell office:value-type="float" office:value="18314" table:style-name="ce20">
            <text:p>18314</text:p>
          </table:table-cell>
          <table:table-cell office:value-type="string" table:style-name="ce19">
            <text:p>15, SQUARE EAST ROAD,(GR. FLOOR) POST-BERHAMPORE,DIST-MURSHIDABAD WEST BENGAL, PIN-742101</text:p>
          </table:table-cell>
          <table:table-cell office:value-type="string" table:style-name="ce19">
            <text:p>MURSHIDABAD</text:p>
          </table:table-cell>
          <table:table-cell office:value-type="float" office:value="742101" table:style-name="ce21">
            <text:p>74210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8314@sbi.co.in</text:p>
          </table:table-cell>
          <table:table-cell office:value-type="float" office:value="8001193058" table:style-name="ce21">
            <text:p>8001193058</text:p>
          </table:table-cell>
          <table:table-cell office:value-type="float" office:value="3482" table:style-name="ce21">
            <text:p>3482</text:p>
          </table:table-cell>
          <table:table-cell office:value-type="float" office:value="3482274082" table:style-name="ce21">
            <text:p>3482274082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9" table:style-name="ce16">
            <text:p>14869</text:p>
          </table:table-cell>
          <table:table-cell office:value-type="string" table:style-name="ce19">
            <text:p>LALBAGH BAZAR</text:p>
          </table:table-cell>
          <table:table-cell office:value-type="float" office:value="18544" table:style-name="ce20">
            <text:p>18544</text:p>
          </table:table-cell>
          <table:table-cell office:value-type="string" table:style-name="ce19">
            <text:p>CHOWDHURY PALACE GOPALBAGH HOSPITAL ROAD POST &amp; DIST-MUSHIDABAD,WEST BENGAL</text:p>
          </table:table-cell>
          <table:table-cell office:value-type="string" table:style-name="ce19">
            <text:p>MURSHIDABAD</text:p>
          </table:table-cell>
          <table:table-cell office:value-type="float" office:value="742149" table:style-name="ce21">
            <text:p>742149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8544@sbi.co.in</text:p>
          </table:table-cell>
          <table:table-cell office:value-type="float" office:value="9083278084" table:style-name="ce21">
            <text:p>9083278084</text:p>
          </table:table-cell>
          <table:table-cell office:value-type="float" office:value="3482" table:style-name="ce21">
            <text:p>3482</text:p>
          </table:table-cell>
          <table:table-cell office:value-type="float" office:value="270047" table:style-name="ce21">
            <text:p>270047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table-cell office:value-type="string" table:number-columns-spanned="3" table:number-rows-spanned="44" table:style-name="ce72">
            <text:p>Regional Manager, State Bank of India, RBO-III, 1/16, VIP Road, Kolkata 700054</text:p>
          </table:table-cell>
          <table:covered-table-cell table:number-columns-repeated="2"/>
          <table:table-cell office:value-type="string" table:number-columns-spanned="1" table:number-rows-spanned="44" table:style-name="ce40">
            <text:p>033-23551030</text:p>
          </table:table-cell>
          <table:table-cell office:value-type="float" office:value="14870" table:style-name="ce16">
            <text:p>14870</text:p>
          </table:table-cell>
          <table:table-cell office:value-type="string" table:style-name="ce19">
            <text:p>BARRACKPORE</text:p>
          </table:table-cell>
          <table:table-cell office:value-type="float" office:value="29" table:style-name="ce20">
            <text:p>29</text:p>
          </table:table-cell>
          <table:table-cell office:value-type="string" table:style-name="ce19">
            <text:p>PO : BARRACKPORE DT:24 PARGANAS (N), W. BENGAL</text:p>
          </table:table-cell>
          <table:table-cell office:value-type="string" table:style-name="ce19">
            <text:p>24 PARGANASNORTH</text:p>
          </table:table-cell>
          <table:table-cell office:value-type="float" office:value="743101" table:style-name="ce21">
            <text:p>74310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0029@sbi.co.in</text:p>
          </table:table-cell>
          <table:table-cell office:value-type="float" office:value="9674713455" table:style-name="ce21">
            <text:p>9674713455</text:p>
          </table:table-cell>
          <table:table-cell office:value-type="float" office:value="3300" table:style-name="ce21">
            <text:p>3300</text:p>
          </table:table-cell>
          <table:table-cell office:value-type="float" office:value="25922043" table:style-name="ce21">
            <text:p>25922043</text:p>
          </table:table-cell>
          <table:table-cell table:number-columns-repeated="16368" table:style-name="ce22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0" table:style-name="ce16">
            <text:p>14870</text:p>
          </table:table-cell>
          <table:table-cell office:value-type="string" table:style-name="ce19">
            <text:p>ALAMBAZAR(CALCUTTA)</text:p>
          </table:table-cell>
          <table:table-cell office:value-type="float" office:value="1356" table:style-name="ce20">
            <text:p>1356</text:p>
          </table:table-cell>
          <table:table-cell office:value-type="string" table:style-name="ce19">
            <text:p>52/2,SURYA SEN ROAD CALCUTTA KOLKATTA WEST BENGAL</text:p>
          </table:table-cell>
          <table:table-cell office:value-type="string" table:style-name="ce19">
            <text:p>24 PARGANASNORTH</text:p>
          </table:table-cell>
          <table:table-cell office:value-type="float" office:value="700035" table:style-name="ce21">
            <text:p>700035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1356@sbi.co.in</text:p>
          </table:table-cell>
          <table:table-cell office:value-type="float" office:value="9674713465" table:style-name="ce21">
            <text:p>9674713465</text:p>
          </table:table-cell>
          <table:table-cell office:value-type="float" office:value="3300" table:style-name="ce21">
            <text:p>3300</text:p>
          </table:table-cell>
          <table:table-cell office:value-type="float" office:value="25770392" table:style-name="ce21">
            <text:p>25770392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0" table:style-name="ce16">
            <text:p>14870</text:p>
          </table:table-cell>
          <table:table-cell office:value-type="string" table:style-name="ce19">
            <text:p>KAMARHATI (KOLKATA)</text:p>
          </table:table-cell>
          <table:table-cell office:value-type="float" office:value="1404" table:style-name="ce20">
            <text:p>1404</text:p>
          </table:table-cell>
          <table:table-cell office:value-type="string" table:style-name="ce19">
            <text:p>1, B T ROAD KOLKATA KOLKATA 58 WEST BENGAL</text:p>
          </table:table-cell>
          <table:table-cell office:value-type="string" table:style-name="ce19">
            <text:p>24 PARGANASSOUTH</text:p>
          </table:table-cell>
          <table:table-cell office:value-type="float" office:value="700058" table:style-name="ce21">
            <text:p>700058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1404@sbi.co.in</text:p>
          </table:table-cell>
          <table:table-cell office:value-type="float" office:value="9674713468" table:style-name="ce21">
            <text:p>9674713468</text:p>
          </table:table-cell>
          <table:table-cell office:value-type="float" office:value="3300" table:style-name="ce21">
            <text:p>3300</text:p>
          </table:table-cell>
          <table:table-cell office:value-type="float" office:value="25531788" table:style-name="ce21">
            <text:p>25531788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0" table:style-name="ce16">
            <text:p>14870</text:p>
          </table:table-cell>
          <table:table-cell office:value-type="string" table:style-name="ce19">
            <text:p>GARULIA</text:p>
          </table:table-cell>
          <table:table-cell office:value-type="float" office:value="1720" table:style-name="ce20">
            <text:p>1720</text:p>
          </table:table-cell>
          <table:table-cell office:value-type="string" table:style-name="ce19">
            <text:p>GARULIA MAIN ROAD PO GARULIA DT:24 PARGANAS (N), W. BENGAL</text:p>
          </table:table-cell>
          <table:table-cell office:value-type="string" table:style-name="ce19">
            <text:p>24 PARGANASNORTH</text:p>
          </table:table-cell>
          <table:table-cell office:value-type="float" office:value="743133" table:style-name="ce21">
            <text:p>743133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1720@sbi.co.in</text:p>
          </table:table-cell>
          <table:table-cell office:value-type="float" office:value="9674713474" table:style-name="ce21">
            <text:p>9674713474</text:p>
          </table:table-cell>
          <table:table-cell office:value-type="float" office:value="3300" table:style-name="ce21">
            <text:p>3300</text:p>
          </table:table-cell>
          <table:table-cell office:value-type="float" office:value="25863306" table:style-name="ce21">
            <text:p>25863306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0" table:style-name="ce16">
            <text:p>14870</text:p>
          </table:table-cell>
          <table:table-cell office:value-type="string" table:style-name="ce19">
            <text:p>ANANDAPURI</text:p>
          </table:table-cell>
          <table:table-cell office:value-type="float" office:value="1770" table:style-name="ce20">
            <text:p>1770</text:p>
          </table:table-cell>
          <table:table-cell office:value-type="string" table:style-name="ce19">
            <text:p>P.O. NONA CHANDANPUKUR, BARRACKPORE DT:24 PARGANAS (N), WEST BENGAL</text:p>
          </table:table-cell>
          <table:table-cell office:value-type="string" table:style-name="ce19">
            <text:p>24 PARGANASNORTH</text:p>
          </table:table-cell>
          <table:table-cell office:value-type="float" office:value="700122" table:style-name="ce21">
            <text:p>70012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1770@sbi.co.in</text:p>
          </table:table-cell>
          <table:table-cell office:value-type="float" office:value="9674713477" table:style-name="ce21">
            <text:p>9674713477</text:p>
          </table:table-cell>
          <table:table-cell office:value-type="float" office:value="3300" table:style-name="ce21">
            <text:p>3300</text:p>
          </table:table-cell>
          <table:table-cell office:value-type="float" office:value="9674713477" table:style-name="ce21">
            <text:p>9674713477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0" table:style-name="ce16">
            <text:p>14870</text:p>
          </table:table-cell>
          <table:table-cell office:value-type="string" table:style-name="ce19">
            <text:p>SODEPUR</text:p>
          </table:table-cell>
          <table:table-cell office:value-type="float" office:value="1796" table:style-name="ce20">
            <text:p>1796</text:p>
          </table:table-cell>
          <table:table-cell office:value-type="string" table:style-name="ce19">
            <text:p>SODEPUR STATION ROAD KOLKATTA DT:24 PARGANAS (N), W. BENGAL</text:p>
          </table:table-cell>
          <table:table-cell office:value-type="string" table:style-name="ce19">
            <text:p>24 PARGANASNORTH</text:p>
          </table:table-cell>
          <table:table-cell office:value-type="float" office:value="700110" table:style-name="ce21">
            <text:p>700110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1796@sbi.co.in</text:p>
          </table:table-cell>
          <table:table-cell office:value-type="float" office:value="9674713480" table:style-name="ce21">
            <text:p>9674713480</text:p>
          </table:table-cell>
          <table:table-cell office:value-type="float" office:value="33000" table:style-name="ce21">
            <text:p>33000</text:p>
          </table:table-cell>
          <table:table-cell office:value-type="float" office:value="25532982" table:style-name="ce21">
            <text:p>25532982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0" table:style-name="ce16">
            <text:p>14870</text:p>
          </table:table-cell>
          <table:table-cell office:value-type="string" table:style-name="ce19">
            <text:p>ICHAPUR</text:p>
          </table:table-cell>
          <table:table-cell office:value-type="float" office:value="1797" table:style-name="ce20">
            <text:p>1797</text:p>
          </table:table-cell>
          <table:table-cell office:value-type="string" table:style-name="ce19">
            <text:p>STORE BAZAR ,ICHAPUR DT:24 PARGANAS (N), WEST BENGAL</text:p>
          </table:table-cell>
          <table:table-cell office:value-type="string" table:style-name="ce19">
            <text:p>24 PARGANASNORTH</text:p>
          </table:table-cell>
          <table:table-cell office:value-type="float" office:value="700125" table:style-name="ce21">
            <text:p>700125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1797@sbi.co.in</text:p>
          </table:table-cell>
          <table:table-cell office:value-type="float" office:value="9674787917" table:style-name="ce21">
            <text:p>9674787917</text:p>
          </table:table-cell>
          <table:table-cell office:value-type="float" office:value="3300" table:style-name="ce21">
            <text:p>3300</text:p>
          </table:table-cell>
          <table:table-cell office:value-type="float" office:value="25616533" table:style-name="ce21">
            <text:p>25616533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0" table:style-name="ce16">
            <text:p>14870</text:p>
          </table:table-cell>
          <table:table-cell office:value-type="string" table:style-name="ce19">
            <text:p>BELGHORIA (CALCUTTA)</text:p>
          </table:table-cell>
          <table:table-cell office:value-type="float" office:value="1888" table:style-name="ce20">
            <text:p>1888</text:p>
          </table:table-cell>
          <table:table-cell office:value-type="string" table:style-name="ce19">
            <text:p>97, FEEDER ROAD, CALCUTTA SANKAR BHAVAN, 1ST &amp; 2ND FLOOR DT:24 PARGANAS (N), W. BENGAL</text:p>
          </table:table-cell>
          <table:table-cell office:value-type="string" table:style-name="ce19">
            <text:p>24 PARGANASNORTH</text:p>
          </table:table-cell>
          <table:table-cell office:value-type="float" office:value="700056" table:style-name="ce21">
            <text:p>700056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1888@sbi.co.in</text:p>
          </table:table-cell>
          <table:table-cell office:value-type="float" office:value="9674713492" table:style-name="ce21">
            <text:p>9674713492</text:p>
          </table:table-cell>
          <table:table-cell office:value-type="float" office:value="3300" table:style-name="ce21">
            <text:p>3300</text:p>
          </table:table-cell>
          <table:table-cell office:value-type="float" office:value="25646364" table:style-name="ce21">
            <text:p>25646364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0" table:style-name="ce16">
            <text:p>14870</text:p>
          </table:table-cell>
          <table:table-cell office:value-type="string" table:style-name="ce19">
            <text:p>KHARDAH</text:p>
          </table:table-cell>
          <table:table-cell office:value-type="float" office:value="1899" table:style-name="ce20">
            <text:p>1899</text:p>
          </table:table-cell>
          <table:table-cell office:value-type="string" table:style-name="ce19">
            <text:p>21,B.T.ROAD, P.O.KHARDAH, DT:24 PARGANAS (N), W. BENGAL</text:p>
          </table:table-cell>
          <table:table-cell office:value-type="string" table:style-name="ce19">
            <text:p>24 PARGANASNORTH</text:p>
          </table:table-cell>
          <table:table-cell office:value-type="float" office:value="700117" table:style-name="ce21">
            <text:p>700117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1899@sbi.co.in</text:p>
          </table:table-cell>
          <table:table-cell office:value-type="float" office:value="9674713495" table:style-name="ce21">
            <text:p>9674713495</text:p>
          </table:table-cell>
          <table:table-cell office:value-type="float" office:value="3300" table:style-name="ce21">
            <text:p>3300</text:p>
          </table:table-cell>
          <table:table-cell office:value-type="float" office:value="25531022" table:style-name="ce21">
            <text:p>25531022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0" table:style-name="ce16">
            <text:p>14870</text:p>
          </table:table-cell>
          <table:table-cell office:value-type="string" table:style-name="ce19">
            <text:p>DUM DUM CANTONMENT (CALCUTTA)</text:p>
          </table:table-cell>
          <table:table-cell office:value-type="float" office:value="1956" table:style-name="ce20">
            <text:p>1956</text:p>
          </table:table-cell>
          <table:table-cell office:value-type="string" table:style-name="ce19">
            <text:p>39/1,POST OFFICE ROAD CALCUTTA, DT:24 PARGANAS (N), W. BENGAL</text:p>
          </table:table-cell>
          <table:table-cell office:value-type="string" table:style-name="ce19">
            <text:p>24 PARGANASNORTH</text:p>
          </table:table-cell>
          <table:table-cell office:value-type="float" office:value="700028" table:style-name="ce21">
            <text:p>700028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1956@sbi.co.in</text:p>
          </table:table-cell>
          <table:table-cell office:value-type="float" office:value="9674713654" table:style-name="ce21">
            <text:p>9674713654</text:p>
          </table:table-cell>
          <table:table-cell office:value-type="float" office:value="3300" table:style-name="ce21">
            <text:p>3300</text:p>
          </table:table-cell>
          <table:table-cell office:value-type="float" office:value="25299001" table:style-name="ce21">
            <text:p>2529900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0" table:style-name="ce16">
            <text:p>14870</text:p>
          </table:table-cell>
          <table:table-cell office:value-type="string" table:style-name="ce19">
            <text:p>IND EST BON HOOGHLY(KOLKATA)</text:p>
          </table:table-cell>
          <table:table-cell office:value-type="float" office:value="2029" table:style-name="ce20">
            <text:p>2029</text:p>
          </table:table-cell>
          <table:table-cell office:value-type="string" table:style-name="ce19">
            <text:p>89/3, RAI MOHAN BANERJEE ROAD IND EST BONHOOGHLY KOLKATA, WEST BENGAL</text:p>
          </table:table-cell>
          <table:table-cell office:value-type="string" table:style-name="ce19">
            <text:p>CALCUTTA</text:p>
          </table:table-cell>
          <table:table-cell office:value-type="float" office:value="700108" table:style-name="ce21">
            <text:p>700108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2029@sbi.co.in</text:p>
          </table:table-cell>
          <table:table-cell office:value-type="float" office:value="8001158855" table:style-name="ce21">
            <text:p>8001158855</text:p>
          </table:table-cell>
          <table:table-cell office:value-type="float" office:value="3300" table:style-name="ce21">
            <text:p>3300</text:p>
          </table:table-cell>
          <table:table-cell office:value-type="float" office:value="25772593" table:style-name="ce21">
            <text:p>2577259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0" table:style-name="ce16">
            <text:p>14870</text:p>
          </table:table-cell>
          <table:table-cell office:value-type="string" table:style-name="ce19">
            <text:p>DUM DUM KOLKATTA</text:p>
          </table:table-cell>
          <table:table-cell office:value-type="float" office:value="2054" table:style-name="ce20">
            <text:p>2054</text:p>
          </table:table-cell>
          <table:table-cell office:value-type="string" table:style-name="ce19">
            <text:p>5/1, JESSORE ROAD, KOLKATTA DT:24 PARGANAS (N), W. BENGAL</text:p>
          </table:table-cell>
          <table:table-cell office:value-type="string" table:style-name="ce19">
            <text:p>24 PARGANASNORTH</text:p>
          </table:table-cell>
          <table:table-cell office:value-type="float" office:value="700028" table:style-name="ce21">
            <text:p>700028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2054@sbi.co.in</text:p>
          </table:table-cell>
          <table:table-cell office:value-type="float" office:value="9674713501" table:style-name="ce21">
            <text:p>9674713501</text:p>
          </table:table-cell>
          <table:table-cell office:value-type="float" office:value="33" table:style-name="ce21">
            <text:p>33</text:p>
          </table:table-cell>
          <table:table-cell office:value-type="float" office:value="25593224" table:style-name="ce21">
            <text:p>2559322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0" table:style-name="ce16">
            <text:p>14870</text:p>
          </table:table-cell>
          <table:table-cell office:value-type="string" table:style-name="ce19">
            <text:p>BARRACKPORE RAILWAY STATION</text:p>
          </table:table-cell>
          <table:table-cell office:value-type="float" office:value="3071" table:style-name="ce20">
            <text:p>3071</text:p>
          </table:table-cell>
          <table:table-cell office:value-type="string" table:style-name="ce19">
            <text:p>CHIRIA MORE, P.O.BARRACKPORE DT:24 PARGANAS (N), W. BENGAL</text:p>
          </table:table-cell>
          <table:table-cell office:value-type="string" table:style-name="ce19">
            <text:p>24 PARGANASNORTH</text:p>
          </table:table-cell>
          <table:table-cell office:value-type="float" office:value="700120" table:style-name="ce21">
            <text:p>700120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3071@sbi.co.in</text:p>
          </table:table-cell>
          <table:table-cell office:value-type="float" office:value="9674715660" table:style-name="ce21">
            <text:p>9674715660</text:p>
          </table:table-cell>
          <table:table-cell office:value-type="float" office:value="33000" table:style-name="ce21">
            <text:p>33000</text:p>
          </table:table-cell>
          <table:table-cell office:value-type="float" office:value="25920859" table:style-name="ce21">
            <text:p>25920859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0" table:style-name="ce16">
            <text:p>14870</text:p>
          </table:table-cell>
          <table:table-cell office:value-type="string" table:style-name="ce19">
            <text:p>AIR FORCE STATION BARRACKPORE</text:p>
          </table:table-cell>
          <table:table-cell office:value-type="float" office:value="3852" table:style-name="ce20">
            <text:p>3852</text:p>
          </table:table-cell>
          <table:table-cell office:value-type="string" table:style-name="ce19">
            <text:p>NO.6 WING, AIR FORCE STATION, BARACKPORE ARDALI BAZAR DT:24 PARGANAS (N), W. BENGAL</text:p>
          </table:table-cell>
          <table:table-cell office:value-type="string" table:style-name="ce19">
            <text:p>24 PARGANASNORTH</text:p>
          </table:table-cell>
          <table:table-cell office:value-type="float" office:value="700120" table:style-name="ce21">
            <text:p>700120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3852@sbi.co.in</text:p>
          </table:table-cell>
          <table:table-cell office:value-type="float" office:value="9674713507" table:style-name="ce21">
            <text:p>9674713507</text:p>
          </table:table-cell>
          <table:table-cell office:value-type="float" office:value="3300" table:style-name="ce21">
            <text:p>3300</text:p>
          </table:table-cell>
          <table:table-cell office:value-type="float" office:value="29920640" table:style-name="ce21">
            <text:p>2992064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0" table:style-name="ce16">
            <text:p>14870</text:p>
          </table:table-cell>
          <table:table-cell office:value-type="string" table:style-name="ce19">
            <text:p>NAGER BAZAR (DUM DUM) CALCUTTA</text:p>
          </table:table-cell>
          <table:table-cell office:value-type="float" office:value="4605" table:style-name="ce20">
            <text:p>4605</text:p>
          </table:table-cell>
          <table:table-cell office:value-type="string" table:style-name="ce19">
            <text:p>21/A,DUM DUM ROAD, DT:24 PARGANAS (N), CALCUTTA W. BENGAL</text:p>
          </table:table-cell>
          <table:table-cell office:value-type="string" table:style-name="ce19">
            <text:p>24 PARGANASNORTH</text:p>
          </table:table-cell>
          <table:table-cell office:value-type="float" office:value="700074" table:style-name="ce21">
            <text:p>700074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4605@sbi.co.in</text:p>
          </table:table-cell>
          <table:table-cell office:value-type="float" office:value="9674713515" table:style-name="ce21">
            <text:p>9674713515</text:p>
          </table:table-cell>
          <table:table-cell office:value-type="float" office:value="3300" table:style-name="ce21">
            <text:p>3300</text:p>
          </table:table-cell>
          <table:table-cell office:value-type="float" office:value="25293776" table:style-name="ce21">
            <text:p>2529377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0" table:style-name="ce16">
            <text:p>14870</text:p>
          </table:table-cell>
          <table:table-cell office:value-type="string" table:style-name="ce19">
            <text:p>TITAGARH</text:p>
          </table:table-cell>
          <table:table-cell office:value-type="float" office:value="4727" table:style-name="ce20">
            <text:p>4727</text:p>
          </table:table-cell>
          <table:table-cell office:value-type="string" table:style-name="ce19">
            <text:p>13 B T ROAD KOLKATTA DT:24 PARGANAS (N), W. BENGAL</text:p>
          </table:table-cell>
          <table:table-cell office:value-type="string" table:style-name="ce19">
            <text:p>24 PARGANASSOUTH</text:p>
          </table:table-cell>
          <table:table-cell office:value-type="float" office:value="743188" table:style-name="ce21">
            <text:p>743188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4727@sbi.co.in</text:p>
          </table:table-cell>
          <table:table-cell office:value-type="float" office:value="9674713518" table:style-name="ce21">
            <text:p>9674713518</text:p>
          </table:table-cell>
          <table:table-cell office:value-type="float" office:value="3300" table:style-name="ce21">
            <text:p>3300</text:p>
          </table:table-cell>
          <table:table-cell office:value-type="float" office:value="25010381" table:style-name="ce21">
            <text:p>2501038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0" table:style-name="ce16">
            <text:p>14870</text:p>
          </table:table-cell>
          <table:table-cell office:value-type="string" table:style-name="ce19">
            <text:p>DAKSHINESWAR</text:p>
          </table:table-cell>
          <table:table-cell office:value-type="float" office:value="4786" table:style-name="ce20">
            <text:p>4786</text:p>
          </table:table-cell>
          <table:table-cell office:value-type="string" table:style-name="ce19">
            <text:p>2/1 T N BISWAS ROAD KOLKATA WEST BENGAL</text:p>
          </table:table-cell>
          <table:table-cell office:value-type="string" table:style-name="ce19">
            <text:p>24 PARGANASNORTH</text:p>
          </table:table-cell>
          <table:table-cell office:value-type="float" office:value="700035" table:style-name="ce21">
            <text:p>700035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4786@sbi.co.in</text:p>
          </table:table-cell>
          <table:table-cell office:value-type="float" office:value="9674713575" table:style-name="ce21">
            <text:p>9674713575</text:p>
          </table:table-cell>
          <table:table-cell office:value-type="float" office:value="3300" table:style-name="ce21">
            <text:p>3300</text:p>
          </table:table-cell>
          <table:table-cell office:value-type="float" office:value="25645702" table:style-name="ce21">
            <text:p>2564570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0" table:style-name="ce16">
            <text:p>14870</text:p>
          </table:table-cell>
          <table:table-cell office:value-type="string" table:style-name="ce19">
            <text:p>H.B. TOWN (SODEPUR)</text:p>
          </table:table-cell>
          <table:table-cell office:value-type="float" office:value="7654" table:style-name="ce20">
            <text:p>7654</text:p>
          </table:table-cell>
          <table:table-cell office:value-type="string" table:style-name="ce19">
            <text:p>BARASAT ROAD, P.O.SODEPUR, SODEPUR DT:24 PARGANAS (N), W. BENGAL</text:p>
          </table:table-cell>
          <table:table-cell office:value-type="string" table:style-name="ce19">
            <text:p>24 PARGANASNORTH</text:p>
          </table:table-cell>
          <table:table-cell office:value-type="float" office:value="700110" table:style-name="ce21">
            <text:p>700110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7654@sbi.co.in</text:p>
          </table:table-cell>
          <table:table-cell office:value-type="float" office:value="9674713533" table:style-name="ce21">
            <text:p>9674713533</text:p>
          </table:table-cell>
          <table:table-cell office:value-type="float" office:value="3300" table:style-name="ce21">
            <text:p>3300</text:p>
          </table:table-cell>
          <table:table-cell office:value-type="float" office:value="25657775" table:style-name="ce21">
            <text:p>2565777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0" table:style-name="ce16">
            <text:p>14870</text:p>
          </table:table-cell>
          <table:table-cell office:value-type="string" table:style-name="ce19">
            <text:p>AGARPARA(TEXMACO AREA)</text:p>
          </table:table-cell>
          <table:table-cell office:value-type="float" office:value="8046" table:style-name="ce20">
            <text:p>8046</text:p>
          </table:table-cell>
          <table:table-cell office:value-type="string" table:style-name="ce19">
            <text:p>6,DR.S P MUKHERJEE ROAD, P.O. BELGHORIA, CALCUTTA, DT:24 PARGANAS (N), W. BENGAL</text:p>
          </table:table-cell>
          <table:table-cell office:value-type="string" table:style-name="ce19">
            <text:p>24 PARGANASNORTH</text:p>
          </table:table-cell>
          <table:table-cell office:value-type="float" office:value="700056" table:style-name="ce21">
            <text:p>700056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8046@sbi.co.in</text:p>
          </table:table-cell>
          <table:table-cell office:value-type="float" office:value="9748118061" table:style-name="ce21">
            <text:p>9748118061</text:p>
          </table:table-cell>
          <table:table-cell office:value-type="float" office:value="3300" table:style-name="ce21">
            <text:p>3300</text:p>
          </table:table-cell>
          <table:table-cell office:value-type="float" office:value="25839329" table:style-name="ce21">
            <text:p>25839329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0" table:style-name="ce16">
            <text:p>14870</text:p>
          </table:table-cell>
          <table:table-cell office:value-type="string" table:style-name="ce19">
            <text:p>GARUI</text:p>
          </table:table-cell>
          <table:table-cell office:value-type="float" office:value="8705" table:style-name="ce20">
            <text:p>8705</text:p>
          </table:table-cell>
          <table:table-cell office:value-type="string" table:style-name="ce19">
            <text:p>16 RABINDRANAGAR, CALCUTTA, WEST BENGAL</text:p>
          </table:table-cell>
          <table:table-cell office:value-type="string" table:style-name="ce19">
            <text:p>24 PARGANASNORTH</text:p>
          </table:table-cell>
          <table:table-cell office:value-type="float" office:value="700065" table:style-name="ce21">
            <text:p>700065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8705@sbi.co.in</text:p>
          </table:table-cell>
          <table:table-cell office:value-type="float" office:value="9674713539" table:style-name="ce21">
            <text:p>9674713539</text:p>
          </table:table-cell>
          <table:table-cell office:value-type="float" office:value="3300" table:style-name="ce21">
            <text:p>3300</text:p>
          </table:table-cell>
          <table:table-cell office:value-type="float" office:value="25661013" table:style-name="ce21">
            <text:p>2566101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0" table:style-name="ce16">
            <text:p>14870</text:p>
          </table:table-cell>
          <table:table-cell office:value-type="string" table:style-name="ce19">
            <text:p>SEWLI</text:p>
          </table:table-cell>
          <table:table-cell office:value-type="float" office:value="8921" table:style-name="ce20">
            <text:p>8921</text:p>
          </table:table-cell>
          <table:table-cell office:value-type="string" table:style-name="ce19">
            <text:p>PO : SEWLI TELIRIPARA DT:24 PARGANAS (N), WEST BENGAL</text:p>
          </table:table-cell>
          <table:table-cell office:value-type="string" table:style-name="ce19">
            <text:p>24 PARGANASNORTH</text:p>
          </table:table-cell>
          <table:table-cell office:value-type="float" office:value="743120" table:style-name="ce21">
            <text:p>743120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8921@sbi.co.in</text:p>
          </table:table-cell>
          <table:table-cell office:value-type="float" office:value="9674713542" table:style-name="ce21">
            <text:p>9674713542</text:p>
          </table:table-cell>
          <table:table-cell office:value-type="float" office:value="3300" table:style-name="ce21">
            <text:p>3300</text:p>
          </table:table-cell>
          <table:table-cell office:value-type="float" office:value="25353119" table:style-name="ce21">
            <text:p>25353119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0" table:style-name="ce16">
            <text:p>14870</text:p>
          </table:table-cell>
          <table:table-cell office:value-type="string" table:style-name="ce19">
            <text:p>PATULIA</text:p>
          </table:table-cell>
          <table:table-cell office:value-type="float" office:value="9169" table:style-name="ce20">
            <text:p>9169</text:p>
          </table:table-cell>
          <table:table-cell office:value-type="string" table:style-name="ce19">
            <text:p>PATULIA G P BUILDING DT:24 PARGANAS (N), W. BENGAL 700119</text:p>
          </table:table-cell>
          <table:table-cell office:value-type="string" table:style-name="ce19">
            <text:p>24 PARGANASNORTH</text:p>
          </table:table-cell>
          <table:table-cell office:value-type="float" office:value="700119" table:style-name="ce21">
            <text:p>700119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9169@sbi.co.in</text:p>
          </table:table-cell>
          <table:table-cell office:value-type="float" office:value="9674713545" table:style-name="ce21">
            <text:p>9674713545</text:p>
          </table:table-cell>
          <table:table-cell office:value-type="float" office:value="33" table:style-name="ce21">
            <text:p>33</text:p>
          </table:table-cell>
          <table:table-cell office:value-type="float" office:value="25922751" table:style-name="ce21">
            <text:p>2592275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0" table:style-name="ce16">
            <text:p>14870</text:p>
          </table:table-cell>
          <table:table-cell office:value-type="string" table:style-name="ce19">
            <text:p>SREEPALLY PALTA</text:p>
          </table:table-cell>
          <table:table-cell office:value-type="float" office:value="10091" table:style-name="ce20">
            <text:p>10091</text:p>
          </table:table-cell>
          <table:table-cell office:value-type="string" table:style-name="ce19">
            <text:p>22/1 AND 22/3 SREEPALLY PALTA PO BENGAL ENAMEL, PALTA DISTT. 24 PARGANAS (N)</text:p>
          </table:table-cell>
          <table:table-cell office:value-type="string" table:style-name="ce19">
            <text:p>24 PARGANASNORTH</text:p>
          </table:table-cell>
          <table:table-cell office:value-type="float" office:value="743122" table:style-name="ce21">
            <text:p>74312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0091@sbi.co.in</text:p>
          </table:table-cell>
          <table:table-cell office:value-type="float" office:value="9674765886" table:style-name="ce21">
            <text:p>9674765886</text:p>
          </table:table-cell>
          <table:table-cell office:value-type="float" office:value="33" table:style-name="ce21">
            <text:p>33</text:p>
          </table:table-cell>
          <table:table-cell office:value-type="float" office:value="25450731" table:style-name="ce21">
            <text:p>2545073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0" table:style-name="ce16">
            <text:p>14870</text:p>
          </table:table-cell>
          <table:table-cell office:value-type="string" table:style-name="ce19">
            <text:p>DUNLOP BRIDGE</text:p>
          </table:table-cell>
          <table:table-cell office:value-type="float" office:value="11540" table:style-name="ce20">
            <text:p>11540</text:p>
          </table:table-cell>
          <table:table-cell office:value-type="string" table:style-name="ce19">
            <text:p>13, ASHOKGARH 24 PGS NORTH KOLKATA</text:p>
          </table:table-cell>
          <table:table-cell office:value-type="string" table:style-name="ce19">
            <text:p>24 PARGANASNORTH</text:p>
          </table:table-cell>
          <table:table-cell office:value-type="float" office:value="700108" table:style-name="ce21">
            <text:p>700108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1540@sbi.co.in</text:p>
          </table:table-cell>
          <table:table-cell office:value-type="float" office:value="9674713458" table:style-name="ce21">
            <text:p>9674713458</text:p>
          </table:table-cell>
          <table:table-cell office:value-type="float" office:value="3300" table:style-name="ce21">
            <text:p>3300</text:p>
          </table:table-cell>
          <table:table-cell office:value-type="float" office:value="25781790" table:style-name="ce21">
            <text:p>2578179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0" table:style-name="ce16">
            <text:p>14870</text:p>
          </table:table-cell>
          <table:table-cell office:value-type="string" table:style-name="ce19">
            <text:p>NIMTA BELGHORIA</text:p>
          </table:table-cell>
          <table:table-cell office:value-type="float" office:value="11541" table:style-name="ce20">
            <text:p>11541</text:p>
          </table:table-cell>
          <table:table-cell office:value-type="string" table:style-name="ce19">
            <text:p>466/1 M G ROAD CULTURE MORE KOLKATA</text:p>
          </table:table-cell>
          <table:table-cell office:value-type="string" table:style-name="ce19">
            <text:p>24 PARGANASNORTH</text:p>
          </table:table-cell>
          <table:table-cell office:value-type="float" office:value="700049" table:style-name="ce21">
            <text:p>700049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1541@sbi.co.in</text:p>
          </table:table-cell>
          <table:table-cell office:value-type="float" office:value="9674713712" table:style-name="ce21">
            <text:p>9674713712</text:p>
          </table:table-cell>
          <table:table-cell office:value-type="float" office:value="3300" table:style-name="ce21">
            <text:p>3300</text:p>
          </table:table-cell>
          <table:table-cell office:value-type="float" office:value="25416705" table:style-name="ce21">
            <text:p>2541670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0" table:style-name="ce16">
            <text:p>14870</text:p>
          </table:table-cell>
          <table:table-cell office:value-type="string" table:style-name="ce19">
            <text:p>RAHARA STATION ROAD</text:p>
          </table:table-cell>
          <table:table-cell office:value-type="float" office:value="12364" table:style-name="ce20">
            <text:p>12364</text:p>
          </table:table-cell>
          <table:table-cell office:value-type="string" table:style-name="ce19">
            <text:p>42/K.J.C. ROAD,(STATION ROAD) P.O. RAHARA P.O. RAHARA</text:p>
          </table:table-cell>
          <table:table-cell office:value-type="string" table:style-name="ce19">
            <text:p>24 PARGANASNORTH</text:p>
          </table:table-cell>
          <table:table-cell office:value-type="float" office:value="700118" table:style-name="ce21">
            <text:p>700118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2364@sbi.co.in</text:p>
          </table:table-cell>
          <table:table-cell office:value-type="float" office:value="9674711400" table:style-name="ce21">
            <text:p>9674711400</text:p>
          </table:table-cell>
          <table:table-cell office:value-type="float" office:value="33" table:style-name="ce21">
            <text:p>33</text:p>
          </table:table-cell>
          <table:table-cell office:value-type="float" office:value="25237800" table:style-name="ce21">
            <text:p>25237800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0" table:style-name="ce16">
            <text:p>14870</text:p>
          </table:table-cell>
          <table:table-cell office:value-type="string" table:style-name="ce19">
            <text:p>OSMANPUR (BATTALA)</text:p>
          </table:table-cell>
          <table:table-cell office:value-type="float" office:value="12365" table:style-name="ce20">
            <text:p>12365</text:p>
          </table:table-cell>
          <table:table-cell office:value-type="string" table:style-name="ce19">
            <text:p>P.O. AGARPARA DIST: 24 PARGANAS (NORTH) WEST BENGAL</text:p>
          </table:table-cell>
          <table:table-cell office:value-type="string" table:style-name="ce19">
            <text:p>24 PARGANASNORTH</text:p>
          </table:table-cell>
          <table:table-cell office:value-type="float" office:value="700109" table:style-name="ce21">
            <text:p>700109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2365@sbi.co.in</text:p>
          </table:table-cell>
          <table:table-cell office:value-type="float" office:value="9674713557" table:style-name="ce21">
            <text:p>9674713557</text:p>
          </table:table-cell>
          <table:table-cell office:value-type="float" office:value="33" table:style-name="ce21">
            <text:p>33</text:p>
          </table:table-cell>
          <table:table-cell office:value-type="float" office:value="3325956292" table:style-name="ce21">
            <text:p>3325956292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0" table:style-name="ce16">
            <text:p>14880</text:p>
          </table:table-cell>
          <table:table-cell office:value-type="string" table:style-name="ce19">
            <text:p>DUM DUM ROAD</text:p>
          </table:table-cell>
          <table:table-cell office:value-type="float" office:value="12373" table:style-name="ce20">
            <text:p>12373</text:p>
          </table:table-cell>
          <table:table-cell office:value-type="string" table:style-name="ce19">
            <text:p>181 DUM DUM ROAD KOLKATA KOLKATA</text:p>
          </table:table-cell>
          <table:table-cell office:value-type="string" table:style-name="ce19">
            <text:p>24 PARGANASNORTH</text:p>
          </table:table-cell>
          <table:table-cell office:value-type="float" office:value="700074" table:style-name="ce21">
            <text:p>700074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2373@sbi.co.in</text:p>
          </table:table-cell>
          <table:table-cell office:value-type="float" office:value="9674712256" table:style-name="ce21">
            <text:p>9674712256</text:p>
          </table:table-cell>
          <table:table-cell office:value-type="float" office:value="33" table:style-name="ce21">
            <text:p>33</text:p>
          </table:table-cell>
          <table:table-cell office:value-type="float" office:value="9674712357" table:style-name="ce21">
            <text:p>9674712357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0" table:style-name="ce16">
            <text:p>14870</text:p>
          </table:table-cell>
          <table:table-cell office:value-type="string" table:style-name="ce19">
            <text:p>NILGANJ (RURAL) BRANCH</text:p>
          </table:table-cell>
          <table:table-cell office:value-type="float" office:value="14045" table:style-name="ce20">
            <text:p>14045</text:p>
          </table:table-cell>
          <table:table-cell office:value-type="string" table:style-name="ce19">
            <text:p>MATHIRANGA, BARRACKPORE-BARASAT ROAD PO- NILGANJ BAZAR, DIST: 24 PARGANAS (NORTH) WEST BENGAL</text:p>
          </table:table-cell>
          <table:table-cell office:value-type="string" table:style-name="ce19">
            <text:p>24 PARGANASNORTH</text:p>
          </table:table-cell>
          <table:table-cell office:value-type="float" office:value="700121" table:style-name="ce21">
            <text:p>70012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4045@sbi.co.in</text:p>
          </table:table-cell>
          <table:table-cell office:value-type="float" office:value="9674712369" table:style-name="ce21">
            <text:p>9674712369</text:p>
          </table:table-cell>
          <table:table-cell office:value-type="float" office:value="33" table:style-name="ce21">
            <text:p>33</text:p>
          </table:table-cell>
          <table:table-cell office:value-type="float" office:value="9674712369" table:style-name="ce21">
            <text:p>9674712369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0" table:style-name="ce16">
            <text:p>14870</text:p>
          </table:table-cell>
          <table:table-cell office:value-type="string" table:style-name="ce19">
            <text:p>BOARD GHAR (SODEPUR ROAD)</text:p>
          </table:table-cell>
          <table:table-cell office:value-type="float" office:value="14047" table:style-name="ce20">
            <text:p>14047</text:p>
          </table:table-cell>
          <table:table-cell office:value-type="string" table:style-name="ce19">
            <text:p>SODEPUR ROAD, GRAM PANCHAYAT- BILKANDA-II,PO-MURAGACH DIST:24 PARGANAS (NORTH), WEST BENGAL</text:p>
          </table:table-cell>
          <table:table-cell office:value-type="string" table:style-name="ce19">
            <text:p>24 PARGANASNORTH</text:p>
          </table:table-cell>
          <table:table-cell office:value-type="float" office:value="700110" table:style-name="ce21">
            <text:p>700110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4047@sbi.co.in</text:p>
          </table:table-cell>
          <table:table-cell office:value-type="float" office:value="9674711514" table:style-name="ce21">
            <text:p>9674711514</text:p>
          </table:table-cell>
          <table:table-cell office:value-type="float" office:value="33" table:style-name="ce21">
            <text:p>33</text:p>
          </table:table-cell>
          <table:table-cell office:value-type="float" office:value="25370066" table:style-name="ce21">
            <text:p>25370066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0" table:style-name="ce16">
            <text:p>14870</text:p>
          </table:table-cell>
          <table:table-cell office:value-type="string" table:style-name="ce19">
            <text:p>CHANDANPUKUR (BARRACKPORE)</text:p>
          </table:table-cell>
          <table:table-cell office:value-type="float" office:value="14530" table:style-name="ce20">
            <text:p>14530</text:p>
          </table:table-cell>
          <table:table-cell office:value-type="string" table:style-name="ce19">
            <text:p>91, BARASAT ROAD; P.O. NONA CHANDANPUKU DISTT: NORTH 24-PARGANA (WEST BENGAL)</text:p>
          </table:table-cell>
          <table:table-cell office:value-type="string" table:style-name="ce19">
            <text:p>24 PARGANASNORTH</text:p>
          </table:table-cell>
          <table:table-cell office:value-type="float" office:value="700122" table:style-name="ce21">
            <text:p>70012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4530@sbi.co.in</text:p>
          </table:table-cell>
          <table:table-cell office:value-type="float" office:value="9674715660" table:style-name="ce21">
            <text:p>9674715660</text:p>
          </table:table-cell>
          <table:table-cell office:value-type="float" office:value="33" table:style-name="ce21">
            <text:p>33</text:p>
          </table:table-cell>
          <table:table-cell office:value-type="float" office:value="9674715660" table:style-name="ce21">
            <text:p>9674715660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19">
            <text:p>NATAGARH ( PANIHATI)</text:p>
          </table:table-cell>
          <table:table-cell office:value-type="float" office:value="14531" table:style-name="ce20">
            <text:p>14531</text:p>
          </table:table-cell>
          <table:table-cell office:value-type="string" table:style-name="ce19">
            <text:p>NIRMALA APARTMENT AMBIKA MUKHERJEE ROAD P.O. NATAGARH DISTT- NORTH 24 PARAGANAS KOLKATA- ( WEST BENGAL)</text:p>
          </table:table-cell>
          <table:table-cell office:value-type="string" table:style-name="ce19">
            <text:p>24 PARGANASNORTH</text:p>
          </table:table-cell>
          <table:table-cell office:value-type="float" office:value="700113" table:style-name="ce21">
            <text:p>700113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4531@sbi.co.in</text:p>
          </table:table-cell>
          <table:table-cell office:value-type="float" office:value="9674712371" table:style-name="ce21">
            <text:p>9674712371</text:p>
          </table:table-cell>
          <table:table-cell office:value-type="float" office:value="33" table:style-name="ce21">
            <text:p>33</text:p>
          </table:table-cell>
          <table:table-cell office:value-type="float" office:value="9674712371" table:style-name="ce21">
            <text:p>9674712371</text:p>
          </table:table-cell>
          <table:table-cell table:number-columns-repeated="16368" table:style-name="ce22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19">
            <text:p>PURBA SINTHEE</text:p>
          </table:table-cell>
          <table:table-cell office:value-type="float" office:value="14533" table:style-name="ce20">
            <text:p>14533</text:p>
          </table:table-cell>
          <table:table-cell office:value-type="string" table:style-name="ce19">
            <text:p>113,PURBA SINTHEE ROAD , DUMDUM,KOLKATA DIST: NORTH 24 PARGANA WEST BENGAL</text:p>
          </table:table-cell>
          <table:table-cell office:value-type="string" table:style-name="ce19">
            <text:p>24 PARGANASNORTH</text:p>
          </table:table-cell>
          <table:table-cell office:value-type="float" office:value="700030" table:style-name="ce21">
            <text:p>700030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4533@sbi.co.in</text:p>
          </table:table-cell>
          <table:table-cell office:value-type="float" office:value="9674713502" table:style-name="ce21">
            <text:p>9674713502</text:p>
          </table:table-cell>
          <table:table-cell office:value-type="float" office:value="33" table:style-name="ce21">
            <text:p>33</text:p>
          </table:table-cell>
          <table:table-cell office:value-type="float" office:value="9477308592" table:style-name="ce21">
            <text:p>9477308592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19">
            <text:p>BABANPUR (RURAL) BRANCH</text:p>
          </table:table-cell>
          <table:table-cell office:value-type="float" office:value="15957" table:style-name="ce20">
            <text:p>15957</text:p>
          </table:table-cell>
          <table:table-cell office:value-type="string" table:style-name="ce19">
            <text:p>SANTINAGAR, BABANPUR P.O. BENGAL ENAMEL DIST: 24-PARGANAS(NORTH), WEST BENGAL</text:p>
          </table:table-cell>
          <table:table-cell office:value-type="string" table:style-name="ce19">
            <text:p>24 PARGANASNORTH</text:p>
          </table:table-cell>
          <table:table-cell office:value-type="float" office:value="743122" table:style-name="ce21">
            <text:p>74312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5957@sbi.co.in</text:p>
          </table:table-cell>
          <table:table-cell office:value-type="float" office:value="9674715014" table:style-name="ce21">
            <text:p>9674715014</text:p>
          </table:table-cell>
          <table:table-cell office:value-type="float" office:value="33" table:style-name="ce21">
            <text:p>33</text:p>
          </table:table-cell>
          <table:table-cell office:value-type="float" office:value="25453730" table:style-name="ce21">
            <text:p>25453730</text:p>
          </table:table-cell>
          <table:table-cell table:number-columns-repeated="16368" table:style-name="ce22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19">
            <text:p>GURUNANAK COLLEGECAMPUS PANIHATI BRANCH</text:p>
          </table:table-cell>
          <table:table-cell office:value-type="float" office:value="16642" table:style-name="ce20">
            <text:p>16642</text:p>
          </table:table-cell>
          <table:table-cell office:value-type="string" table:style-name="ce19">
            <text:p>180/F, NILGANJ ROAD KOLKATA, DIST - NORTH 24 PRAGANAS WEST BENGAL</text:p>
          </table:table-cell>
          <table:table-cell office:value-type="string" table:style-name="ce19">
            <text:p>24 PARGANASNORTH</text:p>
          </table:table-cell>
          <table:table-cell office:value-type="float" office:value="700114" table:style-name="ce21">
            <text:p>700114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6642@sbi.co.in</text:p>
          </table:table-cell>
          <table:table-cell office:value-type="float" office:value="9674713529" table:style-name="ce21">
            <text:p>9674713529</text:p>
          </table:table-cell>
          <table:table-cell office:value-type="float" office:value="33" table:style-name="ce21">
            <text:p>33</text:p>
          </table:table-cell>
          <table:table-cell office:value-type="float" office:value="25630010" table:style-name="ce21">
            <text:p>25630010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19">
            <text:p>TALPUKUR</text:p>
          </table:table-cell>
          <table:table-cell office:value-type="float" office:value="16769" table:style-name="ce20">
            <text:p>16769</text:p>
          </table:table-cell>
          <table:table-cell office:value-type="string" table:style-name="ce19">
            <text:p>7, K N MUKHERJEE ROAD , TALPUKUR BARRACKPORE, DIST: NORTH 24 PARGANAS, WEST BENGAL</text:p>
          </table:table-cell>
          <table:table-cell office:value-type="string" table:style-name="ce19">
            <text:p>24 PARGANASNORTH</text:p>
          </table:table-cell>
          <table:table-cell office:value-type="float" office:value="700123" table:style-name="ce21">
            <text:p>700123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6769@sbi.co.in</text:p>
          </table:table-cell>
          <table:table-cell office:value-type="float" office:value="9674713607" table:style-name="ce21">
            <text:p>9674713607</text:p>
          </table:table-cell>
          <table:table-cell office:value-type="float" office:value="33" table:style-name="ce21">
            <text:p>33</text:p>
          </table:table-cell>
          <table:table-cell office:value-type="float" office:value="9674713607" table:style-name="ce21">
            <text:p>9674713607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19">
            <text:p>SHYAMNAGAR (GARULIA)</text:p>
          </table:table-cell>
          <table:table-cell office:value-type="float" office:value="16920" table:style-name="ce20">
            <text:p>16920</text:p>
          </table:table-cell>
          <table:table-cell office:value-type="string" table:style-name="ce19">
            <text:p>WEST GHOSHPARA ROAD, NOAPARA. P.O. SHYAMNAGAR DIST- NORTH 24 PARAGANAS</text:p>
          </table:table-cell>
          <table:table-cell office:value-type="string" table:style-name="ce19">
            <text:p>24 PARGANASNORTH</text:p>
          </table:table-cell>
          <table:table-cell office:value-type="float" office:value="743127" table:style-name="ce21">
            <text:p>743127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6920@sbi.co.in</text:p>
          </table:table-cell>
          <table:table-cell office:value-type="float" office:value="9830737046" table:style-name="ce21">
            <text:p>9830737046</text:p>
          </table:table-cell>
          <table:table-cell office:value-type="float" office:value="33" table:style-name="ce21">
            <text:p>33</text:p>
          </table:table-cell>
          <table:table-cell office:value-type="float" office:value="9674711028" table:style-name="ce21">
            <text:p>9674711028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19">
            <text:p>DURGANAGAR</text:p>
          </table:table-cell>
          <table:table-cell office:value-type="float" office:value="17364" table:style-name="ce20">
            <text:p>17364</text:p>
          </table:table-cell>
          <table:table-cell office:value-type="string" table:style-name="ce19">
            <text:p>19, MAHAJATI ROAD BADRA, PO: ITALGACHHA P.S. DUMDUM, KOLKATA</text:p>
          </table:table-cell>
          <table:table-cell office:value-type="string" table:style-name="ce19">
            <text:p>24 PARGANASNORTH</text:p>
          </table:table-cell>
          <table:table-cell office:value-type="float" office:value="700079" table:style-name="ce21">
            <text:p>700079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7364@sbi.co.in</text:p>
          </table:table-cell>
          <table:table-cell office:value-type="float" office:value="9674711659" table:style-name="ce21">
            <text:p>9674711659</text:p>
          </table:table-cell>
          <table:table-cell office:value-type="float" office:value="33" table:style-name="ce21">
            <text:p>33</text:p>
          </table:table-cell>
          <table:table-cell office:value-type="float" office:value="9674711659" table:style-name="ce21">
            <text:p>9674711659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19">
            <text:p>GHOLA</text:p>
          </table:table-cell>
          <table:table-cell office:value-type="float" office:value="17365" table:style-name="ce20">
            <text:p>17365</text:p>
          </table:table-cell>
          <table:table-cell office:value-type="string" table:style-name="ce19">
            <text:p>GHOLA BUS STAND, SODEPUR ROAD PO: GHOLA BAZAR, KOLKATA DISTT: NORTH 24 PARAGANAS</text:p>
          </table:table-cell>
          <table:table-cell office:value-type="string" table:style-name="ce19">
            <text:p>24 PARGANASNORTH</text:p>
          </table:table-cell>
          <table:table-cell office:value-type="float" office:value="700111" table:style-name="ce21">
            <text:p>70011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7365@sbi.co.in</text:p>
          </table:table-cell>
          <table:table-cell office:value-type="float" office:value="9674711900" table:style-name="ce21">
            <text:p>9674711900</text:p>
          </table:table-cell>
          <table:table-cell office:value-type="float" office:value="33" table:style-name="ce21">
            <text:p>33</text:p>
          </table:table-cell>
          <table:table-cell office:value-type="float" office:value="9674711900" table:style-name="ce21">
            <text:p>9674711900</text:p>
          </table:table-cell>
          <table:table-cell table:number-columns-repeated="16368" table:style-name="ce27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0" table:style-name="ce16">
            <text:p>14870</text:p>
          </table:table-cell>
          <table:table-cell office:value-type="string" table:style-name="ce19">
            <text:p>ANANDAMATH</text:p>
          </table:table-cell>
          <table:table-cell office:value-type="float" office:value="17370" table:style-name="ce20">
            <text:p>17370</text:p>
          </table:table-cell>
          <table:table-cell office:value-type="string" table:style-name="ce19">
            <text:p>BLOCK B-400, ANANDAMATH, ICHAPORE DIST- NORTH 24 PARAGANAS WEST BENGAL</text:p>
          </table:table-cell>
          <table:table-cell office:value-type="string" table:style-name="ce19">
            <text:p>24 PARGANASNORTH</text:p>
          </table:table-cell>
          <table:table-cell office:value-type="float" office:value="700144" table:style-name="ce21">
            <text:p>700144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7370@sbi.co.in</text:p>
          </table:table-cell>
          <table:table-cell office:value-type="float" office:value="9674711515" table:style-name="ce21">
            <text:p>9674711515</text:p>
          </table:table-cell>
          <table:table-cell office:value-type="float" office:value="33" table:style-name="ce21">
            <text:p>33</text:p>
          </table:table-cell>
          <table:table-cell office:value-type="float" office:value="25407044" table:style-name="ce21">
            <text:p>25407044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0" table:style-name="ce16">
            <text:p>14870</text:p>
          </table:table-cell>
          <table:table-cell office:value-type="string" table:style-name="ce19">
            <text:p>LALKUTHI</text:p>
          </table:table-cell>
          <table:table-cell office:value-type="float" office:value="17371" table:style-name="ce20">
            <text:p>17371</text:p>
          </table:table-cell>
          <table:table-cell office:value-type="string" table:style-name="ce19">
            <text:p>67A, GHOSHPARA ROAD, LALKUTHI BARRACHPORE, DIST: NORTH 24 PARAGANAS WEST BENGAL</text:p>
          </table:table-cell>
          <table:table-cell office:value-type="string" table:style-name="ce19">
            <text:p>24 PARGANASNORTH</text:p>
          </table:table-cell>
          <table:table-cell office:value-type="float" office:value="700120" table:style-name="ce21">
            <text:p>700120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7371@sbi.co.in</text:p>
          </table:table-cell>
          <table:table-cell office:value-type="float" office:value="9674711513" table:style-name="ce21">
            <text:p>9674711513</text:p>
          </table:table-cell>
          <table:table-cell office:value-type="float" office:value="33" table:style-name="ce21">
            <text:p>33</text:p>
          </table:table-cell>
          <table:table-cell office:value-type="float" office:value="9674711513" table:style-name="ce21">
            <text:p>9674711513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0" table:style-name="ce16">
            <text:p>14870</text:p>
          </table:table-cell>
          <table:table-cell office:value-type="string" table:style-name="ce19">
            <text:p>DOPERIA</text:p>
          </table:table-cell>
          <table:table-cell office:value-type="float" office:value="18261" table:style-name="ce20">
            <text:p>18261</text:p>
          </table:table-cell>
          <table:table-cell office:value-type="string" table:style-name="ce19">
            <text:p>DOPERIA P.O BANDIPUR , P. S - KHARDAH DIST. NORTH 24PARGANA</text:p>
          </table:table-cell>
          <table:table-cell office:value-type="string" table:style-name="ce19">
            <text:p>24 PARGANASNORTH</text:p>
          </table:table-cell>
          <table:table-cell office:value-type="float" office:value="700119" table:style-name="ce21">
            <text:p>700119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8261@sbi.co.in</text:p>
          </table:table-cell>
          <table:table-cell office:value-type="float" office:value="9674712874" table:style-name="ce21">
            <text:p>9674712874</text:p>
          </table:table-cell>
          <table:table-cell office:value-type="float" office:value="33" table:style-name="ce21">
            <text:p>33</text:p>
          </table:table-cell>
          <table:table-cell office:value-type="float" office:value="25682299" table:style-name="ce21">
            <text:p>25682299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0" table:style-name="ce16">
            <text:p>14870</text:p>
          </table:table-cell>
          <table:table-cell office:value-type="string" table:style-name="ce19">
            <text:p>NOAPARA</text:p>
          </table:table-cell>
          <table:table-cell office:value-type="float" office:value="18537" table:style-name="ce20">
            <text:p>18537</text:p>
          </table:table-cell>
          <table:table-cell office:value-type="string" table:style-name="ce19">
            <text:p>81 / A A K MUKHERJEE ROAD KOLKATA 70009 P.S BARANAGAR, DIST-NORTH 24-PARAGANAS , WEST BENGAL</text:p>
          </table:table-cell>
          <table:table-cell office:value-type="string" table:style-name="ce19">
            <text:p>24 PARGANASNORTH</text:p>
          </table:table-cell>
          <table:table-cell office:value-type="float" office:value="700090" table:style-name="ce21">
            <text:p>700090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8537@sbi.co.in</text:p>
          </table:table-cell>
          <table:table-cell office:value-type="float" office:value="9674715481" table:style-name="ce21">
            <text:p>9674715481</text:p>
          </table:table-cell>
          <table:table-cell office:value-type="float" office:value="33" table:style-name="ce21">
            <text:p>33</text:p>
          </table:table-cell>
          <table:table-cell office:value-type="float" office:value="25310022" table:style-name="ce21">
            <text:p>25310022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0" table:style-name="ce16">
            <text:p>14870</text:p>
          </table:table-cell>
          <table:table-cell office:value-type="string" table:style-name="ce19">
            <text:p>NIOH CAMPUS KOLKATA</text:p>
          </table:table-cell>
          <table:table-cell office:value-type="float" office:value="30468" table:style-name="ce20">
            <text:p>30468</text:p>
          </table:table-cell>
          <table:table-cell office:value-type="string" table:style-name="ce19">
            <text:p>B.T.ROAD KOLKATA KOLKATA</text:p>
          </table:table-cell>
          <table:table-cell office:value-type="string" table:style-name="ce19">
            <text:p>24 PARGANASNORTH</text:p>
          </table:table-cell>
          <table:table-cell office:value-type="float" office:value="700001" table:style-name="ce21">
            <text:p>70000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30468@sbi.co.in</text:p>
          </table:table-cell>
          <table:table-cell office:value-type="float" office:value="9674712256" table:style-name="ce21">
            <text:p>9674712256</text:p>
          </table:table-cell>
          <table:table-cell office:value-type="float" office:value="3300" table:style-name="ce21">
            <text:p>3300</text:p>
          </table:table-cell>
          <table:table-cell office:value-type="float" office:value="25311075" table:style-name="ce21">
            <text:p>25311075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table-cell office:value-type="string" table:number-columns-spanned="3" table:number-rows-spanned="52" table:style-name="ce72">
            <text:p>Regional Manager, State Bank of India, RBO-IV, 1/16, VIP Road, Kolkata 700054</text:p>
          </table:table-cell>
          <table:covered-table-cell table:number-columns-repeated="2"/>
          <table:table-cell office:value-type="string" table:number-columns-spanned="1" table:number-rows-spanned="52" table:style-name="ce40">
            <text:p>033-23550292</text:p>
          </table:table-cell>
          <table:table-cell office:value-type="float" office:value="14871" table:style-name="ce16">
            <text:p>14871</text:p>
          </table:table-cell>
          <table:table-cell office:value-type="string" table:style-name="ce19">
            <text:p>BARASAT</text:p>
          </table:table-cell>
          <table:table-cell office:value-type="float" office:value="24" table:style-name="ce20">
            <text:p>24</text:p>
          </table:table-cell>
          <table:table-cell office:value-type="string" table:style-name="ce19">
            <text:p>12/28, K.N.C.ROAD, DIST:24 PARGANAS (N) DT:24 PARGANAS (N), W. BENGAL</text:p>
          </table:table-cell>
          <table:table-cell office:value-type="string" table:style-name="ce19">
            <text:p>24 PARGANASNORTH</text:p>
          </table:table-cell>
          <table:table-cell office:value-type="float" office:value="700124" table:style-name="ce21">
            <text:p>700124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0024@sbi.co.in</text:p>
          </table:table-cell>
          <table:table-cell office:value-type="float" office:value="9674713565" table:style-name="ce21">
            <text:p>9674713565</text:p>
          </table:table-cell>
          <table:table-cell office:value-type="float" office:value="3300" table:style-name="ce21">
            <text:p>3300</text:p>
          </table:table-cell>
          <table:table-cell office:value-type="float" office:value="25523356" table:style-name="ce21">
            <text:p>25523356</text:p>
          </table:table-cell>
          <table:table-cell table:number-columns-repeated="16368" table:style-name="ce22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1" table:style-name="ce16">
            <text:p>14871</text:p>
          </table:table-cell>
          <table:table-cell office:value-type="string" table:style-name="ce19">
            <text:p>BASIRHAT</text:p>
          </table:table-cell>
          <table:table-cell office:value-type="float" office:value="30" table:style-name="ce20">
            <text:p>30</text:p>
          </table:table-cell>
          <table:table-cell office:value-type="string" table:style-name="ce19">
            <text:p>ITINDA ROAD, NEAR MARKET, DIST:24 PARGANAS (NORTH), DT:24 PARGANAS (NORTH), WEST BENGAL,</text:p>
          </table:table-cell>
          <table:table-cell office:value-type="string" table:style-name="ce19">
            <text:p>24 PARGANASNORTH</text:p>
          </table:table-cell>
          <table:table-cell office:value-type="float" office:value="743411" table:style-name="ce21">
            <text:p>74341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0030@sbi.co.in</text:p>
          </table:table-cell>
          <table:table-cell office:value-type="float" office:value="9674711498" table:style-name="ce21">
            <text:p>9674711498</text:p>
          </table:table-cell>
          <table:table-cell office:value-type="float" office:value="3300" table:style-name="ce21">
            <text:p>3300</text:p>
          </table:table-cell>
          <table:table-cell office:value-type="float" office:value="265228" table:style-name="ce21">
            <text:p>265228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1" table:style-name="ce16">
            <text:p>14871</text:p>
          </table:table-cell>
          <table:table-cell office:value-type="string" table:style-name="ce19">
            <text:p>MADHYAMGRAM(KOLKATA)</text:p>
          </table:table-cell>
          <table:table-cell office:value-type="float" office:value="1329" table:style-name="ce20">
            <text:p>1329</text:p>
          </table:table-cell>
          <table:table-cell office:value-type="string" table:style-name="ce19">
            <text:p>MADHYAMGRAM SODEPUR ROAD, KOLKATA(WEST BENGAL)</text:p>
          </table:table-cell>
          <table:table-cell office:value-type="string" table:style-name="ce19">
            <text:p>24 PARGANASNORTH</text:p>
          </table:table-cell>
          <table:table-cell office:value-type="float" office:value="700129" table:style-name="ce21">
            <text:p>700129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1329@sbi.co.in</text:p>
          </table:table-cell>
          <table:table-cell office:value-type="float" office:value="9674713575" table:style-name="ce21">
            <text:p>9674713575</text:p>
          </table:table-cell>
          <table:table-cell office:value-type="float" office:value="3300" table:style-name="ce21">
            <text:p>3300</text:p>
          </table:table-cell>
          <table:table-cell office:value-type="float" office:value="25383508" table:style-name="ce21">
            <text:p>25383508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1" table:style-name="ce16">
            <text:p>14871</text:p>
          </table:table-cell>
          <table:table-cell office:value-type="string" table:style-name="ce19">
            <text:p>BAGUIATI</text:p>
          </table:table-cell>
          <table:table-cell office:value-type="float" office:value="1488" table:style-name="ce20">
            <text:p>1488</text:p>
          </table:table-cell>
          <table:table-cell office:value-type="string" table:style-name="ce19">
            <text:p>ASWINI NAGAR, V I P ROAD, BAGUIATI DT:24 PARGANAS (N), W. BENGAL</text:p>
          </table:table-cell>
          <table:table-cell office:value-type="string" table:style-name="ce19">
            <text:p>24 PARGANASNORTH</text:p>
          </table:table-cell>
          <table:table-cell office:value-type="float" office:value="700059" table:style-name="ce21">
            <text:p>700059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1488@sbi.co.in</text:p>
          </table:table-cell>
          <table:table-cell office:value-type="float" office:value="9674713580" table:style-name="ce21">
            <text:p>9674713580</text:p>
          </table:table-cell>
          <table:table-cell office:value-type="float" office:value="3300" table:style-name="ce21">
            <text:p>3300</text:p>
          </table:table-cell>
          <table:table-cell office:value-type="float" office:value="25703261" table:style-name="ce21">
            <text:p>25703261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1" table:style-name="ce16">
            <text:p>14871</text:p>
          </table:table-cell>
          <table:table-cell office:value-type="string" table:style-name="ce19">
            <text:p>SALT LAKE(SECTOR-1)CALCUTTA.</text:p>
          </table:table-cell>
          <table:table-cell office:value-type="float" office:value="1612" table:style-name="ce20">
            <text:p>1612</text:p>
          </table:table-cell>
          <table:table-cell office:value-type="string" table:style-name="ce19">
            <text:p>DB-2,SECTOR-1, CALCUTTA, KOLKATA DT:24 PARGANAS (N), W. BENGAL</text:p>
          </table:table-cell>
          <table:table-cell office:value-type="string" table:style-name="ce19">
            <text:p>24 PARGANASNORTH</text:p>
          </table:table-cell>
          <table:table-cell office:value-type="float" office:value="700064" table:style-name="ce21">
            <text:p>700064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1612@sbi.co.in</text:p>
          </table:table-cell>
          <table:table-cell office:value-type="float" office:value="9674713651" table:style-name="ce21">
            <text:p>9674713651</text:p>
          </table:table-cell>
          <table:table-cell office:value-type="float" office:value="33" table:style-name="ce21">
            <text:p>33</text:p>
          </table:table-cell>
          <table:table-cell office:value-type="float" office:value="23374598" table:style-name="ce21">
            <text:p>23374598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1" table:style-name="ce16">
            <text:p>14871</text:p>
          </table:table-cell>
          <table:table-cell office:value-type="string" table:style-name="ce19">
            <text:p>HABRA</text:p>
          </table:table-cell>
          <table:table-cell office:value-type="float" office:value="1643" table:style-name="ce20">
            <text:p>1643</text:p>
          </table:table-cell>
          <table:table-cell office:value-type="string" table:style-name="ce19">
            <text:p>P.O. HABRA 24 PARGANAS (NORTH) DT:24 PARGANAS (N), W. BENGAL</text:p>
          </table:table-cell>
          <table:table-cell office:value-type="string" table:style-name="ce19">
            <text:p>24 PARGANASNORTH</text:p>
          </table:table-cell>
          <table:table-cell office:value-type="float" office:value="743263" table:style-name="ce21">
            <text:p>743263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1643@sbi.co.in</text:p>
          </table:table-cell>
          <table:table-cell office:value-type="float" office:value="8001194455" table:style-name="ce21">
            <text:p>8001194455</text:p>
          </table:table-cell>
          <table:table-cell office:value-type="float" office:value="3216" table:style-name="ce21">
            <text:p>3216</text:p>
          </table:table-cell>
          <table:table-cell office:value-type="float" office:value="237085" table:style-name="ce21">
            <text:p>237085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1" table:style-name="ce16">
            <text:p>14871</text:p>
          </table:table-cell>
          <table:table-cell office:value-type="string" table:style-name="ce19">
            <text:p>BADURIA</text:p>
          </table:table-cell>
          <table:table-cell office:value-type="float" office:value="2005" table:style-name="ce20">
            <text:p>2005</text:p>
          </table:table-cell>
          <table:table-cell office:value-type="string" table:style-name="ce19">
            <text:p>PO &amp; VILL BADURIA DT:24 PARGANAS (N), W. BENGAL 743401</text:p>
          </table:table-cell>
          <table:table-cell office:value-type="string" table:style-name="ce19">
            <text:p>24 PARGANASNORTH</text:p>
          </table:table-cell>
          <table:table-cell office:value-type="float" office:value="743401" table:style-name="ce21">
            <text:p>74340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2005@sbi.co.in</text:p>
          </table:table-cell>
          <table:table-cell office:value-type="float" office:value="8001194458" table:style-name="ce21">
            <text:p>8001194458</text:p>
          </table:table-cell>
          <table:table-cell office:value-type="float" office:value="3217" table:style-name="ce21">
            <text:p>3217</text:p>
          </table:table-cell>
          <table:table-cell office:value-type="float" office:value="238461" table:style-name="ce21">
            <text:p>238461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1" table:style-name="ce16">
            <text:p>14871</text:p>
          </table:table-cell>
          <table:table-cell office:value-type="string" table:style-name="ce19">
            <text:p>CALCUTTA AIRPORT</text:p>
          </table:table-cell>
          <table:table-cell office:value-type="float" office:value="3029" table:style-name="ce20">
            <text:p>3029</text:p>
          </table:table-cell>
          <table:table-cell office:value-type="string" table:style-name="ce19">
            <text:p>INTERNATIONAL TERMINAL BLDG., CALCUTTA, DT:24 PARGANAS (N), W. BENGAL</text:p>
          </table:table-cell>
          <table:table-cell office:value-type="string" table:style-name="ce19">
            <text:p>24 PARGANASNORTH</text:p>
          </table:table-cell>
          <table:table-cell office:value-type="float" office:value="700052" table:style-name="ce21">
            <text:p>70005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3029@sbi.co.in</text:p>
          </table:table-cell>
          <table:table-cell office:value-type="float" office:value="9674713596" table:style-name="ce21">
            <text:p>9674713596</text:p>
          </table:table-cell>
          <table:table-cell office:value-type="float" office:value="33" table:style-name="ce21">
            <text:p>33</text:p>
          </table:table-cell>
          <table:table-cell office:value-type="float" office:value="25119663" table:style-name="ce21">
            <text:p>25119663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1" table:style-name="ce16">
            <text:p>14871</text:p>
          </table:table-cell>
          <table:table-cell office:value-type="string" table:style-name="ce19">
            <text:p>SWARUPNAGAR</text:p>
          </table:table-cell>
          <table:table-cell office:value-type="float" office:value="3928" table:style-name="ce20">
            <text:p>3928</text:p>
          </table:table-cell>
          <table:table-cell office:value-type="string" table:style-name="ce19">
            <text:p>VILL &amp; PO : SWARUPNAGAR DT:24 PARGANAS (N), WEST BENGAL</text:p>
          </table:table-cell>
          <table:table-cell office:value-type="string" table:style-name="ce19">
            <text:p>24 PARGANASNORTH</text:p>
          </table:table-cell>
          <table:table-cell office:value-type="float" office:value="743286" table:style-name="ce21">
            <text:p>743286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3928@sbi.co.in</text:p>
          </table:table-cell>
          <table:table-cell office:value-type="float" office:value="8001194461" table:style-name="ce21">
            <text:p>8001194461</text:p>
          </table:table-cell>
          <table:table-cell office:value-type="float" office:value="3217" table:style-name="ce21">
            <text:p>3217</text:p>
          </table:table-cell>
          <table:table-cell office:value-type="float" office:value="253387" table:style-name="ce21">
            <text:p>253387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1" table:style-name="ce16">
            <text:p>14871</text:p>
          </table:table-cell>
          <table:table-cell office:value-type="string" table:style-name="ce19">
            <text:p>SPL P.B.B KANKURGACHI CALCUTTA</text:p>
          </table:table-cell>
          <table:table-cell office:value-type="float" office:value="4203" table:style-name="ce20">
            <text:p>4203</text:p>
          </table:table-cell>
          <table:table-cell office:value-type="string" table:style-name="ce19">
            <text:p>C.I.T.BUILDING,1/16,V.I.P.ROAD KANKURGACHI, DIST:KOLKATA, WEST BENGAL</text:p>
          </table:table-cell>
          <table:table-cell office:value-type="string" table:style-name="ce19">
            <text:p>CALCUTTA</text:p>
          </table:table-cell>
          <table:table-cell office:value-type="float" office:value="700054" table:style-name="ce21">
            <text:p>700054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4203@sbi.co.in</text:p>
          </table:table-cell>
          <table:table-cell office:value-type="float" office:value="9674717420" table:style-name="ce21">
            <text:p>9674717420</text:p>
          </table:table-cell>
          <table:table-cell office:value-type="float" office:value="44" table:style-name="ce21">
            <text:p>44</text:p>
          </table:table-cell>
          <table:table-cell office:value-type="float" office:value="23565652" table:style-name="ce21">
            <text:p>23565652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1" table:style-name="ce16">
            <text:p>14871</text:p>
          </table:table-cell>
          <table:table-cell office:value-type="string" table:style-name="ce19">
            <text:p>SME BRANCH SALT LAKE</text:p>
          </table:table-cell>
          <table:table-cell office:value-type="float" office:value="4289" table:style-name="ce20">
            <text:p>4289</text:p>
          </table:table-cell>
          <table:table-cell office:value-type="string" table:style-name="ce19">
            <text:p>PLOT NO X-1 8/1 BLOCK-EP SECTOR-V, SALT LAKE ELECTRONICS COMPLEX KOLKATA</text:p>
          </table:table-cell>
          <table:table-cell office:value-type="string" table:style-name="ce19">
            <text:p>24 PARGANASNORTH</text:p>
          </table:table-cell>
          <table:table-cell office:value-type="float" office:value="700091" table:style-name="ce21">
            <text:p>70009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4289@sbi.co.in</text:p>
          </table:table-cell>
          <table:table-cell office:value-type="float" office:value="9674713512" table:style-name="ce21">
            <text:p>9674713512</text:p>
          </table:table-cell>
          <table:table-cell office:value-type="float" office:value="3300" table:style-name="ce21">
            <text:p>3300</text:p>
          </table:table-cell>
          <table:table-cell office:value-type="float" office:value="2357566" table:style-name="ce21">
            <text:p>2357566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1" table:style-name="ce16">
            <text:p>14871</text:p>
          </table:table-cell>
          <table:table-cell office:value-type="string" table:style-name="ce19">
            <text:p>BIRATI (KOLKATA)</text:p>
          </table:table-cell>
          <table:table-cell office:value-type="float" office:value="4604" table:style-name="ce20">
            <text:p>4604</text:p>
          </table:table-cell>
          <table:table-cell office:value-type="string" table:style-name="ce19">
            <text:p>206,M.B.ROAD, DT:24 PARGANAS (N), KOLKATA, W. BENGAL</text:p>
          </table:table-cell>
          <table:table-cell office:value-type="string" table:style-name="ce19">
            <text:p>24 PARGANASNORTH</text:p>
          </table:table-cell>
          <table:table-cell office:value-type="float" office:value="700051" table:style-name="ce21">
            <text:p>70005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4604@sbi.co.in</text:p>
          </table:table-cell>
          <table:table-cell office:value-type="float" office:value="9674713609" table:style-name="ce21">
            <text:p>9674713609</text:p>
          </table:table-cell>
          <table:table-cell office:value-type="float" office:value="33" table:style-name="ce21">
            <text:p>33</text:p>
          </table:table-cell>
          <table:table-cell office:value-type="float" office:value="25391977" table:style-name="ce21">
            <text:p>25391977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1" table:style-name="ce16">
            <text:p>14871</text:p>
          </table:table-cell>
          <table:table-cell office:value-type="string" table:style-name="ce19">
            <text:p>MASLANDPUR</text:p>
          </table:table-cell>
          <table:table-cell office:value-type="float" office:value="4636" table:style-name="ce20">
            <text:p>4636</text:p>
          </table:table-cell>
          <table:table-cell office:value-type="string" table:style-name="ce19">
            <text:p>VILL : SADPUR, PS HABRA DT:24 PARGANAS (N), WEST BENGAL</text:p>
          </table:table-cell>
          <table:table-cell office:value-type="string" table:style-name="ce19">
            <text:p>24 PARGANASNORTH</text:p>
          </table:table-cell>
          <table:table-cell office:value-type="float" office:value="743289" table:style-name="ce21">
            <text:p>743289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4636@sbi.co.in</text:p>
          </table:table-cell>
          <table:table-cell office:value-type="float" office:value="8001194464" table:style-name="ce21">
            <text:p>8001194464</text:p>
          </table:table-cell>
          <table:table-cell office:value-type="float" office:value="3216" table:style-name="ce21">
            <text:p>3216</text:p>
          </table:table-cell>
          <table:table-cell office:value-type="float" office:value="246536" table:style-name="ce21">
            <text:p>246536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1" table:style-name="ce16">
            <text:p>14871</text:p>
          </table:table-cell>
          <table:table-cell office:value-type="string" table:style-name="ce19">
            <text:p>ASHOKNAGAR</text:p>
          </table:table-cell>
          <table:table-cell office:value-type="float" office:value="4784" table:style-name="ce20">
            <text:p>4784</text:p>
          </table:table-cell>
          <table:table-cell office:value-type="string" table:style-name="ce19">
            <text:p>810/1, ASHOK NAGAR, DMC MARKET DT:24 PARGANAS (N), WEST BENGAL</text:p>
          </table:table-cell>
          <table:table-cell office:value-type="string" table:style-name="ce19">
            <text:p>24 PARGANASNORTH</text:p>
          </table:table-cell>
          <table:table-cell office:value-type="float" office:value="743222" table:style-name="ce21">
            <text:p>74322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4784@sbi.co.in</text:p>
          </table:table-cell>
          <table:table-cell office:value-type="float" office:value="8001194467" table:style-name="ce21">
            <text:p>8001194467</text:p>
          </table:table-cell>
          <table:table-cell office:value-type="float" office:value="3216" table:style-name="ce21">
            <text:p>3216</text:p>
          </table:table-cell>
          <table:table-cell office:value-type="float" office:value="223398" table:style-name="ce21">
            <text:p>22339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1" table:style-name="ce16">
            <text:p>14871</text:p>
          </table:table-cell>
          <table:table-cell office:value-type="string" table:style-name="ce19">
            <text:p>NEW BARRACKPORE</text:p>
          </table:table-cell>
          <table:table-cell office:value-type="float" office:value="6809" table:style-name="ce20">
            <text:p>6809</text:p>
          </table:table-cell>
          <table:table-cell office:value-type="string" table:style-name="ce19">
            <text:p>STATION ROAD(EAST), PO.CHANDRAPALLY, NEW BARRACKPORE,, WEST BENGAL</text:p>
          </table:table-cell>
          <table:table-cell office:value-type="string" table:style-name="ce19">
            <text:p>24 PARGANASNORTH</text:p>
          </table:table-cell>
          <table:table-cell office:value-type="float" office:value="700131" table:style-name="ce21">
            <text:p>70013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6809@sbi.co.in</text:p>
          </table:table-cell>
          <table:table-cell office:value-type="float" office:value="9674713615" table:style-name="ce21">
            <text:p>9674713615</text:p>
          </table:table-cell>
          <table:table-cell office:value-type="float" office:value="3300" table:style-name="ce21">
            <text:p>3300</text:p>
          </table:table-cell>
          <table:table-cell office:value-type="float" office:value="25672128" table:style-name="ce21">
            <text:p>2567212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1" table:style-name="ce16">
            <text:p>14871</text:p>
          </table:table-cell>
          <table:table-cell office:value-type="string" table:style-name="ce19">
            <text:p>KADAMBAGACHI</text:p>
          </table:table-cell>
          <table:table-cell office:value-type="float" office:value="6853" table:style-name="ce20">
            <text:p>6853</text:p>
          </table:table-cell>
          <table:table-cell office:value-type="string" table:style-name="ce19">
            <text:p>TAKI ROAD, PO : KADAMBAGACHI DT:24 PARGANAS (N), WEST BENGAL</text:p>
          </table:table-cell>
          <table:table-cell office:value-type="string" table:style-name="ce19">
            <text:p>24 PARGANASNORTH</text:p>
          </table:table-cell>
          <table:table-cell office:value-type="float" office:value="743201" table:style-name="ce21">
            <text:p>74320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6853@sbi.co.in</text:p>
          </table:table-cell>
          <table:table-cell office:value-type="float" office:value="9674713618" table:style-name="ce21">
            <text:p>9674713618</text:p>
          </table:table-cell>
          <table:table-cell office:value-type="float" office:value="3300" table:style-name="ce21">
            <text:p>3300</text:p>
          </table:table-cell>
          <table:table-cell office:value-type="float" office:value="25629585" table:style-name="ce21">
            <text:p>2562958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1" table:style-name="ce16">
            <text:p>14871</text:p>
          </table:table-cell>
          <table:table-cell office:value-type="string" table:style-name="ce19">
            <text:p>TAKI</text:p>
          </table:table-cell>
          <table:table-cell office:value-type="float" office:value="6867" table:style-name="ce20">
            <text:p>6867</text:p>
          </table:table-cell>
          <table:table-cell office:value-type="string" table:style-name="ce19">
            <text:p>LASKAR NAGAR VILL AND PO HASNABAD DT:24 PARGANAS (N), W. BENGAL</text:p>
          </table:table-cell>
          <table:table-cell office:value-type="string" table:style-name="ce19">
            <text:p>24 PARGANASNORTH</text:p>
          </table:table-cell>
          <table:table-cell office:value-type="float" office:value="743426" table:style-name="ce21">
            <text:p>743426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6867@sbi.co.in</text:p>
          </table:table-cell>
          <table:table-cell office:value-type="float" office:value="8001194473" table:style-name="ce21">
            <text:p>8001194473</text:p>
          </table:table-cell>
          <table:table-cell office:value-type="float" office:value="3217" table:style-name="ce21">
            <text:p>3217</text:p>
          </table:table-cell>
          <table:table-cell office:value-type="float" office:value="234511" table:style-name="ce21">
            <text:p>23451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1" table:style-name="ce16">
            <text:p>14871</text:p>
          </table:table-cell>
          <table:table-cell office:value-type="string" table:style-name="ce19">
            <text:p>MANICKTALA CIVIC CENTRE</text:p>
          </table:table-cell>
          <table:table-cell office:value-type="float" office:value="7468" table:style-name="ce20">
            <text:p>7468</text:p>
          </table:table-cell>
          <table:table-cell office:value-type="string" table:style-name="ce19">
            <text:p>CIT SCHEME VII M, PREMISES NO.1/16, VIP ROAD, CALCUTTA,, WEST BENGAL</text:p>
          </table:table-cell>
          <table:table-cell office:value-type="string" table:style-name="ce19">
            <text:p>CALCUTTA</text:p>
          </table:table-cell>
          <table:table-cell office:value-type="float" office:value="700054" table:style-name="ce21">
            <text:p>700054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7468@sbi.co.in</text:p>
          </table:table-cell>
          <table:table-cell office:value-type="float" office:value="9674717430" table:style-name="ce21">
            <text:p>9674717430</text:p>
          </table:table-cell>
          <table:table-cell office:value-type="float" office:value="3300" table:style-name="ce21">
            <text:p>3300</text:p>
          </table:table-cell>
          <table:table-cell office:value-type="float" office:value="23555297" table:style-name="ce21">
            <text:p>2355529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1" table:style-name="ce16">
            <text:p>14871</text:p>
          </table:table-cell>
          <table:table-cell office:value-type="string" table:style-name="ce19">
            <text:p>TARANIPUR</text:p>
          </table:table-cell>
          <table:table-cell office:value-type="float" office:value="8730" table:style-name="ce20">
            <text:p>8730</text:p>
          </table:table-cell>
          <table:table-cell office:value-type="string" table:style-name="ce19">
            <text:p>P.O.GOBINDAPUR DT:24 PARGANAS (N), WEST BENGAL</text:p>
          </table:table-cell>
          <table:table-cell office:value-type="string" table:style-name="ce19">
            <text:p>24 PARGANASNORTH</text:p>
          </table:table-cell>
          <table:table-cell office:value-type="float" office:value="743273" table:style-name="ce21">
            <text:p>743273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8730@sbi.co.in</text:p>
          </table:table-cell>
          <table:table-cell office:value-type="float" office:value="8001194462" table:style-name="ce21">
            <text:p>8001194462</text:p>
          </table:table-cell>
          <table:table-cell office:value-type="float" office:value="3217" table:style-name="ce21">
            <text:p>3217</text:p>
          </table:table-cell>
          <table:table-cell office:value-type="float" office:value="222460" table:style-name="ce21">
            <text:p>22246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1" table:style-name="ce16">
            <text:p>14871</text:p>
          </table:table-cell>
          <table:table-cell office:value-type="string" table:style-name="ce19">
            <text:p>BOYERMARI</text:p>
          </table:table-cell>
          <table:table-cell office:value-type="float" office:value="8734" table:style-name="ce20">
            <text:p>8734</text:p>
          </table:table-cell>
          <table:table-cell office:value-type="string" table:style-name="ce19">
            <text:p>P.O.NAZAT HATKHOLA, PS: SANDESHKHALI DT:24 PARGANAS (N), W. BENGAL</text:p>
          </table:table-cell>
          <table:table-cell office:value-type="string" table:style-name="ce19">
            <text:p>24 PARGANASNORTH</text:p>
          </table:table-cell>
          <table:table-cell office:value-type="float" office:value="743442" table:style-name="ce21">
            <text:p>74344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8734@sbi.co.in</text:p>
          </table:table-cell>
          <table:table-cell office:value-type="float" office:value="9051446901" table:style-name="ce21">
            <text:p>9051446901</text:p>
          </table:table-cell>
          <table:table-cell office:value-type="float" office:value="3217" table:style-name="ce21">
            <text:p>3217</text:p>
          </table:table-cell>
          <table:table-cell office:value-type="float" office:value="252328" table:style-name="ce21">
            <text:p>25232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1" table:style-name="ce16">
            <text:p>14871</text:p>
          </table:table-cell>
          <table:table-cell office:value-type="string" table:style-name="ce19">
            <text:p>TEGHARIA RAGHUNATHPUR</text:p>
          </table:table-cell>
          <table:table-cell office:value-type="float" office:value="8735" table:style-name="ce20">
            <text:p>8735</text:p>
          </table:table-cell>
          <table:table-cell office:value-type="string" table:style-name="ce19">
            <text:p>P.O. JAYANGRA, VIA: DESHBANDHU NAGAR, CALCUTTA, DT:24 PARGANAS (N), W. BENGAL</text:p>
          </table:table-cell>
          <table:table-cell office:value-type="string" table:style-name="ce19">
            <text:p>24 PARGANASNORTH</text:p>
          </table:table-cell>
          <table:table-cell office:value-type="float" office:value="700059" table:style-name="ce21">
            <text:p>700059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8735@sbi.co.in</text:p>
          </table:table-cell>
          <table:table-cell office:value-type="float" office:value="9674713684" table:style-name="ce21">
            <text:p>9674713684</text:p>
          </table:table-cell>
          <table:table-cell office:value-type="float" office:value="33" table:style-name="ce21">
            <text:p>33</text:p>
          </table:table-cell>
          <table:table-cell office:value-type="float" office:value="25006397" table:style-name="ce21">
            <text:p>2500639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1" table:style-name="ce16">
            <text:p>14871</text:p>
          </table:table-cell>
          <table:table-cell office:value-type="string" table:style-name="ce19">
            <text:p>GOBARDANGA</text:p>
          </table:table-cell>
          <table:table-cell office:value-type="float" office:value="8766" table:style-name="ce20">
            <text:p>8766</text:p>
          </table:table-cell>
          <table:table-cell office:value-type="string" table:style-name="ce19">
            <text:p>WARD NO. 5, GARPARA, PO: GOBARDANGA DT:24 PARGANAS (N), W. BENGAL</text:p>
          </table:table-cell>
          <table:table-cell office:value-type="string" table:style-name="ce19">
            <text:p>24 PARGANASNORTH</text:p>
          </table:table-cell>
          <table:table-cell office:value-type="float" office:value="743252" table:style-name="ce21">
            <text:p>74325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8766@sbi.co.in</text:p>
          </table:table-cell>
          <table:table-cell office:value-type="float" office:value="8001194503" table:style-name="ce21">
            <text:p>8001194503</text:p>
          </table:table-cell>
          <table:table-cell office:value-type="float" office:value="3216" table:style-name="ce21">
            <text:p>3216</text:p>
          </table:table-cell>
          <table:table-cell office:value-type="float" office:value="249447" table:style-name="ce21">
            <text:p>24944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1" table:style-name="ce16">
            <text:p>14871</text:p>
          </table:table-cell>
          <table:table-cell office:value-type="string" table:style-name="ce19">
            <text:p>COLONY MORE BARASAT</text:p>
          </table:table-cell>
          <table:table-cell office:value-type="float" office:value="10090" table:style-name="ce20">
            <text:p>10090</text:p>
          </table:table-cell>
          <table:table-cell office:value-type="string" table:style-name="ce19">
            <text:p>COLONY MORE, BARASAT 15, SAROJINIPALLY , BARRACKPORE ROAD HELABATTALA , BARASAT, KOLKATA, WB</text:p>
          </table:table-cell>
          <table:table-cell office:value-type="string" table:style-name="ce19">
            <text:p>24 PARGANASNORTH</text:p>
          </table:table-cell>
          <table:table-cell office:value-type="float" office:value="700126" table:style-name="ce21">
            <text:p>700126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0090@sbi.co.in</text:p>
          </table:table-cell>
          <table:table-cell office:value-type="float" office:value="9674713624" table:style-name="ce21">
            <text:p>9674713624</text:p>
          </table:table-cell>
          <table:table-cell office:value-type="float" office:value="33" table:style-name="ce21">
            <text:p>33</text:p>
          </table:table-cell>
          <table:table-cell office:value-type="float" office:value="25241112" table:style-name="ce21">
            <text:p>2524111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1" table:style-name="ce16">
            <text:p>14871</text:p>
          </table:table-cell>
          <table:table-cell office:value-type="string" table:style-name="ce19">
            <text:p>AIR CARGO COMPLEX KOLKATA</text:p>
          </table:table-cell>
          <table:table-cell office:value-type="float" office:value="10418" table:style-name="ce20">
            <text:p>10418</text:p>
          </table:table-cell>
          <table:table-cell office:value-type="string" table:style-name="ce19">
            <text:p>AIR CARGO COMPLEX KOLKATA NSCBI AIRPORT COMPLEX KOLKATA</text:p>
          </table:table-cell>
          <table:table-cell office:value-type="string" table:style-name="ce19">
            <text:p>24 PARGANASNORTH</text:p>
          </table:table-cell>
          <table:table-cell office:value-type="float" office:value="700052" table:style-name="ce21">
            <text:p>70005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0418@sbi.co.in</text:p>
          </table:table-cell>
          <table:table-cell office:value-type="float" office:value="9674759853" table:style-name="ce21">
            <text:p>9674759853</text:p>
          </table:table-cell>
          <table:table-cell office:value-type="float" office:value="3300" table:style-name="ce21">
            <text:p>3300</text:p>
          </table:table-cell>
          <table:table-cell office:value-type="float" office:value="25130426" table:style-name="ce21">
            <text:p>2513042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1" table:style-name="ce16">
            <text:p>14871</text:p>
          </table:table-cell>
          <table:table-cell office:value-type="string" table:style-name="ce19">
            <text:p>MALANCHA</text:p>
          </table:table-cell>
          <table:table-cell office:value-type="float" office:value="11369" table:style-name="ce20">
            <text:p>11369</text:p>
          </table:table-cell>
          <table:table-cell office:value-type="string" table:style-name="ce19">
            <text:p>P.O. MALANCHA, P.S. MINAKHAN DISTT 24 PARAGANAS(NORTH) WEST BENGAL</text:p>
          </table:table-cell>
          <table:table-cell office:value-type="string" table:style-name="ce19">
            <text:p>24 PARGANASNORTH</text:p>
          </table:table-cell>
          <table:table-cell office:value-type="float" office:value="743425" table:style-name="ce21">
            <text:p>743425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1369@sbi.co.in</text:p>
          </table:table-cell>
          <table:table-cell office:value-type="float" office:value="9674710576" table:style-name="ce21">
            <text:p>9674710576</text:p>
          </table:table-cell>
          <table:table-cell office:value-type="float" office:value="3217" table:style-name="ce21">
            <text:p>3217</text:p>
          </table:table-cell>
          <table:table-cell office:value-type="float" office:value="260813" table:style-name="ce21">
            <text:p>26081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1" table:style-name="ce16">
            <text:p>14871</text:p>
          </table:table-cell>
          <table:table-cell office:value-type="string" table:style-name="ce19">
            <text:p>BERACHAMPA</text:p>
          </table:table-cell>
          <table:table-cell office:value-type="float" office:value="11371" table:style-name="ce20">
            <text:p>11371</text:p>
          </table:table-cell>
          <table:table-cell office:value-type="string" table:style-name="ce19">
            <text:p>VILL: BERACHAMPA P.O. _x001A_ DEVALAYA DIST: 24 PARGANAS (NORTH)</text:p>
          </table:table-cell>
          <table:table-cell office:value-type="string" table:style-name="ce19">
            <text:p>24 PARGANASNORTH</text:p>
          </table:table-cell>
          <table:table-cell office:value-type="float" office:value="743424" table:style-name="ce21">
            <text:p>743424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1371@sbi.co.in</text:p>
          </table:table-cell>
          <table:table-cell office:value-type="float" office:value="8001900012" table:style-name="ce21">
            <text:p>8001900012</text:p>
          </table:table-cell>
          <table:table-cell office:value-type="float" office:value="3216" table:style-name="ce21">
            <text:p>3216</text:p>
          </table:table-cell>
          <table:table-cell office:value-type="float" office:value="245100" table:style-name="ce21">
            <text:p>24510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1" table:style-name="ce16">
            <text:p>14871</text:p>
          </table:table-cell>
          <table:table-cell office:value-type="string" table:style-name="ce19">
            <text:p>DATTAPUKUR</text:p>
          </table:table-cell>
          <table:table-cell office:value-type="float" office:value="11372" table:style-name="ce20">
            <text:p>11372</text:p>
          </table:table-cell>
          <table:table-cell office:value-type="string" table:style-name="ce19">
            <text:p>P.O. DATTAPUKUR DIST: 24 PARGANAS (NORTH) WEST BENGAL</text:p>
          </table:table-cell>
          <table:table-cell office:value-type="string" table:style-name="ce19">
            <text:p>24 PARGANASNORTH</text:p>
          </table:table-cell>
          <table:table-cell office:value-type="float" office:value="743248" table:style-name="ce21">
            <text:p>743248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1372@sbi.co.in</text:p>
          </table:table-cell>
          <table:table-cell office:value-type="float" office:value="8001194518" table:style-name="ce21">
            <text:p>8001194518</text:p>
          </table:table-cell>
          <table:table-cell office:value-type="float" office:value="3300" table:style-name="ce21">
            <text:p>3300</text:p>
          </table:table-cell>
          <table:table-cell office:value-type="float" office:value="25362199" table:style-name="ce21">
            <text:p>25362199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1" table:style-name="ce16">
            <text:p>14871</text:p>
          </table:table-cell>
          <table:table-cell office:value-type="string" table:style-name="ce19">
            <text:p>CHAMPADALIMORE(BARASAT)</text:p>
          </table:table-cell>
          <table:table-cell office:value-type="float" office:value="12375" table:style-name="ce20">
            <text:p>12375</text:p>
          </table:table-cell>
          <table:table-cell office:value-type="string" table:style-name="ce19">
            <text:p>APSARA' , 66D ,SWAMI VIVEKANANDA ROAD CHAMPADALIMORE(BARASAT) DIST- 24 PRGS(N) , KOLKATA-700124</text:p>
          </table:table-cell>
          <table:table-cell office:value-type="string" table:style-name="ce19">
            <text:p>24 PARGANASNORTH</text:p>
          </table:table-cell>
          <table:table-cell office:value-type="float" office:value="700124" table:style-name="ce21">
            <text:p>700124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2375@sbi.co.in</text:p>
          </table:table-cell>
          <table:table-cell office:value-type="float" office:value="9674711661" table:style-name="ce21">
            <text:p>9674711661</text:p>
          </table:table-cell>
          <table:table-cell office:value-type="float" office:value="33" table:style-name="ce21">
            <text:p>33</text:p>
          </table:table-cell>
          <table:table-cell office:value-type="float" office:value="25847373" table:style-name="ce21">
            <text:p>2584737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19">
            <text:p>HATIARA</text:p>
          </table:table-cell>
          <table:table-cell office:value-type="float" office:value="12376" table:style-name="ce20">
            <text:p>12376</text:p>
          </table:table-cell>
          <table:table-cell office:value-type="string" table:style-name="ce19">
            <text:p>URMIMALA HOUSE JYANGRA KALITALA, HATIARA ROAD, BAGUIATI, KOLKATA, WEST BENGAL</text:p>
          </table:table-cell>
          <table:table-cell office:value-type="string" table:style-name="ce19">
            <text:p>24 PARGANASNORTH</text:p>
          </table:table-cell>
          <table:table-cell office:value-type="float" office:value="700059" table:style-name="ce21">
            <text:p>700059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2376@sbi.co.in</text:p>
          </table:table-cell>
          <table:table-cell office:value-type="float" office:value="9674714042" table:style-name="ce21">
            <text:p>9674714042</text:p>
          </table:table-cell>
          <table:table-cell office:value-type="float" office:value="33" table:style-name="ce21">
            <text:p>33</text:p>
          </table:table-cell>
          <table:table-cell office:value-type="float" office:value="25720025" table:style-name="ce21">
            <text:p>25720025</text:p>
          </table:table-cell>
          <table:table-cell table:number-columns-repeated="16368" table:style-name="ce22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19">
            <text:p>MOTILAL COLONY</text:p>
          </table:table-cell>
          <table:table-cell office:value-type="float" office:value="12377" table:style-name="ce20">
            <text:p>12377</text:p>
          </table:table-cell>
          <table:table-cell office:value-type="string" table:style-name="ce19">
            <text:p>PLOT 513/A, JESSORE ROAD 3,MOTILAL COLONY KOLKATA</text:p>
          </table:table-cell>
          <table:table-cell office:value-type="string" table:style-name="ce19">
            <text:p>24 PARGANASNORTH</text:p>
          </table:table-cell>
          <table:table-cell office:value-type="float" office:value="700081" table:style-name="ce21">
            <text:p>70008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2377@sbi.co.in</text:p>
          </table:table-cell>
          <table:table-cell office:value-type="float" office:value="9674712953" table:style-name="ce21">
            <text:p>9674712953</text:p>
          </table:table-cell>
          <table:table-cell office:value-type="float" office:value="33" table:style-name="ce21">
            <text:p>33</text:p>
          </table:table-cell>
          <table:table-cell office:value-type="float" office:value="25132550" table:style-name="ce21">
            <text:p>25132550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19">
            <text:p>HAROA</text:p>
          </table:table-cell>
          <table:table-cell office:value-type="float" office:value="12380" table:style-name="ce20">
            <text:p>12380</text:p>
          </table:table-cell>
          <table:table-cell office:value-type="string" table:style-name="ce19">
            <text:p>HAROA VILL &amp; PO HAROA DIST 24 PARGANAS(N)</text:p>
          </table:table-cell>
          <table:table-cell office:value-type="string" table:style-name="ce19">
            <text:p>24 PARGANASNORTH</text:p>
          </table:table-cell>
          <table:table-cell office:value-type="float" office:value="743425" table:style-name="ce21">
            <text:p>743425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2380@sbi.co.in</text:p>
          </table:table-cell>
          <table:table-cell office:value-type="float" office:value="8001194524" table:style-name="ce21">
            <text:p>8001194524</text:p>
          </table:table-cell>
          <table:table-cell office:value-type="float" office:value="3217" table:style-name="ce21">
            <text:p>3217</text:p>
          </table:table-cell>
          <table:table-cell office:value-type="float" office:value="278376" table:style-name="ce21">
            <text:p>278376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19">
            <text:p>KHOLAPOTA</text:p>
          </table:table-cell>
          <table:table-cell office:value-type="float" office:value="12381" table:style-name="ce20">
            <text:p>12381</text:p>
          </table:table-cell>
          <table:table-cell office:value-type="string" table:style-name="ce19">
            <text:p>P.O.KHOLAPOTA PS. BASIRHAT DIST.24 PARGANAS(NORTH)</text:p>
          </table:table-cell>
          <table:table-cell office:value-type="string" table:style-name="ce19">
            <text:p>24 PARGANASNORTH</text:p>
          </table:table-cell>
          <table:table-cell office:value-type="float" office:value="743428" table:style-name="ce21">
            <text:p>743428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2381@sbi.co.in</text:p>
          </table:table-cell>
          <table:table-cell office:value-type="float" office:value="8001194527" table:style-name="ce21">
            <text:p>8001194527</text:p>
          </table:table-cell>
          <table:table-cell office:value-type="float" office:value="3217" table:style-name="ce21">
            <text:p>3217</text:p>
          </table:table-cell>
          <table:table-cell office:value-type="float" office:value="249139" table:style-name="ce21">
            <text:p>249139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19">
            <text:p>KATIAHAT</text:p>
          </table:table-cell>
          <table:table-cell office:value-type="float" office:value="12382" table:style-name="ce20">
            <text:p>12382</text:p>
          </table:table-cell>
          <table:table-cell office:value-type="string" table:style-name="ce19">
            <text:p>VILL&amp; P.O.-KATIAHAT P.S. BADURIA DIST: 24 PARGANAS (NORTH)</text:p>
          </table:table-cell>
          <table:table-cell office:value-type="string" table:style-name="ce19">
            <text:p>24 PARGANASNORTH</text:p>
          </table:table-cell>
          <table:table-cell office:value-type="float" office:value="743427" table:style-name="ce21">
            <text:p>743427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2382@sbi.co.in</text:p>
          </table:table-cell>
          <table:table-cell office:value-type="float" office:value="9674713581" table:style-name="ce21">
            <text:p>9674713581</text:p>
          </table:table-cell>
          <table:table-cell office:value-type="float" office:value="3217" table:style-name="ce21">
            <text:p>3217</text:p>
          </table:table-cell>
          <table:table-cell office:value-type="float" office:value="243089" table:style-name="ce21">
            <text:p>243089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19">
            <text:p>BANKRA-BIRATI</text:p>
          </table:table-cell>
          <table:table-cell office:value-type="float" office:value="12383" table:style-name="ce20">
            <text:p>12383</text:p>
          </table:table-cell>
          <table:table-cell office:value-type="string" table:style-name="ce19">
            <text:p>24 PGS (N) P O BIRATI 24 PGS(N) ,WEST BENGAL</text:p>
          </table:table-cell>
          <table:table-cell office:value-type="string" table:style-name="ce19">
            <text:p>24 PARGANASNORTH</text:p>
          </table:table-cell>
          <table:table-cell office:value-type="float" office:value="700051" table:style-name="ce21">
            <text:p>70005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2383@sbi.co.in</text:p>
          </table:table-cell>
          <table:table-cell office:value-type="float" office:value="9674713994" table:style-name="ce21">
            <text:p>9674713994</text:p>
          </table:table-cell>
          <table:table-cell office:value-type="float" office:value="33" table:style-name="ce21">
            <text:p>33</text:p>
          </table:table-cell>
          <table:table-cell office:value-type="float" office:value="25141007" table:style-name="ce21">
            <text:p>25141007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19">
            <text:p>HINGALGANJ</text:p>
          </table:table-cell>
          <table:table-cell office:value-type="float" office:value="14048" table:style-name="ce20">
            <text:p>14048</text:p>
          </table:table-cell>
          <table:table-cell office:value-type="string" table:style-name="ce19">
            <text:p>VILL &amp; POST HINGALGANJ 24 PARGANAS (NORTH) WEST BENGAL</text:p>
          </table:table-cell>
          <table:table-cell office:value-type="string" table:style-name="ce19">
            <text:p>24 PARGANASNORTH</text:p>
          </table:table-cell>
          <table:table-cell office:value-type="float" office:value="743435" table:style-name="ce21">
            <text:p>743435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4048@sbi.co.in</text:p>
          </table:table-cell>
          <table:table-cell office:value-type="float" office:value="9674717261" table:style-name="ce21">
            <text:p>9674717261</text:p>
          </table:table-cell>
          <table:table-cell office:value-type="float" office:value="3217" table:style-name="ce21">
            <text:p>3217</text:p>
          </table:table-cell>
          <table:table-cell office:value-type="float" office:value="251215" table:style-name="ce21">
            <text:p>251215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19">
            <text:p>KESTOPUR</text:p>
          </table:table-cell>
          <table:table-cell office:value-type="float" office:value="14534" table:style-name="ce20">
            <text:p>14534</text:p>
          </table:table-cell>
          <table:table-cell office:value-type="string" table:style-name="ce19">
            <text:p>DEEP BHAWAN KRISHNAPUR MAJHERPARA PO: KRISHNAPUR,; KOLKATA (W.B.)</text:p>
          </table:table-cell>
          <table:table-cell office:value-type="string" table:style-name="ce19">
            <text:p>24 PARGANASNORTH</text:p>
          </table:table-cell>
          <table:table-cell office:value-type="float" office:value="700102" table:style-name="ce21">
            <text:p>70010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4534@sbi.co.in</text:p>
          </table:table-cell>
          <table:table-cell office:value-type="float" office:value="9674711569" table:style-name="ce21">
            <text:p>9674711569</text:p>
          </table:table-cell>
          <table:table-cell office:value-type="float" office:value="33" table:style-name="ce21">
            <text:p>33</text:p>
          </table:table-cell>
          <table:table-cell office:value-type="float" office:value="25710110" table:style-name="ce21">
            <text:p>25710110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19">
            <text:p>HIJALPUKURIA HABRA</text:p>
          </table:table-cell>
          <table:table-cell office:value-type="float" office:value="14536" table:style-name="ce20">
            <text:p>14536</text:p>
          </table:table-cell>
          <table:table-cell office:value-type="string" table:style-name="ce19">
            <text:p>VILL &amp; PO: HIJALPUKURIA BARALIA ROAD NORTH 24 PARAGANAS, WEST BENGAL</text:p>
          </table:table-cell>
          <table:table-cell office:value-type="string" table:style-name="ce19">
            <text:p>24 PARGANASNORTH</text:p>
          </table:table-cell>
          <table:table-cell office:value-type="float" office:value="743271" table:style-name="ce21">
            <text:p>74327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4536@sbi.co.in</text:p>
          </table:table-cell>
          <table:table-cell office:value-type="float" office:value="9674717424" table:style-name="ce21">
            <text:p>9674717424</text:p>
          </table:table-cell>
          <table:table-cell office:value-type="float" office:value="3216" table:style-name="ce21">
            <text:p>3216</text:p>
          </table:table-cell>
          <table:table-cell office:value-type="float" office:value="237094" table:style-name="ce21">
            <text:p>237094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19">
            <text:p>BADU ROAD</text:p>
          </table:table-cell>
          <table:table-cell office:value-type="float" office:value="14537" table:style-name="ce20">
            <text:p>14537</text:p>
          </table:table-cell>
          <table:table-cell office:value-type="string" table:style-name="ce19">
            <text:p>KATHOR MORE , BADU ROAD PO.: BADU KOLKATA (WEST BENGAL)</text:p>
          </table:table-cell>
          <table:table-cell office:value-type="string" table:style-name="ce19">
            <text:p>24 PARGANASNORTH</text:p>
          </table:table-cell>
          <table:table-cell office:value-type="float" office:value="700128" table:style-name="ce21">
            <text:p>700128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4537@sbi.co.in</text:p>
          </table:table-cell>
          <table:table-cell office:value-type="float" office:value="9674711567" table:style-name="ce21">
            <text:p>9674711567</text:p>
          </table:table-cell>
          <table:table-cell office:value-type="float" office:value="33" table:style-name="ce21">
            <text:p>33</text:p>
          </table:table-cell>
          <table:table-cell office:value-type="float" office:value="9674711567" table:style-name="ce21">
            <text:p>9674711567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19">
            <text:p>HRIDAYPUR</text:p>
          </table:table-cell>
          <table:table-cell office:value-type="float" office:value="14538" table:style-name="ce20">
            <text:p>14538</text:p>
          </table:table-cell>
          <table:table-cell office:value-type="string" table:style-name="ce19">
            <text:p>SURYA TORON APARTMENT 137/B HRIDAYPUR STATION ROAD KOLKATA (WEST BENGAL)</text:p>
          </table:table-cell>
          <table:table-cell office:value-type="string" table:style-name="ce19">
            <text:p>24 PARGANASNORTH</text:p>
          </table:table-cell>
          <table:table-cell office:value-type="float" office:value="700127" table:style-name="ce21">
            <text:p>700127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4538@sbi.co.in</text:p>
          </table:table-cell>
          <table:table-cell office:value-type="float" office:value="9674711568" table:style-name="ce21">
            <text:p>9674711568</text:p>
          </table:table-cell>
          <table:table-cell office:value-type="float" office:value="33" table:style-name="ce21">
            <text:p>33</text:p>
          </table:table-cell>
          <table:table-cell office:value-type="float" office:value="25846568" table:style-name="ce21">
            <text:p>25846568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19">
            <text:p>MADHYAMGRAM CHOWRASTA</text:p>
          </table:table-cell>
          <table:table-cell office:value-type="float" office:value="14819" table:style-name="ce20">
            <text:p>14819</text:p>
          </table:table-cell>
          <table:table-cell office:value-type="string" table:style-name="ce19">
            <text:p>RANI PARK, MADHYAMGRAM CHOWRASTA 24 PARGANAS (NORTH) WEST BENGAL</text:p>
          </table:table-cell>
          <table:table-cell office:value-type="string" table:style-name="ce19">
            <text:p>24 PARGANASNORTH</text:p>
          </table:table-cell>
          <table:table-cell office:value-type="float" office:value="700129" table:style-name="ce21">
            <text:p>700129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4819@sbi.co.in</text:p>
          </table:table-cell>
          <table:table-cell office:value-type="float" office:value="9674719015" table:style-name="ce21">
            <text:p>9674719015</text:p>
          </table:table-cell>
          <table:table-cell office:value-type="float" office:value="33" table:style-name="ce21">
            <text:p>33</text:p>
          </table:table-cell>
          <table:table-cell office:value-type="float" office:value="25380232" table:style-name="ce21">
            <text:p>25380232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19">
            <text:p>PANCHPOTA</text:p>
          </table:table-cell>
          <table:table-cell office:value-type="float" office:value="15045" table:style-name="ce20">
            <text:p>15045</text:p>
          </table:table-cell>
          <table:table-cell office:value-type="string" table:style-name="ce19">
            <text:p>VILLAGE &amp; POST PANCHPOTA P.S.:GAIGHATA VIA : KHANTURA 24 PARAGANAS (NORTH) WEST BENGAL</text:p>
          </table:table-cell>
          <table:table-cell office:value-type="string" table:style-name="ce19">
            <text:p>24 PARGANASNORTH</text:p>
          </table:table-cell>
          <table:table-cell office:value-type="float" office:value="743273" table:style-name="ce21">
            <text:p>743273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5045@sbi.co.in</text:p>
          </table:table-cell>
          <table:table-cell office:value-type="float" office:value="8001191212" table:style-name="ce21">
            <text:p>8001191212</text:p>
          </table:table-cell>
          <table:table-cell office:value-type="float" office:value="3215" table:style-name="ce21">
            <text:p>3215</text:p>
          </table:table-cell>
          <table:table-cell office:value-type="float" office:value="224011" table:style-name="ce21">
            <text:p>224011</text:p>
          </table:table-cell>
          <table:table-cell table:number-columns-repeated="16368" table:style-name="ce22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1" table:style-name="ce16">
            <text:p>14871</text:p>
          </table:table-cell>
          <table:table-cell office:value-type="string" table:style-name="ce19">
            <text:p>DANDIRHAT</text:p>
          </table:table-cell>
          <table:table-cell office:value-type="float" office:value="16643" table:style-name="ce20">
            <text:p>16643</text:p>
          </table:table-cell>
          <table:table-cell office:value-type="string" table:style-name="ce19">
            <text:p>VILL / PO - DANDIRHAT PS-BASIRHAT NORTH 24 PARAGANAS, WEST BENGAL</text:p>
          </table:table-cell>
          <table:table-cell office:value-type="string" table:style-name="ce19">
            <text:p>24 PARGANASNORTH</text:p>
          </table:table-cell>
          <table:table-cell office:value-type="float" office:value="743412" table:style-name="ce21">
            <text:p>74341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6643@sbi.co.in</text:p>
          </table:table-cell>
          <table:table-cell office:value-type="float" office:value="9674717423" table:style-name="ce21">
            <text:p>9674717423</text:p>
          </table:table-cell>
          <table:table-cell office:value-type="float" office:value="3217" table:style-name="ce21">
            <text:p>3217</text:p>
          </table:table-cell>
          <table:table-cell office:value-type="float" office:value="263855" table:style-name="ce21">
            <text:p>263855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1" table:style-name="ce16">
            <text:p>14871</text:p>
          </table:table-cell>
          <table:table-cell office:value-type="string" table:style-name="ce19">
            <text:p>BANIPUR</text:p>
          </table:table-cell>
          <table:table-cell office:value-type="float" office:value="16644" table:style-name="ce20">
            <text:p>16644</text:p>
          </table:table-cell>
          <table:table-cell office:value-type="string" table:style-name="ce19">
            <text:p>SRI JIBAN DAS P O - BANIPUR PS- BANIPUR NORTH 24 PARAGANAS, WEST BENGAL</text:p>
          </table:table-cell>
          <table:table-cell office:value-type="string" table:style-name="ce19">
            <text:p>24 PARGANASNORTH</text:p>
          </table:table-cell>
          <table:table-cell office:value-type="float" office:value="743233" table:style-name="ce21">
            <text:p>743233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6644@sbi.co.in</text:p>
          </table:table-cell>
          <table:table-cell office:value-type="float" office:value="9674711576" table:style-name="ce21">
            <text:p>9674711576</text:p>
          </table:table-cell>
          <table:table-cell office:value-type="float" office:value="3216" table:style-name="ce21">
            <text:p>3216</text:p>
          </table:table-cell>
          <table:table-cell office:value-type="float" office:value="27100729" table:style-name="ce21">
            <text:p>27100729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1" table:style-name="ce16">
            <text:p>14871</text:p>
          </table:table-cell>
          <table:table-cell office:value-type="string" table:style-name="ce19">
            <text:p>GANGANAGAR</text:p>
          </table:table-cell>
          <table:table-cell office:value-type="float" office:value="16645" table:style-name="ce20">
            <text:p>16645</text:p>
          </table:table-cell>
          <table:table-cell office:value-type="string" table:style-name="ce19">
            <text:p>GANGANAGAR GHOSHPARA, POST: GANGANAGAR, P S: AIRPORT GANGANAGAR , KOLKATA , WEST BENGAL</text:p>
          </table:table-cell>
          <table:table-cell office:value-type="string" table:style-name="ce19">
            <text:p>24 PARGANASNORTH</text:p>
          </table:table-cell>
          <table:table-cell office:value-type="float" office:value="700132" table:style-name="ce21">
            <text:p>70013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6645@sbi.co.in</text:p>
          </table:table-cell>
          <table:table-cell office:value-type="float" office:value="8001194830" table:style-name="ce21">
            <text:p>8001194830</text:p>
          </table:table-cell>
          <table:table-cell office:value-type="float" office:value="33" table:style-name="ce21">
            <text:p>33</text:p>
          </table:table-cell>
          <table:table-cell office:value-type="float" office:value="25675422" table:style-name="ce21">
            <text:p>25675422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1" table:style-name="ce16">
            <text:p>14871</text:p>
          </table:table-cell>
          <table:table-cell office:value-type="string" table:style-name="ce19">
            <text:p>KAIKHALI BRANCH</text:p>
          </table:table-cell>
          <table:table-cell office:value-type="float" office:value="16773" table:style-name="ce20">
            <text:p>16773</text:p>
          </table:table-cell>
          <table:table-cell office:value-type="string" table:style-name="ce19">
            <text:p>JAMUNA POINT CHIRIAMORE KAIKHALI, DISTT - 24 PARGANAS NORTH WEST BENGAL</text:p>
          </table:table-cell>
          <table:table-cell office:value-type="string" table:style-name="ce19">
            <text:p>24 PARGANASNORTH</text:p>
          </table:table-cell>
          <table:table-cell office:value-type="float" office:value="700052" table:style-name="ce21">
            <text:p>70005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6773@sbi.co.in</text:p>
          </table:table-cell>
          <table:table-cell office:value-type="float" office:value="9674711603" table:style-name="ce21">
            <text:p>9674711603</text:p>
          </table:table-cell>
          <table:table-cell office:value-type="float" office:value="33" table:style-name="ce21">
            <text:p>33</text:p>
          </table:table-cell>
          <table:table-cell office:value-type="float" office:value="25730009" table:style-name="ce21">
            <text:p>25730009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1" table:style-name="ce16">
            <text:p>14871</text:p>
          </table:table-cell>
          <table:table-cell office:value-type="string" table:style-name="ce19">
            <text:p>DHAMAKHALI</text:p>
          </table:table-cell>
          <table:table-cell office:value-type="float" office:value="16919" table:style-name="ce20">
            <text:p>16919</text:p>
          </table:table-cell>
          <table:table-cell office:value-type="string" table:style-name="ce19">
            <text:p>DHAMAKHALI SGSY BUILDING,PO-SANDESHKHAL SANDESHKHALI-II DEVELOPMENT BLOCK NORTH 24 PARAGANAS, WEST BENGAL</text:p>
          </table:table-cell>
          <table:table-cell office:value-type="string" table:style-name="ce19">
            <text:p>24 PARGANASNORTH</text:p>
          </table:table-cell>
          <table:table-cell office:value-type="float" office:value="743446" table:style-name="ce21">
            <text:p>743446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6919@sbi.co.in</text:p>
          </table:table-cell>
          <table:table-cell office:value-type="float" office:value="8001196394" table:style-name="ce21">
            <text:p>8001196394</text:p>
          </table:table-cell>
          <table:table-cell office:value-type="float" office:value="3217" table:style-name="ce21">
            <text:p>3217</text:p>
          </table:table-cell>
          <table:table-cell office:value-type="float" office:value="80011963" table:style-name="ce21">
            <text:p>80011963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1" table:style-name="ce16">
            <text:p>14871</text:p>
          </table:table-cell>
          <table:table-cell office:value-type="string" table:style-name="ce19">
            <text:p>SISIR KUNJA</text:p>
          </table:table-cell>
          <table:table-cell office:value-type="float" office:value="17459" table:style-name="ce20">
            <text:p>17459</text:p>
          </table:table-cell>
          <table:table-cell office:value-type="string" table:style-name="ce19">
            <text:p>74/38, JESSORE ROAD P.O. - HRIDAYPUR BARASAT</text:p>
          </table:table-cell>
          <table:table-cell office:value-type="string" table:style-name="ce19">
            <text:p>24 PARGANASNORTH</text:p>
          </table:table-cell>
          <table:table-cell office:value-type="float" office:value="700127" table:style-name="ce21">
            <text:p>700127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7459@sbi.co.in</text:p>
          </table:table-cell>
          <table:table-cell office:value-type="float" office:value="9674615364" table:style-name="ce21">
            <text:p>9674615364</text:p>
          </table:table-cell>
          <table:table-cell office:value-type="float" office:value="33" table:style-name="ce21">
            <text:p>33</text:p>
          </table:table-cell>
          <table:table-cell office:value-type="float" office:value="25840633" table:style-name="ce21">
            <text:p>25840633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1" table:style-name="ce16">
            <text:p>14871</text:p>
          </table:table-cell>
          <table:table-cell office:value-type="string" table:style-name="ce19">
            <text:p>BASIRHAT COLLEGE MORE</text:p>
          </table:table-cell>
          <table:table-cell office:value-type="float" office:value="18678" table:style-name="ce20">
            <text:p>18678</text:p>
          </table:table-cell>
          <table:table-cell office:value-type="string" table:style-name="ce19">
            <text:p>OPP- BASIRHAT COLLEGE P.S-BASIRHAT, DT-24 PARGANAS(NORTH) PIN-743412</text:p>
          </table:table-cell>
          <table:table-cell office:value-type="string" table:style-name="ce19">
            <text:p>24 PARGANASNORTH</text:p>
          </table:table-cell>
          <table:table-cell office:value-type="float" office:value="743412" table:style-name="ce21">
            <text:p>74341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8678@sbi.co.in</text:p>
          </table:table-cell>
          <table:table-cell office:value-type="float" office:value="8001194447" table:style-name="ce21">
            <text:p>8001194447</text:p>
          </table:table-cell>
          <table:table-cell office:value-type="float" office:value="3217" table:style-name="ce21">
            <text:p>3217</text:p>
          </table:table-cell>
          <table:table-cell office:value-type="float" office:value="227678" table:style-name="ce21">
            <text:p>227678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1" table:style-name="ce16">
            <text:p>14871</text:p>
          </table:table-cell>
          <table:table-cell office:value-type="string" table:style-name="ce19">
            <text:p>CHONGDA MORE</text:p>
          </table:table-cell>
          <table:table-cell office:value-type="float" office:value="18679" table:style-name="ce20">
            <text:p>18679</text:p>
          </table:table-cell>
          <table:table-cell office:value-type="string" table:style-name="ce19">
            <text:p>P.O-HATTHUBA P.S-HABRA,DIST- 24 PARGANAS(NORTH) PIN-743269</text:p>
          </table:table-cell>
          <table:table-cell office:value-type="string" table:style-name="ce19">
            <text:p>24 PARGANASNORTH</text:p>
          </table:table-cell>
          <table:table-cell office:value-type="float" office:value="743269" table:style-name="ce21">
            <text:p>743269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8679@sbi.co.in</text:p>
          </table:table-cell>
          <table:table-cell office:value-type="float" office:value="8001194457" table:style-name="ce21">
            <text:p>8001194457</text:p>
          </table:table-cell>
          <table:table-cell office:value-type="float" office:value="3216" table:style-name="ce21">
            <text:p>3216</text:p>
          </table:table-cell>
          <table:table-cell office:value-type="float" office:value="252055" table:style-name="ce21">
            <text:p>252055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1" table:style-name="ce16">
            <text:p>14871</text:p>
          </table:table-cell>
          <table:table-cell office:value-type="string" table:style-name="ce19">
            <text:p>DUMDUM PARK</text:p>
          </table:table-cell>
          <table:table-cell office:value-type="float" office:value="18680" table:style-name="ce20">
            <text:p>18680</text:p>
          </table:table-cell>
          <table:table-cell office:value-type="string" table:style-name="ce19">
            <text:p>LOKENATH MAHAL 133/134, DUMDUM PARK KOLKATA 700055</text:p>
          </table:table-cell>
          <table:table-cell office:value-type="string" table:style-name="ce19">
            <text:p>24 PARGANASNORTH</text:p>
          </table:table-cell>
          <table:table-cell office:value-type="float" office:value="700055" table:style-name="ce21">
            <text:p>700055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8680@sbi.co.in</text:p>
          </table:table-cell>
          <table:table-cell office:value-type="float" office:value="9674714241" table:style-name="ce21">
            <text:p>9674714241</text:p>
          </table:table-cell>
          <table:table-cell office:value-type="float" office:value="33" table:style-name="ce21">
            <text:p>33</text:p>
          </table:table-cell>
          <table:table-cell office:value-type="float" office:value="3325909595" table:style-name="ce21">
            <text:p>3325909595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1" table:style-name="ce16">
            <text:p>14871</text:p>
          </table:table-cell>
          <table:table-cell office:value-type="string" table:style-name="ce19">
            <text:p>KOYLAVIHARVIPROAD</text:p>
          </table:table-cell>
          <table:table-cell office:value-type="float" office:value="40711" table:style-name="ce20">
            <text:p>40711</text:p>
          </table:table-cell>
          <table:table-cell office:value-type="string" table:style-name="ce19">
            <text:p>ABHINANDAN, KOYLA VIHAR VIP ROAD KOLKATA KOLKATA-700052</text:p>
          </table:table-cell>
          <table:table-cell office:value-type="string" table:style-name="ce19">
            <text:p>24 PARGANASNORTH</text:p>
          </table:table-cell>
          <table:table-cell office:value-type="float" office:value="700052" table:style-name="ce21">
            <text:p>70005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40711@sbi.co.in</text:p>
          </table:table-cell>
          <table:table-cell office:value-type="float" office:value="9674712410" table:style-name="ce21">
            <text:p>9674712410</text:p>
          </table:table-cell>
          <table:table-cell office:value-type="float" office:value="3300" table:style-name="ce21">
            <text:p>3300</text:p>
          </table:table-cell>
          <table:table-cell office:value-type="float" office:value="25250257" table:style-name="ce21">
            <text:p>25250257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1" table:style-name="ce16">
            <text:p>14871</text:p>
          </table:table-cell>
          <table:table-cell office:value-type="string" table:style-name="ce19">
            <text:p>BIRATI MORE</text:p>
          </table:table-cell>
          <table:table-cell office:value-type="float" office:value="61255" table:style-name="ce20">
            <text:p>61255</text:p>
          </table:table-cell>
          <table:table-cell office:value-type="string" table:style-name="ce19">
            <text:p>KALAKUNJA (GROUND FLOOR), MAHAJATI NAGA KALABAGAN MORE,508/1 MADHUSUDAN BANERJEE RD,KOLKATA-700051</text:p>
          </table:table-cell>
          <table:table-cell office:value-type="string" table:style-name="ce19">
            <text:p>24 PARGANASNORTH</text:p>
          </table:table-cell>
          <table:table-cell office:value-type="float" office:value="700051" table:style-name="ce21">
            <text:p>70005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61255@sbi.co.in</text:p>
          </table:table-cell>
          <table:table-cell office:value-type="float" office:value="9051782229" table:style-name="ce21">
            <text:p>9051782229</text:p>
          </table:table-cell>
          <table:table-cell table:style-name="ce21"/>
          <table:table-cell office:value-type="float" office:value="23550411" table:style-name="ce21">
            <text:p>23550411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table-cell office:value-type="string" table:number-columns-spanned="3" table:number-rows-spanned="41" table:style-name="ce72">
            <text:p>Regional Manager, State Bank of India, RBO-V, 5B, BL Roy Road, Krishnanagar, Nadia, 741101</text:p>
          </table:table-cell>
          <table:covered-table-cell table:number-columns-repeated="2"/>
          <table:table-cell office:value-type="string" table:number-columns-spanned="1" table:number-rows-spanned="41" table:style-name="ce40">
            <text:p>03472-223002</text:p>
          </table:table-cell>
          <table:table-cell office:value-type="float" office:value="14872" table:style-name="ce16">
            <text:p>14872</text:p>
          </table:table-cell>
          <table:table-cell office:value-type="string" table:style-name="ce19">
            <text:p>KRISHNAGAR(DIST.NADIA)</text:p>
          </table:table-cell>
          <table:table-cell office:value-type="float" office:value="122" table:style-name="ce20">
            <text:p>122</text:p>
          </table:table-cell>
          <table:table-cell office:value-type="string" table:style-name="ce19">
            <text:p>DIST:NADIA , WEST BENGAL 741101</text:p>
          </table:table-cell>
          <table:table-cell office:value-type="string" table:style-name="ce19">
            <text:p>NADIA</text:p>
          </table:table-cell>
          <table:table-cell office:value-type="float" office:value="741101" table:style-name="ce21">
            <text:p>74110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0122@sbi.co.in</text:p>
          </table:table-cell>
          <table:table-cell office:value-type="float" office:value="9674713287" table:style-name="ce21">
            <text:p>9674713287</text:p>
          </table:table-cell>
          <table:table-cell office:value-type="float" office:value="3472" table:style-name="ce21">
            <text:p>3472</text:p>
          </table:table-cell>
          <table:table-cell office:value-type="float" office:value="257655" table:style-name="ce21">
            <text:p>257655</text:p>
          </table:table-cell>
          <table:table-cell table:number-columns-repeated="16368" table:style-name="ce22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2" table:style-name="ce16">
            <text:p>14872</text:p>
          </table:table-cell>
          <table:table-cell office:value-type="string" table:style-name="ce19">
            <text:p>RANAGHAT</text:p>
          </table:table-cell>
          <table:table-cell office:value-type="float" office:value="166" table:style-name="ce20">
            <text:p>166</text:p>
          </table:table-cell>
          <table:table-cell office:value-type="string" table:style-name="ce19">
            <text:p>POST BAG NO. 1, RANAGHAT, DIST:NADIA WEST BENGAL</text:p>
          </table:table-cell>
          <table:table-cell office:value-type="string" table:style-name="ce19">
            <text:p>NADIA</text:p>
          </table:table-cell>
          <table:table-cell office:value-type="float" office:value="741201" table:style-name="ce21">
            <text:p>74120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0166@sbi.co.in</text:p>
          </table:table-cell>
          <table:table-cell office:value-type="float" office:value="8001194538" table:style-name="ce21">
            <text:p>8001194538</text:p>
          </table:table-cell>
          <table:table-cell office:value-type="float" office:value="3473" table:style-name="ce21">
            <text:p>3473</text:p>
          </table:table-cell>
          <table:table-cell office:value-type="float" office:value="210064" table:style-name="ce21">
            <text:p>210064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2" table:style-name="ce16">
            <text:p>14872</text:p>
          </table:table-cell>
          <table:table-cell office:value-type="string" table:style-name="ce19">
            <text:p>SANTIPUR</text:p>
          </table:table-cell>
          <table:table-cell office:value-type="float" office:value="176" table:style-name="ce20">
            <text:p>176</text:p>
          </table:table-cell>
          <table:table-cell office:value-type="string" table:style-name="ce19">
            <text:p>PO : SANTIPU DIST:NADIA WEST BENGAL</text:p>
          </table:table-cell>
          <table:table-cell office:value-type="string" table:style-name="ce19">
            <text:p>NADIA</text:p>
          </table:table-cell>
          <table:table-cell office:value-type="float" office:value="741404" table:style-name="ce21">
            <text:p>741404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0176@sbi.co.in</text:p>
          </table:table-cell>
          <table:table-cell office:value-type="float" office:value="8001196306" table:style-name="ce21">
            <text:p>8001196306</text:p>
          </table:table-cell>
          <table:table-cell office:value-type="float" office:value="3472" table:style-name="ce21">
            <text:p>3472</text:p>
          </table:table-cell>
          <table:table-cell office:value-type="float" office:value="278043" table:style-name="ce21">
            <text:p>278043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2" table:style-name="ce16">
            <text:p>14872</text:p>
          </table:table-cell>
          <table:table-cell office:value-type="string" table:style-name="ce19">
            <text:p>BIRNAGAR</text:p>
          </table:table-cell>
          <table:table-cell office:value-type="float" office:value="1301" table:style-name="ce20">
            <text:p>1301</text:p>
          </table:table-cell>
          <table:table-cell office:value-type="string" table:style-name="ce19">
            <text:p>UTTARPARA P.O. BIRNAGAR DIST:NADIA, WEST BENGAL</text:p>
          </table:table-cell>
          <table:table-cell office:value-type="string" table:style-name="ce19">
            <text:p>NADIA</text:p>
          </table:table-cell>
          <table:table-cell office:value-type="float" office:value="741127" table:style-name="ce21">
            <text:p>741127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1301@sbi.co.in</text:p>
          </table:table-cell>
          <table:table-cell office:value-type="float" office:value="8001194551" table:style-name="ce21">
            <text:p>8001194551</text:p>
          </table:table-cell>
          <table:table-cell office:value-type="float" office:value="3472" table:style-name="ce21">
            <text:p>3472</text:p>
          </table:table-cell>
          <table:table-cell office:value-type="float" office:value="260225" table:style-name="ce21">
            <text:p>260225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2" table:style-name="ce16">
            <text:p>14872</text:p>
          </table:table-cell>
          <table:table-cell office:value-type="string" table:style-name="ce19">
            <text:p>BAGULA</text:p>
          </table:table-cell>
          <table:table-cell office:value-type="float" office:value="1302" table:style-name="ce20">
            <text:p>1302</text:p>
          </table:table-cell>
          <table:table-cell office:value-type="string" table:style-name="ce19">
            <text:p>COLLEGE ROAD DIST:NADIA, WEST BENGAL</text:p>
          </table:table-cell>
          <table:table-cell office:value-type="string" table:style-name="ce19">
            <text:p>NADIA</text:p>
          </table:table-cell>
          <table:table-cell office:value-type="float" office:value="741502" table:style-name="ce21">
            <text:p>74150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1302@sbi.co.in</text:p>
          </table:table-cell>
          <table:table-cell office:value-type="float" office:value="8001196341" table:style-name="ce21">
            <text:p>8001196341</text:p>
          </table:table-cell>
          <table:table-cell office:value-type="float" office:value="3473" table:style-name="ce21">
            <text:p>3473</text:p>
          </table:table-cell>
          <table:table-cell office:value-type="float" office:value="272206" table:style-name="ce21">
            <text:p>272206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2" table:style-name="ce16">
            <text:p>14872</text:p>
          </table:table-cell>
          <table:table-cell office:value-type="string" table:style-name="ce19">
            <text:p>PLASSEY</text:p>
          </table:table-cell>
          <table:table-cell office:value-type="float" office:value="1382" table:style-name="ce20">
            <text:p>1382</text:p>
          </table:table-cell>
          <table:table-cell office:value-type="string" table:style-name="ce19">
            <text:p>P.O.PLASSEY, MIRA BAZAR, PS : KALIGANJ DIST:NADIA, WEST BENGAL</text:p>
          </table:table-cell>
          <table:table-cell office:value-type="string" table:style-name="ce19">
            <text:p>NADIA</text:p>
          </table:table-cell>
          <table:table-cell office:value-type="float" office:value="741156" table:style-name="ce21">
            <text:p>741156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1382@sbi.co.in</text:p>
          </table:table-cell>
          <table:table-cell office:value-type="float" office:value="8001194557" table:style-name="ce21">
            <text:p>8001194557</text:p>
          </table:table-cell>
          <table:table-cell office:value-type="float" office:value="3474" table:style-name="ce21">
            <text:p>3474</text:p>
          </table:table-cell>
          <table:table-cell office:value-type="float" office:value="262239" table:style-name="ce21">
            <text:p>262239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2" table:style-name="ce16">
            <text:p>14872</text:p>
          </table:table-cell>
          <table:table-cell office:value-type="string" table:style-name="ce19">
            <text:p>FULIA</text:p>
          </table:table-cell>
          <table:table-cell office:value-type="float" office:value="2057" table:style-name="ce20">
            <text:p>2057</text:p>
          </table:table-cell>
          <table:table-cell office:value-type="string" table:style-name="ce19">
            <text:p>P.O. BELEMATH, DIST:NADIA, WEST BENGAL</text:p>
          </table:table-cell>
          <table:table-cell office:value-type="string" table:style-name="ce19">
            <text:p>NADIA</text:p>
          </table:table-cell>
          <table:table-cell office:value-type="float" office:value="741402" table:style-name="ce21">
            <text:p>74140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2057@sbi.co.in</text:p>
          </table:table-cell>
          <table:table-cell office:value-type="float" office:value="8001194560" table:style-name="ce21">
            <text:p>8001194560</text:p>
          </table:table-cell>
          <table:table-cell office:value-type="float" office:value="3473" table:style-name="ce21">
            <text:p>3473</text:p>
          </table:table-cell>
          <table:table-cell office:value-type="float" office:value="234237" table:style-name="ce21">
            <text:p>234237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2" table:style-name="ce16">
            <text:p>14872</text:p>
          </table:table-cell>
          <table:table-cell office:value-type="string" table:style-name="ce19">
            <text:p>NABADWIP</text:p>
          </table:table-cell>
          <table:table-cell office:value-type="float" office:value="2090" table:style-name="ce20">
            <text:p>2090</text:p>
          </table:table-cell>
          <table:table-cell office:value-type="string" table:style-name="ce19">
            <text:p>SHREEBAS ANGAN ROAD PS &amp; PO : NABADWIP DIST:NADIA, WEST BENGAL</text:p>
          </table:table-cell>
          <table:table-cell office:value-type="string" table:style-name="ce19">
            <text:p>NADIA</text:p>
          </table:table-cell>
          <table:table-cell office:value-type="float" office:value="741302" table:style-name="ce21">
            <text:p>74130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2090@sbi.co.in</text:p>
          </table:table-cell>
          <table:table-cell office:value-type="float" office:value="8001194563" table:style-name="ce21">
            <text:p>8001194563</text:p>
          </table:table-cell>
          <table:table-cell office:value-type="float" office:value="3472" table:style-name="ce21">
            <text:p>3472</text:p>
          </table:table-cell>
          <table:table-cell office:value-type="float" office:value="3472242675" table:style-name="ce21">
            <text:p>3472242675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2" table:style-name="ce16">
            <text:p>14872</text:p>
          </table:table-cell>
          <table:table-cell office:value-type="string" table:style-name="ce19">
            <text:p>TEHATTA</text:p>
          </table:table-cell>
          <table:table-cell office:value-type="float" office:value="3153" table:style-name="ce20">
            <text:p>3153</text:p>
          </table:table-cell>
          <table:table-cell office:value-type="string" table:style-name="ce19">
            <text:p>VILL &amp; PO : TEHATTA DIST:NADIA, WEST BENGAL</text:p>
          </table:table-cell>
          <table:table-cell office:value-type="string" table:style-name="ce19">
            <text:p>NADIA</text:p>
          </table:table-cell>
          <table:table-cell office:value-type="float" office:value="741160" table:style-name="ce21">
            <text:p>741160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3153@sbi.co.in</text:p>
          </table:table-cell>
          <table:table-cell office:value-type="float" office:value="8001194566" table:style-name="ce21">
            <text:p>8001194566</text:p>
          </table:table-cell>
          <table:table-cell office:value-type="float" office:value="3471" table:style-name="ce21">
            <text:p>3471</text:p>
          </table:table-cell>
          <table:table-cell office:value-type="float" office:value="250227" table:style-name="ce21">
            <text:p>250227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2" table:style-name="ce16">
            <text:p>14872</text:p>
          </table:table-cell>
          <table:table-cell office:value-type="string" table:style-name="ce19">
            <text:p>DEBAGRAM ADB</text:p>
          </table:table-cell>
          <table:table-cell office:value-type="float" office:value="3242" table:style-name="ce20">
            <text:p>3242</text:p>
          </table:table-cell>
          <table:table-cell office:value-type="string" table:style-name="ce19">
            <text:p>STATION ROAD, PO: DEBAGRAM, PS:KALIGANJ DIST:NADIA, WEST BENGAL</text:p>
          </table:table-cell>
          <table:table-cell office:value-type="string" table:style-name="ce19">
            <text:p>NADIA</text:p>
          </table:table-cell>
          <table:table-cell office:value-type="float" office:value="741137" table:style-name="ce21">
            <text:p>741137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3242@sbi.co.in</text:p>
          </table:table-cell>
          <table:table-cell office:value-type="float" office:value="9647893997" table:style-name="ce21">
            <text:p>9647893997</text:p>
          </table:table-cell>
          <table:table-cell office:value-type="float" office:value="3474" table:style-name="ce21">
            <text:p>3474</text:p>
          </table:table-cell>
          <table:table-cell office:value-type="float" office:value="266218" table:style-name="ce21">
            <text:p>26621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2" table:style-name="ce16">
            <text:p>14872</text:p>
          </table:table-cell>
          <table:table-cell office:value-type="string" table:style-name="ce19">
            <text:p>KRISHNAGANJ</text:p>
          </table:table-cell>
          <table:table-cell office:value-type="float" office:value="3696" table:style-name="ce20">
            <text:p>3696</text:p>
          </table:table-cell>
          <table:table-cell office:value-type="string" table:style-name="ce19">
            <text:p>PO : KRISHNAGANJ DIST:NADIA, WEST BENGAL</text:p>
          </table:table-cell>
          <table:table-cell office:value-type="string" table:style-name="ce19">
            <text:p>NADIA</text:p>
          </table:table-cell>
          <table:table-cell office:value-type="float" office:value="741506" table:style-name="ce21">
            <text:p>741506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3696@sbi.co.in</text:p>
          </table:table-cell>
          <table:table-cell office:value-type="float" office:value="8001194572" table:style-name="ce21">
            <text:p>8001194572</text:p>
          </table:table-cell>
          <table:table-cell office:value-type="float" office:value="3473" table:style-name="ce21">
            <text:p>3473</text:p>
          </table:table-cell>
          <table:table-cell office:value-type="float" office:value="276221" table:style-name="ce21">
            <text:p>27622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2" table:style-name="ce16">
            <text:p>14872</text:p>
          </table:table-cell>
          <table:table-cell office:value-type="string" table:style-name="ce19">
            <text:p>KARIMPUR ADB</text:p>
          </table:table-cell>
          <table:table-cell office:value-type="float" office:value="3735" table:style-name="ce20">
            <text:p>3735</text:p>
          </table:table-cell>
          <table:table-cell office:value-type="string" table:style-name="ce19">
            <text:p>KARIMPUR DIST:NADIA, WEST BENGAL</text:p>
          </table:table-cell>
          <table:table-cell office:value-type="string" table:style-name="ce19">
            <text:p>NADIA</text:p>
          </table:table-cell>
          <table:table-cell office:value-type="float" office:value="741152" table:style-name="ce21">
            <text:p>74115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3735@sbi.co.in</text:p>
          </table:table-cell>
          <table:table-cell office:value-type="float" office:value="8001194575" table:style-name="ce21">
            <text:p>8001194575</text:p>
          </table:table-cell>
          <table:table-cell office:value-type="float" office:value="3471" table:style-name="ce21">
            <text:p>3471</text:p>
          </table:table-cell>
          <table:table-cell office:value-type="float" office:value="255204" table:style-name="ce21">
            <text:p>25520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2" table:style-name="ce16">
            <text:p>14872</text:p>
          </table:table-cell>
          <table:table-cell office:value-type="string" table:style-name="ce19">
            <text:p>BETAI</text:p>
          </table:table-cell>
          <table:table-cell office:value-type="float" office:value="5617" table:style-name="ce20">
            <text:p>5617</text:p>
          </table:table-cell>
          <table:table-cell office:value-type="string" table:style-name="ce19">
            <text:p>VILL : BETAI BAZAR, PO : BETAI DIST:NADIA, WEST BENGAL</text:p>
          </table:table-cell>
          <table:table-cell office:value-type="string" table:style-name="ce19">
            <text:p>NADIA</text:p>
          </table:table-cell>
          <table:table-cell office:value-type="float" office:value="741163" table:style-name="ce21">
            <text:p>741163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5617@sbi.co.in</text:p>
          </table:table-cell>
          <table:table-cell office:value-type="float" office:value="8001194581" table:style-name="ce21">
            <text:p>8001194581</text:p>
          </table:table-cell>
          <table:table-cell office:value-type="float" office:value="3471" table:style-name="ce21">
            <text:p>3471</text:p>
          </table:table-cell>
          <table:table-cell office:value-type="float" office:value="254205" table:style-name="ce21">
            <text:p>25420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2" table:style-name="ce16">
            <text:p>14872</text:p>
          </table:table-cell>
          <table:table-cell office:value-type="string" table:style-name="ce19">
            <text:p>RADHANAGAR ADB</text:p>
          </table:table-cell>
          <table:table-cell office:value-type="float" office:value="5681" table:style-name="ce20">
            <text:p>5681</text:p>
          </table:table-cell>
          <table:table-cell office:value-type="string" table:style-name="ce19">
            <text:p>85/1 DR.SACHIN SEN ROAD, PO GHURNI, DIST:NADIA, WEST BENGAL</text:p>
          </table:table-cell>
          <table:table-cell office:value-type="string" table:style-name="ce19">
            <text:p>NADIA</text:p>
          </table:table-cell>
          <table:table-cell office:value-type="float" office:value="741103" table:style-name="ce21">
            <text:p>741103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5681@sbi.co.in</text:p>
          </table:table-cell>
          <table:table-cell office:value-type="float" office:value="8001194584" table:style-name="ce21">
            <text:p>8001194584</text:p>
          </table:table-cell>
          <table:table-cell office:value-type="float" office:value="3472" table:style-name="ce21">
            <text:p>3472</text:p>
          </table:table-cell>
          <table:table-cell office:value-type="float" office:value="252990" table:style-name="ce21">
            <text:p>25299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2" table:style-name="ce16">
            <text:p>14872</text:p>
          </table:table-cell>
          <table:table-cell office:value-type="string" table:style-name="ce19">
            <text:p>SAKTI NAGAR</text:p>
          </table:table-cell>
          <table:table-cell office:value-type="float" office:value="6156" table:style-name="ce20">
            <text:p>6156</text:p>
          </table:table-cell>
          <table:table-cell office:value-type="string" table:style-name="ce19">
            <text:p>S. N. BHATTACHARYA ROAD PO : SAKTI NAGAR DIST:NADIA, WEST BENGAL</text:p>
          </table:table-cell>
          <table:table-cell office:value-type="string" table:style-name="ce19">
            <text:p>NADIA</text:p>
          </table:table-cell>
          <table:table-cell office:value-type="float" office:value="741102" table:style-name="ce21">
            <text:p>74110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6156@sbi.co.in</text:p>
          </table:table-cell>
          <table:table-cell office:value-type="float" office:value="8001194593" table:style-name="ce21">
            <text:p>8001194593</text:p>
          </table:table-cell>
          <table:table-cell office:value-type="float" office:value="3472" table:style-name="ce21">
            <text:p>3472</text:p>
          </table:table-cell>
          <table:table-cell office:value-type="float" office:value="224644" table:style-name="ce21">
            <text:p>22464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2" table:style-name="ce16">
            <text:p>14872</text:p>
          </table:table-cell>
          <table:table-cell office:value-type="string" table:style-name="ce19">
            <text:p>BETHUADAHARI</text:p>
          </table:table-cell>
          <table:table-cell office:value-type="float" office:value="6985" table:style-name="ce20">
            <text:p>6985</text:p>
          </table:table-cell>
          <table:table-cell office:value-type="string" table:style-name="ce19">
            <text:p>PO : BETHUADAHARI DIST:NADIA, WEST BENGAL</text:p>
          </table:table-cell>
          <table:table-cell office:value-type="string" table:style-name="ce19">
            <text:p>NADIA</text:p>
          </table:table-cell>
          <table:table-cell office:value-type="float" office:value="741126" table:style-name="ce21">
            <text:p>741126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6985@sbi.co.in</text:p>
          </table:table-cell>
          <table:table-cell office:value-type="float" office:value="8001196397" table:style-name="ce21">
            <text:p>8001196397</text:p>
          </table:table-cell>
          <table:table-cell office:value-type="float" office:value="3474" table:style-name="ce21">
            <text:p>3474</text:p>
          </table:table-cell>
          <table:table-cell office:value-type="float" office:value="255264" table:style-name="ce21">
            <text:p>25526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2" table:style-name="ce16">
            <text:p>14872</text:p>
          </table:table-cell>
          <table:table-cell office:value-type="string" table:style-name="ce19">
            <text:p>KAIKHALI</text:p>
          </table:table-cell>
          <table:table-cell office:value-type="float" office:value="8552" table:style-name="ce20">
            <text:p>8552</text:p>
          </table:table-cell>
          <table:table-cell office:value-type="string" table:style-name="ce19">
            <text:p>VILL : KAIKHALI PO : HARITALA DIST:NADIA, WEST BENGAL</text:p>
          </table:table-cell>
          <table:table-cell office:value-type="string" table:style-name="ce19">
            <text:p>NADIA</text:p>
          </table:table-cell>
          <table:table-cell office:value-type="float" office:value="741502" table:style-name="ce21">
            <text:p>74150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8552@sbi.co.in</text:p>
          </table:table-cell>
          <table:table-cell office:value-type="float" office:value="8001194602" table:style-name="ce21">
            <text:p>8001194602</text:p>
          </table:table-cell>
          <table:table-cell office:value-type="float" office:value="3473" table:style-name="ce21">
            <text:p>3473</text:p>
          </table:table-cell>
          <table:table-cell office:value-type="float" office:value="272275" table:style-name="ce21">
            <text:p>27227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2" table:style-name="ce16">
            <text:p>14872</text:p>
          </table:table-cell>
          <table:table-cell office:value-type="string" table:style-name="ce19">
            <text:p>KHIDIRPUR</text:p>
          </table:table-cell>
          <table:table-cell office:value-type="float" office:value="8557" table:style-name="ce20">
            <text:p>8557</text:p>
          </table:table-cell>
          <table:table-cell office:value-type="string" table:style-name="ce19">
            <text:p>P.O.BETHUADAHARI, DIST:NADIA, WEST BENGAL</text:p>
          </table:table-cell>
          <table:table-cell office:value-type="string" table:style-name="ce19">
            <text:p>NADIA</text:p>
          </table:table-cell>
          <table:table-cell office:value-type="float" office:value="741126" table:style-name="ce21">
            <text:p>741126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8557@sbi.co.in</text:p>
          </table:table-cell>
          <table:table-cell office:value-type="float" office:value="8001194608" table:style-name="ce21">
            <text:p>8001194608</text:p>
          </table:table-cell>
          <table:table-cell office:value-type="float" office:value="3474" table:style-name="ce21">
            <text:p>3474</text:p>
          </table:table-cell>
          <table:table-cell office:value-type="float" office:value="255736" table:style-name="ce21">
            <text:p>25573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2" table:style-name="ce16">
            <text:p>14872</text:p>
          </table:table-cell>
          <table:table-cell office:value-type="string" table:style-name="ce19">
            <text:p>ANULIA</text:p>
          </table:table-cell>
          <table:table-cell office:value-type="float" office:value="8857" table:style-name="ce20">
            <text:p>8857</text:p>
          </table:table-cell>
          <table:table-cell office:value-type="string" table:style-name="ce19">
            <text:p>JAGPUR ROAD ANULIA DIST:NADIA, WEST BENGAL</text:p>
          </table:table-cell>
          <table:table-cell office:value-type="string" table:style-name="ce19">
            <text:p>NADIA</text:p>
          </table:table-cell>
          <table:table-cell office:value-type="float" office:value="741201" table:style-name="ce21">
            <text:p>74120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8857@sbi.co.in</text:p>
          </table:table-cell>
          <table:table-cell office:value-type="float" office:value="8001196627" table:style-name="ce21">
            <text:p>8001196627</text:p>
          </table:table-cell>
          <table:table-cell office:value-type="float" office:value="3473" table:style-name="ce21">
            <text:p>3473</text:p>
          </table:table-cell>
          <table:table-cell office:value-type="float" office:value="210228" table:style-name="ce21">
            <text:p>21022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2" table:style-name="ce16">
            <text:p>14872</text:p>
          </table:table-cell>
          <table:table-cell office:value-type="string" table:style-name="ce19">
            <text:p>CHOTTO ANDULIA</text:p>
          </table:table-cell>
          <table:table-cell office:value-type="float" office:value="8858" table:style-name="ce20">
            <text:p>8858</text:p>
          </table:table-cell>
          <table:table-cell office:value-type="string" table:style-name="ce19">
            <text:p>CHAPRA BDO OFFICE PREMISES CHAPRA, BANGALJHI DIST:NADIA, WEST BENGAL</text:p>
          </table:table-cell>
          <table:table-cell office:value-type="string" table:style-name="ce19">
            <text:p>NADIA</text:p>
          </table:table-cell>
          <table:table-cell office:value-type="float" office:value="741123" table:style-name="ce21">
            <text:p>741123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8858@sbi.co.in</text:p>
          </table:table-cell>
          <table:table-cell office:value-type="float" office:value="9932395133" table:style-name="ce21">
            <text:p>9932395133</text:p>
          </table:table-cell>
          <table:table-cell office:value-type="float" office:value="3474" table:style-name="ce21">
            <text:p>3474</text:p>
          </table:table-cell>
          <table:table-cell office:value-type="float" office:value="271163" table:style-name="ce21">
            <text:p>27116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2" table:style-name="ce16">
            <text:p>14872</text:p>
          </table:table-cell>
          <table:table-cell office:value-type="string" table:style-name="ce19">
            <text:p>BINODNAGAR</text:p>
          </table:table-cell>
          <table:table-cell office:value-type="float" office:value="8859" table:style-name="ce20">
            <text:p>8859</text:p>
          </table:table-cell>
          <table:table-cell office:value-type="string" table:style-name="ce19">
            <text:p>VILL &amp; PO : BINODNAGAR DIST:NADIA, WEST BENGAL</text:p>
          </table:table-cell>
          <table:table-cell office:value-type="string" table:style-name="ce19">
            <text:p>NADIA</text:p>
          </table:table-cell>
          <table:table-cell office:value-type="float" office:value="741155" table:style-name="ce21">
            <text:p>741155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8859@sbi.co.in</text:p>
          </table:table-cell>
          <table:table-cell office:value-type="float" office:value="8001196639" table:style-name="ce21">
            <text:p>8001196639</text:p>
          </table:table-cell>
          <table:table-cell office:value-type="float" office:value="3471" table:style-name="ce21">
            <text:p>3471</text:p>
          </table:table-cell>
          <table:table-cell office:value-type="float" office:value="239877" table:style-name="ce21">
            <text:p>23987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2" table:style-name="ce16">
            <text:p>14872</text:p>
          </table:table-cell>
          <table:table-cell office:value-type="string" table:style-name="ce19">
            <text:p>KRISHNAGAR GOPINATHPUR</text:p>
          </table:table-cell>
          <table:table-cell office:value-type="float" office:value="8860" table:style-name="ce20">
            <text:p>8860</text:p>
          </table:table-cell>
          <table:table-cell office:value-type="string" table:style-name="ce19">
            <text:p>VILL : RAMCHANDRAPUR PO : SHYAMNAGAR DIST:NADIA, WEST BENGAL</text:p>
          </table:table-cell>
          <table:table-cell office:value-type="string" table:style-name="ce19">
            <text:p>NADIA</text:p>
          </table:table-cell>
          <table:table-cell office:value-type="float" office:value="741155" table:style-name="ce21">
            <text:p>741155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8860@sbi.co.in</text:p>
          </table:table-cell>
          <table:table-cell office:value-type="float" office:value="8001194620" table:style-name="ce21">
            <text:p>8001194620</text:p>
          </table:table-cell>
          <table:table-cell office:value-type="float" office:value="3471" table:style-name="ce21">
            <text:p>3471</text:p>
          </table:table-cell>
          <table:table-cell office:value-type="float" office:value="252228" table:style-name="ce21">
            <text:p>25222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2" table:style-name="ce16">
            <text:p>14872</text:p>
          </table:table-cell>
          <table:table-cell office:value-type="string" table:style-name="ce19">
            <text:p>DHANTALA</text:p>
          </table:table-cell>
          <table:table-cell office:value-type="float" office:value="11373" table:style-name="ce20">
            <text:p>11373</text:p>
          </table:table-cell>
          <table:table-cell office:value-type="string" table:style-name="ce19">
            <text:p>VILL+PO-DHANTALA DIST;NADIA WEST BENGAL</text:p>
          </table:table-cell>
          <table:table-cell office:value-type="string" table:style-name="ce19">
            <text:p>NADIA</text:p>
          </table:table-cell>
          <table:table-cell office:value-type="float" office:value="741202" table:style-name="ce21">
            <text:p>74120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1373@sbi.co.in</text:p>
          </table:table-cell>
          <table:table-cell office:value-type="float" office:value="8699956158" table:style-name="ce21">
            <text:p>8699956158</text:p>
          </table:table-cell>
          <table:table-cell office:value-type="float" office:value="3473" table:style-name="ce21">
            <text:p>3473</text:p>
          </table:table-cell>
          <table:table-cell office:value-type="float" office:value="266492" table:style-name="ce21">
            <text:p>26649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2" table:style-name="ce16">
            <text:p>14872</text:p>
          </table:table-cell>
          <table:table-cell office:value-type="string" table:style-name="ce19">
            <text:p>BADKULLA BRANCH</text:p>
          </table:table-cell>
          <table:table-cell office:value-type="float" office:value="11374" table:style-name="ce20">
            <text:p>11374</text:p>
          </table:table-cell>
          <table:table-cell office:value-type="string" table:style-name="ce19">
            <text:p>BADKULLA BRANCH VILL BADKULLA, STATION PARA PS TAHERPUR DISTT NADIA, WEST BANGAL</text:p>
          </table:table-cell>
          <table:table-cell office:value-type="string" table:style-name="ce19">
            <text:p>NADIA</text:p>
          </table:table-cell>
          <table:table-cell office:value-type="float" office:value="741121" table:style-name="ce21">
            <text:p>74112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1374@sbi.co.in</text:p>
          </table:table-cell>
          <table:table-cell office:value-type="float" office:value="8001194629" table:style-name="ce21">
            <text:p>8001194629</text:p>
          </table:table-cell>
          <table:table-cell office:value-type="float" office:value="3473" table:style-name="ce21">
            <text:p>3473</text:p>
          </table:table-cell>
          <table:table-cell office:value-type="float" office:value="270997" table:style-name="ce21">
            <text:p>27099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2" table:style-name="ce16">
            <text:p>14872</text:p>
          </table:table-cell>
          <table:table-cell office:value-type="string" table:style-name="ce19">
            <text:p>ARANGHATA</text:p>
          </table:table-cell>
          <table:table-cell office:value-type="float" office:value="11375" table:style-name="ce20">
            <text:p>11375</text:p>
          </table:table-cell>
          <table:table-cell office:value-type="string" table:style-name="ce19">
            <text:p>VILL MADHYA ARANGHATA PO ARANGHATA PS. DHANTALA DIST NADIA</text:p>
          </table:table-cell>
          <table:table-cell office:value-type="string" table:style-name="ce19">
            <text:p>NADIA</text:p>
          </table:table-cell>
          <table:table-cell office:value-type="float" office:value="741501" table:style-name="ce21">
            <text:p>74150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1375@sbi.co.in</text:p>
          </table:table-cell>
          <table:table-cell office:value-type="float" office:value="8001194632" table:style-name="ce21">
            <text:p>8001194632</text:p>
          </table:table-cell>
          <table:table-cell office:value-type="float" office:value="34730" table:style-name="ce21">
            <text:p>34730</text:p>
          </table:table-cell>
          <table:table-cell office:value-type="float" office:value="263222" table:style-name="ce21">
            <text:p>26322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2" table:style-name="ce16">
            <text:p>14872</text:p>
          </table:table-cell>
          <table:table-cell office:value-type="string" table:style-name="ce19">
            <text:p>BHALUKA</text:p>
          </table:table-cell>
          <table:table-cell office:value-type="float" office:value="12366" table:style-name="ce20">
            <text:p>12366</text:p>
          </table:table-cell>
          <table:table-cell office:value-type="string" table:style-name="ce19">
            <text:p>VILL - BHALUKA PO - JOANIA BHALUKA DIST : NADIA, WEST BENGAL</text:p>
          </table:table-cell>
          <table:table-cell office:value-type="string" table:style-name="ce19">
            <text:p>NADIA</text:p>
          </table:table-cell>
          <table:table-cell office:value-type="float" office:value="741317" table:style-name="ce21">
            <text:p>741317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2366@sbi.co.in</text:p>
          </table:table-cell>
          <table:table-cell office:value-type="float" office:value="8001189170" table:style-name="ce21">
            <text:p>8001189170</text:p>
          </table:table-cell>
          <table:table-cell office:value-type="float" office:value="3472" table:style-name="ce21">
            <text:p>3472</text:p>
          </table:table-cell>
          <table:table-cell office:value-type="float" office:value="229055" table:style-name="ce21">
            <text:p>22905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2" table:style-name="ce16">
            <text:p>14872</text:p>
          </table:table-cell>
          <table:table-cell office:value-type="string" table:style-name="ce19">
            <text:p>SUTRAGARH</text:p>
          </table:table-cell>
          <table:table-cell office:value-type="float" office:value="12369" table:style-name="ce20">
            <text:p>12369</text:p>
          </table:table-cell>
          <table:table-cell office:value-type="string" table:style-name="ce19">
            <text:p>105, K.C.DAS ROAD P.O. SANTIPUR DIST:NADIA</text:p>
          </table:table-cell>
          <table:table-cell office:value-type="string" table:style-name="ce19">
            <text:p>NADIA</text:p>
          </table:table-cell>
          <table:table-cell office:value-type="float" office:value="741404" table:style-name="ce21">
            <text:p>741404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2369@sbi.co.in</text:p>
          </table:table-cell>
          <table:table-cell office:value-type="float" office:value="8001196627" table:style-name="ce21">
            <text:p>8001196627</text:p>
          </table:table-cell>
          <table:table-cell office:value-type="float" office:value="3472" table:style-name="ce21">
            <text:p>3472</text:p>
          </table:table-cell>
          <table:table-cell office:value-type="float" office:value="280025" table:style-name="ce21">
            <text:p>28002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2" table:style-name="ce16">
            <text:p>14872</text:p>
          </table:table-cell>
          <table:table-cell office:value-type="string" table:style-name="ce19">
            <text:p>PAYRADANGA</text:p>
          </table:table-cell>
          <table:table-cell office:value-type="float" office:value="12370" table:style-name="ce20">
            <text:p>12370</text:p>
          </table:table-cell>
          <table:table-cell office:value-type="string" table:style-name="ce19">
            <text:p>VILL- PAYRADANGA P O - PRITINAGAR P S RANAGHAT, DIST- NADIA</text:p>
          </table:table-cell>
          <table:table-cell office:value-type="string" table:style-name="ce19">
            <text:p>NADIA</text:p>
          </table:table-cell>
          <table:table-cell office:value-type="float" office:value="741247" table:style-name="ce21">
            <text:p>741247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2370@sbi.co.in</text:p>
          </table:table-cell>
          <table:table-cell office:value-type="float" office:value="8001193110" table:style-name="ce21">
            <text:p>8001193110</text:p>
          </table:table-cell>
          <table:table-cell office:value-type="float" office:value="3472" table:style-name="ce21">
            <text:p>3472</text:p>
          </table:table-cell>
          <table:table-cell office:value-type="float" office:value="8001000562" table:style-name="ce21">
            <text:p>800100056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2" table:style-name="ce16">
            <text:p>14872</text:p>
          </table:table-cell>
          <table:table-cell office:value-type="string" table:style-name="ce19">
            <text:p>CURRENCY ADMINISTRATION CELL KRISHNAGAR</text:p>
          </table:table-cell>
          <table:table-cell office:value-type="float" office:value="13419" table:style-name="ce20">
            <text:p>13419</text:p>
          </table:table-cell>
          <table:table-cell office:value-type="string" table:style-name="ce19">
            <text:p>SBI KRISHNAGAR BRANCH PREMISES 5B, D.L.ROY ROAD, 1ST FLOOR, KRISHNAGAR, NADIA.</text:p>
          </table:table-cell>
          <table:table-cell office:value-type="string" table:style-name="ce19">
            <text:p>NADIA</text:p>
          </table:table-cell>
          <table:table-cell office:value-type="float" office:value="741101" table:style-name="ce21">
            <text:p>74110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3419@sbi.co.in</text:p>
          </table:table-cell>
          <table:table-cell office:value-type="float" office:value="7363026087" table:style-name="ce21">
            <text:p>7363026087</text:p>
          </table:table-cell>
          <table:table-cell office:value-type="float" office:value="3472" table:style-name="ce21">
            <text:p>3472</text:p>
          </table:table-cell>
          <table:table-cell office:value-type="float" office:value="223516" table:style-name="ce21">
            <text:p>22351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2" table:style-name="ce16">
            <text:p>14872</text:p>
          </table:table-cell>
          <table:table-cell office:value-type="string" table:style-name="ce19">
            <text:p>GAZNA</text:p>
          </table:table-cell>
          <table:table-cell office:value-type="float" office:value="14049" table:style-name="ce20">
            <text:p>14049</text:p>
          </table:table-cell>
          <table:table-cell office:value-type="string" table:style-name="ce19">
            <text:p>GAZNA BAZAR PO: GAZNA, DIST: NADIA WEST BENGAL</text:p>
          </table:table-cell>
          <table:table-cell office:value-type="string" table:style-name="ce19">
            <text:p>NADIA</text:p>
          </table:table-cell>
          <table:table-cell office:value-type="float" office:value="741313" table:style-name="ce21">
            <text:p>741313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4049@sbi.co.in</text:p>
          </table:table-cell>
          <table:table-cell office:value-type="float" office:value="8001196985" table:style-name="ce21">
            <text:p>8001196985</text:p>
          </table:table-cell>
          <table:table-cell office:value-type="float" office:value="3472" table:style-name="ce21">
            <text:p>3472</text:p>
          </table:table-cell>
          <table:table-cell office:value-type="float" office:value="250462" table:style-name="ce21">
            <text:p>25046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2" table:style-name="ce16">
            <text:p>14872</text:p>
          </table:table-cell>
          <table:table-cell office:value-type="string" table:style-name="ce19">
            <text:p>COOPERS CAMP</text:p>
          </table:table-cell>
          <table:table-cell office:value-type="float" office:value="14052" table:style-name="ce20">
            <text:p>14052</text:p>
          </table:table-cell>
          <table:table-cell office:value-type="string" table:style-name="ce19">
            <text:p>PO.COOPERS CAMP DIST:NADIA WEST BENGAL</text:p>
          </table:table-cell>
          <table:table-cell office:value-type="string" table:style-name="ce19">
            <text:p>NADIA</text:p>
          </table:table-cell>
          <table:table-cell office:value-type="float" office:value="741232" table:style-name="ce21">
            <text:p>74123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4052@sbi.co.in</text:p>
          </table:table-cell>
          <table:table-cell office:value-type="float" office:value="8001196968" table:style-name="ce21">
            <text:p>8001196968</text:p>
          </table:table-cell>
          <table:table-cell office:value-type="float" office:value="3472" table:style-name="ce21">
            <text:p>3472</text:p>
          </table:table-cell>
          <table:table-cell office:value-type="float" office:value="250462" table:style-name="ce21">
            <text:p>25046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2" table:style-name="ce16">
            <text:p>14872</text:p>
          </table:table-cell>
          <table:table-cell office:value-type="string" table:style-name="ce19">
            <text:p>PERSONAL BANKING BRANCH KRISHNAGAR</text:p>
          </table:table-cell>
          <table:table-cell office:value-type="float" office:value="14539" table:style-name="ce20">
            <text:p>14539</text:p>
          </table:table-cell>
          <table:table-cell office:value-type="string" table:style-name="ce19">
            <text:p>125, D L ROY ROAD BOW BAZAR P.O. KRISHNAGAR DIST: NADIA WEST BENGAL</text:p>
          </table:table-cell>
          <table:table-cell office:value-type="string" table:style-name="ce19">
            <text:p>NADIA</text:p>
          </table:table-cell>
          <table:table-cell office:value-type="float" office:value="741101" table:style-name="ce21">
            <text:p>74110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4539@sbi.co.in</text:p>
          </table:table-cell>
          <table:table-cell office:value-type="float" office:value="8001193151" table:style-name="ce21">
            <text:p>8001193151</text:p>
          </table:table-cell>
          <table:table-cell office:value-type="float" office:value="3472" table:style-name="ce21">
            <text:p>3472</text:p>
          </table:table-cell>
          <table:table-cell office:value-type="float" office:value="8001195227" table:style-name="ce21">
            <text:p>800119522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2" table:style-name="ce16">
            <text:p>14872</text:p>
          </table:table-cell>
          <table:table-cell office:value-type="string" table:style-name="ce19">
            <text:p>MAYAPUR</text:p>
          </table:table-cell>
          <table:table-cell office:value-type="float" office:value="15273" table:style-name="ce20">
            <text:p>15273</text:p>
          </table:table-cell>
          <table:table-cell office:value-type="string" table:style-name="ce19">
            <text:p>BAMUNPUKUR P.O. MAYAPUR DISTT NADIA WEST BENGAL</text:p>
          </table:table-cell>
          <table:table-cell office:value-type="string" table:style-name="ce19">
            <text:p>NADIA</text:p>
          </table:table-cell>
          <table:table-cell office:value-type="float" office:value="741313" table:style-name="ce21">
            <text:p>741313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5273@sbi.co.in</text:p>
          </table:table-cell>
          <table:table-cell office:value-type="float" office:value="7479012064" table:style-name="ce21">
            <text:p>7479012064</text:p>
          </table:table-cell>
          <table:table-cell office:value-type="float" office:value="3472" table:style-name="ce21">
            <text:p>3472</text:p>
          </table:table-cell>
          <table:table-cell office:value-type="float" office:value="245190" table:style-name="ce21">
            <text:p>245190</text:p>
          </table:table-cell>
          <table:table-cell table:number-columns-repeated="16368" table:style-name="ce22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2" table:style-name="ce16">
            <text:p>14872</text:p>
          </table:table-cell>
          <table:table-cell office:value-type="string" table:style-name="ce19">
            <text:p>DUTTAPULIA</text:p>
          </table:table-cell>
          <table:table-cell office:value-type="float" office:value="15960" table:style-name="ce20">
            <text:p>15960</text:p>
          </table:table-cell>
          <table:table-cell office:value-type="string" table:style-name="ce19">
            <text:p>CHOWRASTA,P.O.:DUTTAPULIA DISTT NADIA WEST BENGAL</text:p>
          </table:table-cell>
          <table:table-cell office:value-type="string" table:style-name="ce19">
            <text:p>NADIA</text:p>
          </table:table-cell>
          <table:table-cell office:value-type="float" office:value="741504" table:style-name="ce21">
            <text:p>741504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5960@sbi.co.in</text:p>
          </table:table-cell>
          <table:table-cell office:value-type="float" office:value="8001193861" table:style-name="ce21">
            <text:p>8001193861</text:p>
          </table:table-cell>
          <table:table-cell office:value-type="float" office:value="3473" table:style-name="ce21">
            <text:p>3473</text:p>
          </table:table-cell>
          <table:table-cell office:value-type="float" office:value="264008" table:style-name="ce21">
            <text:p>26400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2" table:style-name="ce16">
            <text:p>14872</text:p>
          </table:table-cell>
          <table:table-cell office:value-type="string" table:style-name="ce19">
            <text:p>BABLARI</text:p>
          </table:table-cell>
          <table:table-cell office:value-type="float" office:value="15962" table:style-name="ce20">
            <text:p>15962</text:p>
          </table:table-cell>
          <table:table-cell office:value-type="string" table:style-name="ce19">
            <text:p>PS: NABADWIP PO: BABLARI DISTT: NADIA , WEST BENGAL</text:p>
          </table:table-cell>
          <table:table-cell office:value-type="string" table:style-name="ce19">
            <text:p>NADIA</text:p>
          </table:table-cell>
          <table:table-cell office:value-type="float" office:value="741302" table:style-name="ce21">
            <text:p>74130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5962@sbi.co.in</text:p>
          </table:table-cell>
          <table:table-cell office:value-type="float" office:value="8001196952" table:style-name="ce21">
            <text:p>8001196952</text:p>
          </table:table-cell>
          <table:table-cell office:value-type="float" office:value="33" table:style-name="ce21">
            <text:p>33</text:p>
          </table:table-cell>
          <table:table-cell office:value-type="float" office:value="8001196952" table:style-name="ce21">
            <text:p>800119695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2" table:style-name="ce16">
            <text:p>14872</text:p>
          </table:table-cell>
          <table:table-cell office:value-type="string" table:style-name="ce19">
            <text:p>TAHERPUR</text:p>
          </table:table-cell>
          <table:table-cell office:value-type="float" office:value="15964" table:style-name="ce20">
            <text:p>15964</text:p>
          </table:table-cell>
          <table:table-cell office:value-type="string" table:style-name="ce19">
            <text:p>DHIRENDRANATH SABJI MARKET COMPLEX 1ST FLOOR, D/14,P.O- TAHERPUR DT-NADIA,PIN-741159</text:p>
          </table:table-cell>
          <table:table-cell office:value-type="string" table:style-name="ce19">
            <text:p>NADIA</text:p>
          </table:table-cell>
          <table:table-cell office:value-type="float" office:value="741159" table:style-name="ce21">
            <text:p>741159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5964@sbi.co.in</text:p>
          </table:table-cell>
          <table:table-cell office:value-type="float" office:value="8001195151" table:style-name="ce21">
            <text:p>8001195151</text:p>
          </table:table-cell>
          <table:table-cell office:value-type="float" office:value="3473" table:style-name="ce21">
            <text:p>3473</text:p>
          </table:table-cell>
          <table:table-cell office:value-type="float" office:value="260111" table:style-name="ce21">
            <text:p>26011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2" table:style-name="ce16">
            <text:p>14872</text:p>
          </table:table-cell>
          <table:table-cell office:value-type="string" table:style-name="ce19">
            <text:p>MAJDIA</text:p>
          </table:table-cell>
          <table:table-cell office:value-type="float" office:value="16543" table:style-name="ce20">
            <text:p>16543</text:p>
          </table:table-cell>
          <table:table-cell office:value-type="string" table:style-name="ce19">
            <text:p>COLLEGE ROAD PO: MAJDIA, DIST: NADIA WEST BENGAL</text:p>
          </table:table-cell>
          <table:table-cell office:value-type="string" table:style-name="ce19">
            <text:p>NADIA</text:p>
          </table:table-cell>
          <table:table-cell office:value-type="float" office:value="741507" table:style-name="ce21">
            <text:p>741507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6543@sbi.co.in</text:p>
          </table:table-cell>
          <table:table-cell office:value-type="float" office:value="8001195708" table:style-name="ce21">
            <text:p>8001195708</text:p>
          </table:table-cell>
          <table:table-cell office:value-type="float" office:value="3472" table:style-name="ce21">
            <text:p>3472</text:p>
          </table:table-cell>
          <table:table-cell office:value-type="float" office:value="250462" table:style-name="ce21">
            <text:p>25046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2" table:style-name="ce16">
            <text:p>14872</text:p>
          </table:table-cell>
          <table:table-cell office:value-type="string" table:style-name="ce19">
            <text:p>NABADWIP TOWN</text:p>
          </table:table-cell>
          <table:table-cell office:value-type="float" office:value="16646" table:style-name="ce20">
            <text:p>16646</text:p>
          </table:table-cell>
          <table:table-cell office:value-type="string" table:style-name="ce19">
            <text:p>CHARICHARA BAZAR PO:NABADWIP, DIST NADIA WEST BENGAL</text:p>
          </table:table-cell>
          <table:table-cell office:value-type="string" table:style-name="ce19">
            <text:p>NADIA</text:p>
          </table:table-cell>
          <table:table-cell office:value-type="float" office:value="741302" table:style-name="ce21">
            <text:p>74130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6646@sbi.co.in</text:p>
          </table:table-cell>
          <table:table-cell office:value-type="float" office:value="8001196955" table:style-name="ce21">
            <text:p>8001196955</text:p>
          </table:table-cell>
          <table:table-cell office:value-type="float" office:value="3472" table:style-name="ce21">
            <text:p>3472</text:p>
          </table:table-cell>
          <table:table-cell office:value-type="float" office:value="3472250462" table:style-name="ce21">
            <text:p>347225046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2" table:style-name="ce16">
            <text:p>14872</text:p>
          </table:table-cell>
          <table:table-cell office:value-type="string" table:style-name="ce19">
            <text:p>KRISHNAGAR TOWN BRANCH</text:p>
          </table:table-cell>
          <table:table-cell office:value-type="float" office:value="16647" table:style-name="ce20">
            <text:p>16647</text:p>
          </table:table-cell>
          <table:table-cell office:value-type="string" table:style-name="ce19">
            <text:p>68(33) R N TAGAORE ROAD PO- KRISHNAGAR, DIST - NADIA WEST BENGAL</text:p>
          </table:table-cell>
          <table:table-cell office:value-type="string" table:style-name="ce19">
            <text:p>NADIA</text:p>
          </table:table-cell>
          <table:table-cell office:value-type="float" office:value="741101" table:style-name="ce21">
            <text:p>74110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6647@sbi.co.in</text:p>
          </table:table-cell>
          <table:table-cell office:value-type="float" office:value="8001195209" table:style-name="ce21">
            <text:p>8001195209</text:p>
          </table:table-cell>
          <table:table-cell office:value-type="float" office:value="3472" table:style-name="ce21">
            <text:p>3472</text:p>
          </table:table-cell>
          <table:table-cell office:value-type="float" office:value="250462" table:style-name="ce21">
            <text:p>25046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2" table:style-name="ce16">
            <text:p>14872</text:p>
          </table:table-cell>
          <table:table-cell office:value-type="string" table:style-name="ce19">
            <text:p>MOLLABELIA BRANCH</text:p>
          </table:table-cell>
          <table:table-cell office:value-type="float" office:value="18001" table:style-name="ce20">
            <text:p>18001</text:p>
          </table:table-cell>
          <table:table-cell office:value-type="string" table:style-name="ce19">
            <text:p>VILL &amp; P O - MOLLABELIA,HARINGHATA BLOC DISTRICT- NADIA WEST BENGAL</text:p>
          </table:table-cell>
          <table:table-cell office:value-type="string" table:style-name="ce19">
            <text:p>NADIA</text:p>
          </table:table-cell>
          <table:table-cell office:value-type="float" office:value="741249" table:style-name="ce21">
            <text:p>741249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8001@sbi.co.in</text:p>
          </table:table-cell>
          <table:table-cell office:value-type="float" office:value="8001193864" table:style-name="ce21">
            <text:p>8001193864</text:p>
          </table:table-cell>
          <table:table-cell office:value-type="float" office:value="3473" table:style-name="ce21">
            <text:p>3473</text:p>
          </table:table-cell>
          <table:table-cell office:value-type="float" office:value="233630" table:style-name="ce21">
            <text:p>23363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2" table:style-name="ce16">
            <text:p>14872</text:p>
          </table:table-cell>
          <table:table-cell office:value-type="string" table:style-name="ce19">
            <text:p>ASANNAGAR</text:p>
          </table:table-cell>
          <table:table-cell office:value-type="float" office:value="18543" table:style-name="ce20">
            <text:p>18543</text:p>
          </table:table-cell>
          <table:table-cell office:value-type="string" table:style-name="ce19">
            <text:p>PANCHAYAT BUILDING P.O- ASANNAGAR, DIST-NADIA WEST BWNGAL, PIN-741161</text:p>
          </table:table-cell>
          <table:table-cell office:value-type="string" table:style-name="ce19">
            <text:p>NADIA</text:p>
          </table:table-cell>
          <table:table-cell office:value-type="float" office:value="741161" table:style-name="ce21">
            <text:p>74116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8543@sbi.co.in</text:p>
          </table:table-cell>
          <table:table-cell office:value-type="float" office:value="8001194272" table:style-name="ce21">
            <text:p>8001194272</text:p>
          </table:table-cell>
          <table:table-cell office:value-type="float" office:value="3472" table:style-name="ce21">
            <text:p>3472</text:p>
          </table:table-cell>
          <table:table-cell office:value-type="float" office:value="264064" table:style-name="ce21">
            <text:p>264064</text:p>
          </table:table-cell>
          <table:table-cell table:number-columns-repeated="16368"/>
        </table:table-row>
        <table:table-row table:style-name="ro6">
          <table:table-cell office:value-type="string" table:number-columns-spanned="3" table:number-rows-spanned="38" table:style-name="ce72">
            <text:p>Regional Manager, State Bank of India, RBO-VI, 1/16, VIP Road, Kolkata 700054</text:p>
          </table:table-cell>
          <table:covered-table-cell table:number-columns-repeated="2"/>
          <table:table-cell office:value-type="string" table:number-columns-spanned="1" table:number-rows-spanned="38" table:style-name="ce40">
            <text:p>033-23550066</text:p>
          </table:table-cell>
          <table:table-cell office:value-type="float" office:value="18252" table:style-name="ce16">
            <text:p>18252</text:p>
          </table:table-cell>
          <table:table-cell office:value-type="string" table:style-name="ce19">
            <text:p>BONGAON</text:p>
          </table:table-cell>
          <table:table-cell office:value-type="float" office:value="47" table:style-name="ce20">
            <text:p>47</text:p>
          </table:table-cell>
          <table:table-cell office:value-type="string" table:style-name="ce19">
            <text:p>RAMNAGAR ROAD, JESSOREL ROAD CROSSING, DT:24 PARGANAS (N), W. BENGAL</text:p>
          </table:table-cell>
          <table:table-cell office:value-type="string" table:style-name="ce19">
            <text:p>24 PARGANASNORTH</text:p>
          </table:table-cell>
          <table:table-cell office:value-type="float" office:value="743235" table:style-name="ce21">
            <text:p>743235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0047@sbi.co.in</text:p>
          </table:table-cell>
          <table:table-cell office:value-type="float" office:value="8001194450" table:style-name="ce21">
            <text:p>8001194450</text:p>
          </table:table-cell>
          <table:table-cell office:value-type="float" office:value="30215" table:style-name="ce21">
            <text:p>30215</text:p>
          </table:table-cell>
          <table:table-cell office:value-type="float" office:value="255060" table:style-name="ce21">
            <text:p>255060</text:p>
          </table:table-cell>
          <table:table-cell table:number-columns-repeated="16368" table:style-name="ce22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8252" table:style-name="ce16">
            <text:p>18252</text:p>
          </table:table-cell>
          <table:table-cell office:value-type="string" table:style-name="ce19">
            <text:p>KALYANI</text:p>
          </table:table-cell>
          <table:table-cell office:value-type="float" office:value="1082" table:style-name="ce20">
            <text:p>1082</text:p>
          </table:table-cell>
          <table:table-cell office:value-type="string" table:style-name="ce19">
            <text:p>B-9/139 CIVIC CENTRE, PO KALYANI DIST:NADIA, WEST BENGAL</text:p>
          </table:table-cell>
          <table:table-cell office:value-type="string" table:style-name="ce19">
            <text:p>NADIA</text:p>
          </table:table-cell>
          <table:table-cell office:value-type="float" office:value="741235" table:style-name="ce21">
            <text:p>741235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1082@sbi.co.in</text:p>
          </table:table-cell>
          <table:table-cell office:value-type="float" office:value="9674713632" table:style-name="ce21">
            <text:p>9674713632</text:p>
          </table:table-cell>
          <table:table-cell office:value-type="float" office:value="3300" table:style-name="ce21">
            <text:p>3300</text:p>
          </table:table-cell>
          <table:table-cell office:value-type="float" office:value="25828515" table:style-name="ce21">
            <text:p>25828515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8252" table:style-name="ce16">
            <text:p>18252</text:p>
          </table:table-cell>
          <table:table-cell office:value-type="string" table:style-name="ce19">
            <text:p>GAYESHPUR GOVT. COLONY</text:p>
          </table:table-cell>
          <table:table-cell office:value-type="float" office:value="1300" table:style-name="ce20">
            <text:p>1300</text:p>
          </table:table-cell>
          <table:table-cell office:value-type="string" table:style-name="ce19">
            <text:p>6/1904, GAYESHPUR GOVT. COLONY P.O. GAYESHPUR DIST:NADIA, WEST BENGAL</text:p>
          </table:table-cell>
          <table:table-cell office:value-type="string" table:style-name="ce19">
            <text:p>NADIA</text:p>
          </table:table-cell>
          <table:table-cell office:value-type="float" office:value="741234" table:style-name="ce21">
            <text:p>741234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1300@sbi.co.in</text:p>
          </table:table-cell>
          <table:table-cell office:value-type="float" office:value="9073912099" table:style-name="ce21">
            <text:p>9073912099</text:p>
          </table:table-cell>
          <table:table-cell office:value-type="float" office:value="3300" table:style-name="ce21">
            <text:p>3300</text:p>
          </table:table-cell>
          <table:table-cell office:value-type="float" office:value="25897656" table:style-name="ce21">
            <text:p>25897656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8252" table:style-name="ce16">
            <text:p>18252</text:p>
          </table:table-cell>
          <table:table-cell office:value-type="string" table:style-name="ce19">
            <text:p>KANCHRAPARA</text:p>
          </table:table-cell>
          <table:table-cell office:value-type="float" office:value="1487" table:style-name="ce20">
            <text:p>1487</text:p>
          </table:table-cell>
          <table:table-cell office:value-type="string" table:style-name="ce19">
            <text:p>KABI GURU RABINDRA PATH DT:24 PARGANAS (N), WEST BENGAL</text:p>
          </table:table-cell>
          <table:table-cell office:value-type="string" table:style-name="ce19">
            <text:p>24 PARGANASNORTH</text:p>
          </table:table-cell>
          <table:table-cell office:value-type="float" office:value="743145" table:style-name="ce21">
            <text:p>743145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1487@sbi.co.in</text:p>
          </table:table-cell>
          <table:table-cell office:value-type="float" office:value="9674713471" table:style-name="ce21">
            <text:p>9674713471</text:p>
          </table:table-cell>
          <table:table-cell office:value-type="float" office:value="3300" table:style-name="ce21">
            <text:p>3300</text:p>
          </table:table-cell>
          <table:table-cell office:value-type="float" office:value="258588442" table:style-name="ce21">
            <text:p>258588442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8252" table:style-name="ce16">
            <text:p>18252</text:p>
          </table:table-cell>
          <table:table-cell office:value-type="string" table:style-name="ce19">
            <text:p>NAIHATI</text:p>
          </table:table-cell>
          <table:table-cell office:value-type="float" office:value="1823" table:style-name="ce20">
            <text:p>1823</text:p>
          </table:table-cell>
          <table:table-cell office:value-type="string" table:style-name="ce19">
            <text:p>18,GEORGE ROAD, PO NAIHATI DT:24 PARGANAS (N), W. BENGAL</text:p>
          </table:table-cell>
          <table:table-cell office:value-type="string" table:style-name="ce19">
            <text:p>24 PARGANASNORTH</text:p>
          </table:table-cell>
          <table:table-cell office:value-type="float" office:value="743165" table:style-name="ce21">
            <text:p>743165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1823@sbi.co.in</text:p>
          </table:table-cell>
          <table:table-cell office:value-type="float" office:value="8001194605" table:style-name="ce21">
            <text:p>8001194605</text:p>
          </table:table-cell>
          <table:table-cell office:value-type="float" office:value="3300" table:style-name="ce21">
            <text:p>3300</text:p>
          </table:table-cell>
          <table:table-cell office:value-type="float" office:value="25803365" table:style-name="ce21">
            <text:p>25803365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8252" table:style-name="ce16">
            <text:p>18252</text:p>
          </table:table-cell>
          <table:table-cell office:value-type="string" table:style-name="ce19">
            <text:p>KANKINARA</text:p>
          </table:table-cell>
          <table:table-cell office:value-type="float" office:value="1883" table:style-name="ce20">
            <text:p>1883</text:p>
          </table:table-cell>
          <table:table-cell office:value-type="string" table:style-name="ce19">
            <text:p>55 - 57/2, EAST GHOSPARA ROAD, KANKINARA DT:24 PARGANAS (N), W. BENGAL</text:p>
          </table:table-cell>
          <table:table-cell office:value-type="string" table:style-name="ce19">
            <text:p>24 PARGANASNORTH</text:p>
          </table:table-cell>
          <table:table-cell office:value-type="float" office:value="743126" table:style-name="ce21">
            <text:p>743126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1883@sbi.co.in</text:p>
          </table:table-cell>
          <table:table-cell office:value-type="float" office:value="9674711550" table:style-name="ce21">
            <text:p>9674711550</text:p>
          </table:table-cell>
          <table:table-cell office:value-type="float" office:value="3300" table:style-name="ce21">
            <text:p>3300</text:p>
          </table:table-cell>
          <table:table-cell office:value-type="float" office:value="25803809" table:style-name="ce21">
            <text:p>25803809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8252" table:style-name="ce16">
            <text:p>18252</text:p>
          </table:table-cell>
          <table:table-cell office:value-type="string" table:style-name="ce19">
            <text:p>CHAKDAH</text:p>
          </table:table-cell>
          <table:table-cell office:value-type="float" office:value="4744" table:style-name="ce20">
            <text:p>4744</text:p>
          </table:table-cell>
          <table:table-cell office:value-type="string" table:style-name="ce19">
            <text:p>ADITYA SUPER MARKET CHAKDAH BONGAON RD DIST:NADIA, WEST BENGAL 741222</text:p>
          </table:table-cell>
          <table:table-cell office:value-type="string" table:style-name="ce19">
            <text:p>NADIA</text:p>
          </table:table-cell>
          <table:table-cell office:value-type="float" office:value="741222" table:style-name="ce21">
            <text:p>74122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4744@sbi.co.in</text:p>
          </table:table-cell>
          <table:table-cell office:value-type="float" office:value="8001194578" table:style-name="ce21">
            <text:p>8001194578</text:p>
          </table:table-cell>
          <table:table-cell office:value-type="float" office:value="3473" table:style-name="ce21">
            <text:p>3473</text:p>
          </table:table-cell>
          <table:table-cell office:value-type="float" office:value="245069" table:style-name="ce21">
            <text:p>245069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8252" table:style-name="ce16">
            <text:p>18252</text:p>
          </table:table-cell>
          <table:table-cell office:value-type="string" table:style-name="ce19">
            <text:p>NEHRU MARKET SHYAMNAGAR</text:p>
          </table:table-cell>
          <table:table-cell office:value-type="float" office:value="5154" table:style-name="ce20">
            <text:p>5154</text:p>
          </table:table-cell>
          <table:table-cell office:value-type="string" table:style-name="ce19">
            <text:p>180/4 EAST KAPTE ROAD SHYAMNAGAR DIST: 24 PARGANAS ( NORTH)</text:p>
          </table:table-cell>
          <table:table-cell office:value-type="string" table:style-name="ce19">
            <text:p>24 PARGANASSOUTH</text:p>
          </table:table-cell>
          <table:table-cell office:value-type="float" office:value="743127" table:style-name="ce21">
            <text:p>743127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5154@sbi.co.in</text:p>
          </table:table-cell>
          <table:table-cell office:value-type="float" office:value="9674713524" table:style-name="ce21">
            <text:p>9674713524</text:p>
          </table:table-cell>
          <table:table-cell office:value-type="float" office:value="33" table:style-name="ce21">
            <text:p>33</text:p>
          </table:table-cell>
          <table:table-cell office:value-type="float" office:value="25021254" table:style-name="ce21">
            <text:p>25021254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8252" table:style-name="ce16">
            <text:p>18252</text:p>
          </table:table-cell>
          <table:table-cell office:value-type="string" table:style-name="ce19">
            <text:p>GANGNAPUR VILLAGE</text:p>
          </table:table-cell>
          <table:table-cell office:value-type="float" office:value="5748" table:style-name="ce20">
            <text:p>5748</text:p>
          </table:table-cell>
          <table:table-cell office:value-type="string" table:style-name="ce19">
            <text:p>VILL.&amp; P.O. GANGNAPUR, PS : GANGNAPUR DIST:NADIA, WEST BENGAL</text:p>
          </table:table-cell>
          <table:table-cell office:value-type="string" table:style-name="ce19">
            <text:p>NADIA</text:p>
          </table:table-cell>
          <table:table-cell office:value-type="float" office:value="741233" table:style-name="ce21">
            <text:p>741233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5748@sbi.co.in</text:p>
          </table:table-cell>
          <table:table-cell office:value-type="float" office:value="8001194587" table:style-name="ce21">
            <text:p>8001194587</text:p>
          </table:table-cell>
          <table:table-cell office:value-type="float" office:value="3473" table:style-name="ce21">
            <text:p>3473</text:p>
          </table:table-cell>
          <table:table-cell office:value-type="float" office:value="268223" table:style-name="ce21">
            <text:p>268223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8252" table:style-name="ce16">
            <text:p>18252</text:p>
          </table:table-cell>
          <table:table-cell office:value-type="string" table:style-name="ce19">
            <text:p>NIMTALA BAZAR</text:p>
          </table:table-cell>
          <table:table-cell office:value-type="float" office:value="6041" table:style-name="ce20">
            <text:p>6041</text:p>
          </table:table-cell>
          <table:table-cell office:value-type="string" table:style-name="ce19">
            <text:p>PO : NIMTALA BAZAR DIST:NADIA, WEST BENGAL</text:p>
          </table:table-cell>
          <table:table-cell office:value-type="string" table:style-name="ce19">
            <text:p>NADIA</text:p>
          </table:table-cell>
          <table:table-cell office:value-type="float" office:value="741257" table:style-name="ce21">
            <text:p>741257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6041@sbi.co.in</text:p>
          </table:table-cell>
          <table:table-cell office:value-type="float" office:value="8001194590" table:style-name="ce21">
            <text:p>8001194590</text:p>
          </table:table-cell>
          <table:table-cell office:value-type="float" office:value="3473" table:style-name="ce21">
            <text:p>3473</text:p>
          </table:table-cell>
          <table:table-cell office:value-type="float" office:value="289226" table:style-name="ce21">
            <text:p>289226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8252" table:style-name="ce16">
            <text:p>18252</text:p>
          </table:table-cell>
          <table:table-cell office:value-type="string" table:style-name="ce19">
            <text:p>RATHTALA</text:p>
          </table:table-cell>
          <table:table-cell office:value-type="float" office:value="6042" table:style-name="ce20">
            <text:p>6042</text:p>
          </table:table-cell>
          <table:table-cell office:value-type="string" table:style-name="ce19">
            <text:p>1, AB ROAD, P.O. FINGA PARA, DT:24 PARGANAS (N), WEST BENGAL</text:p>
          </table:table-cell>
          <table:table-cell office:value-type="string" table:style-name="ce19">
            <text:p>24 PARGANASNORTH</text:p>
          </table:table-cell>
          <table:table-cell office:value-type="float" office:value="743129" table:style-name="ce21">
            <text:p>743129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6042@sbi.co.in</text:p>
          </table:table-cell>
          <table:table-cell office:value-type="float" office:value="9674713527" table:style-name="ce21">
            <text:p>9674713527</text:p>
          </table:table-cell>
          <table:table-cell office:value-type="float" office:value="3300" table:style-name="ce21">
            <text:p>3300</text:p>
          </table:table-cell>
          <table:table-cell office:value-type="float" office:value="3325812675" table:style-name="ce21">
            <text:p>3325812675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8252" table:style-name="ce16">
            <text:p>18252</text:p>
          </table:table-cell>
          <table:table-cell office:value-type="string" table:style-name="ce19">
            <text:p>CHANDPARA</text:p>
          </table:table-cell>
          <table:table-cell office:value-type="float" office:value="6046" table:style-name="ce20">
            <text:p>6046</text:p>
          </table:table-cell>
          <table:table-cell office:value-type="string" table:style-name="ce19">
            <text:p>PO - CHANDPARA DT:24 PARGANAS (N) WEST BENGAL</text:p>
          </table:table-cell>
          <table:table-cell office:value-type="string" table:style-name="ce19">
            <text:p>24 PARGANASNORTH</text:p>
          </table:table-cell>
          <table:table-cell office:value-type="float" office:value="743245" table:style-name="ce21">
            <text:p>743245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6046@sbi.co.in</text:p>
          </table:table-cell>
          <table:table-cell office:value-type="float" office:value="8001194470" table:style-name="ce21">
            <text:p>8001194470</text:p>
          </table:table-cell>
          <table:table-cell office:value-type="float" office:value="3215" table:style-name="ce21">
            <text:p>3215</text:p>
          </table:table-cell>
          <table:table-cell office:value-type="float" office:value="250046" table:style-name="ce21">
            <text:p>250046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8252" table:style-name="ce16">
            <text:p>18252</text:p>
          </table:table-cell>
          <table:table-cell office:value-type="string" table:style-name="ce19">
            <text:p>HALISAHAR</text:p>
          </table:table-cell>
          <table:table-cell office:value-type="float" office:value="6224" table:style-name="ce20">
            <text:p>6224</text:p>
          </table:table-cell>
          <table:table-cell office:value-type="string" table:style-name="ce19">
            <text:p>10/1,BAG GHOSH PARA ROAD, P.O. KANCHRAPARA, DT:24 PARGANAS (N), W. BENGAL</text:p>
          </table:table-cell>
          <table:table-cell office:value-type="string" table:style-name="ce19">
            <text:p>24 PARGANASNORTH</text:p>
          </table:table-cell>
          <table:table-cell office:value-type="float" office:value="743145" table:style-name="ce21">
            <text:p>743145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6224@sbi.co.in</text:p>
          </table:table-cell>
          <table:table-cell office:value-type="float" office:value="9674713530" table:style-name="ce21">
            <text:p>9674713530</text:p>
          </table:table-cell>
          <table:table-cell office:value-type="float" office:value="33000" table:style-name="ce21">
            <text:p>33000</text:p>
          </table:table-cell>
          <table:table-cell office:value-type="float" office:value="25858045" table:style-name="ce21">
            <text:p>25858045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19">
            <text:p>KALYANI INDUSTRIAL GROWTH CENTRE</text:p>
          </table:table-cell>
          <table:table-cell office:value-type="float" office:value="6701" table:style-name="ce20">
            <text:p>6701</text:p>
          </table:table-cell>
          <table:table-cell office:value-type="string" table:style-name="ce19">
            <text:p>A-9/12-13(S) KALYANI NADIA DIST:NADIA, WEST BENGAL</text:p>
          </table:table-cell>
          <table:table-cell office:value-type="string" table:style-name="ce19">
            <text:p>NADIA</text:p>
          </table:table-cell>
          <table:table-cell office:value-type="float" office:value="741235" table:style-name="ce21">
            <text:p>741235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6701@sbi.co.in</text:p>
          </table:table-cell>
          <table:table-cell office:value-type="float" office:value="8001194596" table:style-name="ce21">
            <text:p>8001194596</text:p>
          </table:table-cell>
          <table:table-cell office:value-type="float" office:value="33" table:style-name="ce21">
            <text:p>33</text:p>
          </table:table-cell>
          <table:table-cell office:value-type="float" office:value="25822375" table:style-name="ce21">
            <text:p>25822375</text:p>
          </table:table-cell>
          <table:table-cell table:number-columns-repeated="16368" table:style-name="ce22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19">
            <text:p>DHARMAPUKURIA</text:p>
          </table:table-cell>
          <table:table-cell office:value-type="float" office:value="7004" table:style-name="ce20">
            <text:p>7004</text:p>
          </table:table-cell>
          <table:table-cell office:value-type="string" table:style-name="ce19">
            <text:p>PO &amp; VILL : DHARMAPUKURIA P.S.BONGAON, DT:24 PARGANAS (N), W. BENGAL</text:p>
          </table:table-cell>
          <table:table-cell office:value-type="string" table:style-name="ce19">
            <text:p>24 PARGANASNORTH</text:p>
          </table:table-cell>
          <table:table-cell office:value-type="float" office:value="743235" table:style-name="ce21">
            <text:p>743235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7004@sbi.co.in</text:p>
          </table:table-cell>
          <table:table-cell office:value-type="float" office:value="8001194476" table:style-name="ce21">
            <text:p>8001194476</text:p>
          </table:table-cell>
          <table:table-cell office:value-type="float" office:value="3215" table:style-name="ce21">
            <text:p>3215</text:p>
          </table:table-cell>
          <table:table-cell office:value-type="float" office:value="255070" table:style-name="ce21">
            <text:p>255070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19">
            <text:p>AWALSIDDHI</text:p>
          </table:table-cell>
          <table:table-cell office:value-type="float" office:value="8354" table:style-name="ce20">
            <text:p>8354</text:p>
          </table:table-cell>
          <table:table-cell office:value-type="string" table:style-name="ce19">
            <text:p>P.O.&amp; VILL :HISABI, DT:24 PARGANAS (N), WEST BENGAL</text:p>
          </table:table-cell>
          <table:table-cell office:value-type="string" table:style-name="ce19">
            <text:p>24 PARGANASNORTH</text:p>
          </table:table-cell>
          <table:table-cell office:value-type="float" office:value="743221" table:style-name="ce21">
            <text:p>74322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8354@sbi.co.in</text:p>
          </table:table-cell>
          <table:table-cell office:value-type="float" office:value="9674710369" table:style-name="ce21">
            <text:p>9674710369</text:p>
          </table:table-cell>
          <table:table-cell table:style-name="ce21"/>
          <table:table-cell office:value-type="float" office:value="8001194485" table:style-name="ce21">
            <text:p>8001194485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19">
            <text:p>PALLA BAZAR</text:p>
          </table:table-cell>
          <table:table-cell office:value-type="float" office:value="8355" table:style-name="ce20">
            <text:p>8355</text:p>
          </table:table-cell>
          <table:table-cell office:value-type="string" table:style-name="ce19">
            <text:p>VILL : PALLA, PO : PALLA PS : GOPAL NAGAR DT:24 PARGANAS (N), W. BENGAL</text:p>
          </table:table-cell>
          <table:table-cell office:value-type="string" table:style-name="ce19">
            <text:p>24 PARGANASNORTH</text:p>
          </table:table-cell>
          <table:table-cell office:value-type="float" office:value="743701" table:style-name="ce21">
            <text:p>74370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8355@sbi.co.in</text:p>
          </table:table-cell>
          <table:table-cell office:value-type="float" office:value="8001194488" table:style-name="ce21">
            <text:p>8001194488</text:p>
          </table:table-cell>
          <table:table-cell office:value-type="float" office:value="3215" table:style-name="ce21">
            <text:p>3215</text:p>
          </table:table-cell>
          <table:table-cell office:value-type="float" office:value="260237" table:style-name="ce21">
            <text:p>260237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19">
            <text:p>MAJHERGRAM</text:p>
          </table:table-cell>
          <table:table-cell office:value-type="float" office:value="8553" table:style-name="ce20">
            <text:p>8553</text:p>
          </table:table-cell>
          <table:table-cell office:value-type="string" table:style-name="ce19">
            <text:p>P.O. MAJHERGRAM, VILL : MAJHERGRAM DIST:NADIA, WEST BENGAL</text:p>
          </table:table-cell>
          <table:table-cell office:value-type="string" table:style-name="ce19">
            <text:p>NADIA</text:p>
          </table:table-cell>
          <table:table-cell office:value-type="float" office:value="741233" table:style-name="ce21">
            <text:p>741233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8553@sbi.co.in</text:p>
          </table:table-cell>
          <table:table-cell office:value-type="float" office:value="8001194605" table:style-name="ce21">
            <text:p>8001194605</text:p>
          </table:table-cell>
          <table:table-cell office:value-type="float" office:value="3473" table:style-name="ce21">
            <text:p>3473</text:p>
          </table:table-cell>
          <table:table-cell office:value-type="float" office:value="268244" table:style-name="ce21">
            <text:p>268244</text:p>
          </table:table-cell>
          <table:table-cell table:number-columns-repeated="16368" table:style-name="ce22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19">
            <text:p>ASHARU</text:p>
          </table:table-cell>
          <table:table-cell office:value-type="float" office:value="8922" table:style-name="ce20">
            <text:p>8922</text:p>
          </table:table-cell>
          <table:table-cell office:value-type="string" table:style-name="ce19">
            <text:p>VILL &amp; PS : ASHARU DT:24 PARGANAS (N), W. BENGAL</text:p>
          </table:table-cell>
          <table:table-cell office:value-type="string" table:style-name="ce19">
            <text:p>24 PARGANASNORTH</text:p>
          </table:table-cell>
          <table:table-cell office:value-type="float" office:value="743251" table:style-name="ce21">
            <text:p>74325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8922@sbi.co.in</text:p>
          </table:table-cell>
          <table:table-cell office:value-type="float" office:value="8001194506" table:style-name="ce21">
            <text:p>8001194506</text:p>
          </table:table-cell>
          <table:table-cell office:value-type="float" office:value="3215" table:style-name="ce21">
            <text:p>3215</text:p>
          </table:table-cell>
          <table:table-cell office:value-type="float" office:value="264306" table:style-name="ce21">
            <text:p>264306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19">
            <text:p>HARINGHATA IDD COLLEGE</text:p>
          </table:table-cell>
          <table:table-cell office:value-type="float" office:value="9168" table:style-name="ce20">
            <text:p>9168</text:p>
          </table:table-cell>
          <table:table-cell office:value-type="string" table:style-name="ce19">
            <text:p>PO-MOHANPUR DIST:NADIA, WEST BENGAL</text:p>
          </table:table-cell>
          <table:table-cell office:value-type="string" table:style-name="ce19">
            <text:p>NADIA</text:p>
          </table:table-cell>
          <table:table-cell office:value-type="float" office:value="741246" table:style-name="ce21">
            <text:p>741246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9168@sbi.co.in</text:p>
          </table:table-cell>
          <table:table-cell office:value-type="float" office:value="9674713635" table:style-name="ce21">
            <text:p>9674713635</text:p>
          </table:table-cell>
          <table:table-cell office:value-type="float" office:value="3300" table:style-name="ce21">
            <text:p>3300</text:p>
          </table:table-cell>
          <table:table-cell office:value-type="float" office:value="25870518" table:style-name="ce21">
            <text:p>25870518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19">
            <text:p>THAKURNAGAR</text:p>
          </table:table-cell>
          <table:table-cell office:value-type="float" office:value="10419" table:style-name="ce20">
            <text:p>10419</text:p>
          </table:table-cell>
          <table:table-cell office:value-type="string" table:style-name="ce19">
            <text:p>VILL: SIMULPUR P.O: THAKURNAGAR DIST: 24 PARGANAS (NORTH)</text:p>
          </table:table-cell>
          <table:table-cell office:value-type="string" table:style-name="ce19">
            <text:p>24 PARGANASNORTH</text:p>
          </table:table-cell>
          <table:table-cell office:value-type="float" office:value="743287" table:style-name="ce21">
            <text:p>743287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0419@sbi.co.in</text:p>
          </table:table-cell>
          <table:table-cell office:value-type="float" office:value="8001194509" table:style-name="ce21">
            <text:p>8001194509</text:p>
          </table:table-cell>
          <table:table-cell office:value-type="float" office:value="3215" table:style-name="ce21">
            <text:p>3215</text:p>
          </table:table-cell>
          <table:table-cell office:value-type="float" office:value="244986" table:style-name="ce21">
            <text:p>244986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19">
            <text:p>GANDHI MEMORIAL HOSPITAL KALYANI</text:p>
          </table:table-cell>
          <table:table-cell office:value-type="float" office:value="10420" table:style-name="ce20">
            <text:p>10420</text:p>
          </table:table-cell>
          <table:table-cell office:value-type="string" table:style-name="ce19">
            <text:p>PO - NETAJI SUBHAS SANATORIUM PS-KALYANI DIST - NADIA</text:p>
          </table:table-cell>
          <table:table-cell office:value-type="string" table:style-name="ce19">
            <text:p>NADIA</text:p>
          </table:table-cell>
          <table:table-cell office:value-type="float" office:value="741251" table:style-name="ce21">
            <text:p>74125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0420@sbi.co.in</text:p>
          </table:table-cell>
          <table:table-cell office:value-type="float" office:value="9674713638" table:style-name="ce21">
            <text:p>9674713638</text:p>
          </table:table-cell>
          <table:table-cell office:value-type="float" office:value="33" table:style-name="ce21">
            <text:p>33</text:p>
          </table:table-cell>
          <table:table-cell office:value-type="float" office:value="25898711" table:style-name="ce21">
            <text:p>25898711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19">
            <text:p>MADANPUR</text:p>
          </table:table-cell>
          <table:table-cell office:value-type="float" office:value="10539" table:style-name="ce20">
            <text:p>10539</text:p>
          </table:table-cell>
          <table:table-cell office:value-type="string" table:style-name="ce19">
            <text:p>VILL- MADANPUR PO.-MADANPUR DIST-NADIA (WEAST BENGAL)</text:p>
          </table:table-cell>
          <table:table-cell office:value-type="string" table:style-name="ce19">
            <text:p>NADIA</text:p>
          </table:table-cell>
          <table:table-cell office:value-type="float" office:value="741245" table:style-name="ce21">
            <text:p>741245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0539@sbi.co.in</text:p>
          </table:table-cell>
          <table:table-cell office:value-type="float" office:value="8001194623" table:style-name="ce21">
            <text:p>8001194623</text:p>
          </table:table-cell>
          <table:table-cell office:value-type="float" office:value="3473" table:style-name="ce21">
            <text:p>3473</text:p>
          </table:table-cell>
          <table:table-cell office:value-type="float" office:value="229330" table:style-name="ce21">
            <text:p>229330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19">
            <text:p>SIMURALI</text:p>
          </table:table-cell>
          <table:table-cell office:value-type="float" office:value="12367" table:style-name="ce20">
            <text:p>12367</text:p>
          </table:table-cell>
          <table:table-cell office:value-type="string" table:style-name="ce19">
            <text:p>VILL- SIMURALI BAZAR , BRAHMMAPARA P.O. SIMURALI P.S. CHAKDAHA , DIST:NADIA</text:p>
          </table:table-cell>
          <table:table-cell office:value-type="string" table:style-name="ce19">
            <text:p>NADIA</text:p>
          </table:table-cell>
          <table:table-cell office:value-type="float" office:value="741101" table:style-name="ce21">
            <text:p>74110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2367@sbi.co.in</text:p>
          </table:table-cell>
          <table:table-cell office:value-type="float" office:value="8001193361" table:style-name="ce21">
            <text:p>8001193361</text:p>
          </table:table-cell>
          <table:table-cell office:value-type="float" office:value="3472" table:style-name="ce21">
            <text:p>3472</text:p>
          </table:table-cell>
          <table:table-cell office:value-type="float" office:value="8001000561" table:style-name="ce21">
            <text:p>8001000561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19">
            <text:p>BISHNUPUR(NADIA)</text:p>
          </table:table-cell>
          <table:table-cell office:value-type="float" office:value="12368" table:style-name="ce20">
            <text:p>12368</text:p>
          </table:table-cell>
          <table:table-cell office:value-type="string" table:style-name="ce19">
            <text:p>VILL:PURBA VISHNUPUR P.O.:PURBA VISHNUPUR P.S. CHAKDAH , DIST. NADIA</text:p>
          </table:table-cell>
          <table:table-cell office:value-type="string" table:style-name="ce19">
            <text:p>NADIA</text:p>
          </table:table-cell>
          <table:table-cell office:value-type="float" office:value="741223" table:style-name="ce21">
            <text:p>741223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2368@sbi.co.in</text:p>
          </table:table-cell>
          <table:table-cell office:value-type="float" office:value="8001196441" table:style-name="ce21">
            <text:p>8001196441</text:p>
          </table:table-cell>
          <table:table-cell office:value-type="float" office:value="3473" table:style-name="ce21">
            <text:p>3473</text:p>
          </table:table-cell>
          <table:table-cell office:value-type="float" office:value="8001196441" table:style-name="ce21">
            <text:p>8001196441</text:p>
          </table:table-cell>
          <table:table-cell table:number-columns-repeated="16368" table:style-name="ce22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19">
            <text:p>JAGULI (DISTT NADIA)</text:p>
          </table:table-cell>
          <table:table-cell office:value-type="float" office:value="12371" table:style-name="ce20">
            <text:p>12371</text:p>
          </table:table-cell>
          <table:table-cell office:value-type="string" table:style-name="ce19">
            <text:p>PO BARAJAGULI DISTT NADIA WEST BENGAL</text:p>
          </table:table-cell>
          <table:table-cell office:value-type="string" table:style-name="ce19">
            <text:p>NADIA</text:p>
          </table:table-cell>
          <table:table-cell office:value-type="float" office:value="741221" table:style-name="ce21">
            <text:p>74122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2371@sbi.co.in</text:p>
          </table:table-cell>
          <table:table-cell office:value-type="float" office:value="8001000561" table:style-name="ce21">
            <text:p>8001000561</text:p>
          </table:table-cell>
          <table:table-cell office:value-type="float" office:value="3473" table:style-name="ce21">
            <text:p>3473</text:p>
          </table:table-cell>
          <table:table-cell office:value-type="float" office:value="8001196366" table:style-name="ce21">
            <text:p>8001196366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19">
            <text:p>NAGARUKHRA</text:p>
          </table:table-cell>
          <table:table-cell office:value-type="float" office:value="12372" table:style-name="ce20">
            <text:p>12372</text:p>
          </table:table-cell>
          <table:table-cell office:value-type="string" table:style-name="ce19">
            <text:p>VILL-NAGARUKHRA P.O.NAGARUKHRA P.S.HARINGHATA , DIST.NADIA</text:p>
          </table:table-cell>
          <table:table-cell office:value-type="string" table:style-name="ce19">
            <text:p>NADIA</text:p>
          </table:table-cell>
          <table:table-cell office:value-type="float" office:value="741257" table:style-name="ce21">
            <text:p>741257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2372@sbi.co.in</text:p>
          </table:table-cell>
          <table:table-cell office:value-type="float" office:value="8001900507" table:style-name="ce21">
            <text:p>8001900507</text:p>
          </table:table-cell>
          <table:table-cell office:value-type="float" office:value="3473" table:style-name="ce21">
            <text:p>3473</text:p>
          </table:table-cell>
          <table:table-cell office:value-type="float" office:value="231374" table:style-name="ce21">
            <text:p>231374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19">
            <text:p>HALISAHAR STATION ROAD</text:p>
          </table:table-cell>
          <table:table-cell office:value-type="float" office:value="12463" table:style-name="ce20">
            <text:p>12463</text:p>
          </table:table-cell>
          <table:table-cell office:value-type="string" table:style-name="ce19">
            <text:p>JETHIA BAZAR P.O. JETHIA HALISAHAR DIST: 24 PARGANAS(N) WEST BENGAL</text:p>
          </table:table-cell>
          <table:table-cell office:value-type="string" table:style-name="ce19">
            <text:p>24 PARGANASNORTH</text:p>
          </table:table-cell>
          <table:table-cell office:value-type="float" office:value="743135" table:style-name="ce21">
            <text:p>743135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2463@sbi.co.in</text:p>
          </table:table-cell>
          <table:table-cell office:value-type="float" office:value="9674717335" table:style-name="ce21">
            <text:p>9674717335</text:p>
          </table:table-cell>
          <table:table-cell office:value-type="float" office:value="33" table:style-name="ce21">
            <text:p>33</text:p>
          </table:table-cell>
          <table:table-cell office:value-type="float" office:value="25886060" table:style-name="ce21">
            <text:p>25886060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19">
            <text:p>NAHATA</text:p>
          </table:table-cell>
          <table:table-cell office:value-type="float" office:value="14046" table:style-name="ce20">
            <text:p>14046</text:p>
          </table:table-cell>
          <table:table-cell office:value-type="string" table:style-name="ce19">
            <text:p>STATE BANK OF INDIA P.O &amp; VILL- NAHATA P.S.- GOPAL NAGAR NAHATA</text:p>
          </table:table-cell>
          <table:table-cell office:value-type="string" table:style-name="ce19">
            <text:p>24 PARGANASNORTH</text:p>
          </table:table-cell>
          <table:table-cell office:value-type="float" office:value="743290" table:style-name="ce21">
            <text:p>743290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4046@sbi.co.in</text:p>
          </table:table-cell>
          <table:table-cell office:value-type="float" office:value="8001196727" table:style-name="ce21">
            <text:p>8001196727</text:p>
          </table:table-cell>
          <table:table-cell office:value-type="float" office:value="3215" table:style-name="ce21">
            <text:p>3215</text:p>
          </table:table-cell>
          <table:table-cell office:value-type="float" office:value="243227" table:style-name="ce21">
            <text:p>243227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19">
            <text:p>BIJOYNAGAR (NAIHATI)</text:p>
          </table:table-cell>
          <table:table-cell office:value-type="float" office:value="14529" table:style-name="ce20">
            <text:p>14529</text:p>
          </table:table-cell>
          <table:table-cell office:value-type="string" table:style-name="ce19">
            <text:p>4 NO. BIJOYNAGAR NAIHATI TO HABRA MAIN ROAD; P.O. NAIHAT DISTT: NORTH 24 PARGANA (WEST BENGAL)</text:p>
          </table:table-cell>
          <table:table-cell office:value-type="string" table:style-name="ce19">
            <text:p>24 PARGANASNORTH</text:p>
          </table:table-cell>
          <table:table-cell office:value-type="float" office:value="743165" table:style-name="ce21">
            <text:p>743165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4529@sbi.co.in</text:p>
          </table:table-cell>
          <table:table-cell office:value-type="float" office:value="9674713524" table:style-name="ce21">
            <text:p>9674713524</text:p>
          </table:table-cell>
          <table:table-cell office:value-type="float" office:value="33" table:style-name="ce21">
            <text:p>33</text:p>
          </table:table-cell>
          <table:table-cell office:value-type="float" office:value="25810172" table:style-name="ce21">
            <text:p>25810172</text:p>
          </table:table-cell>
          <table:table-cell table:number-columns-repeated="16368" table:style-name="ce27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19">
            <text:p>MOTIGANJ-BONGAON</text:p>
          </table:table-cell>
          <table:table-cell office:value-type="float" office:value="14535" table:style-name="ce20">
            <text:p>14535</text:p>
          </table:table-cell>
          <table:table-cell office:value-type="string" table:style-name="ce19">
            <text:p>MOTIGANJ, BONGAON NORTH 24 PARAGANAS WEST BENGAL</text:p>
          </table:table-cell>
          <table:table-cell office:value-type="string" table:style-name="ce19">
            <text:p>24 PARGANASNORTH</text:p>
          </table:table-cell>
          <table:table-cell office:value-type="float" office:value="743235" table:style-name="ce21">
            <text:p>743235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4535@sbi.co.in</text:p>
          </table:table-cell>
          <table:table-cell office:value-type="float" office:value="9433405531" table:style-name="ce21">
            <text:p>9433405531</text:p>
          </table:table-cell>
          <table:table-cell office:value-type="float" office:value="3215" table:style-name="ce21">
            <text:p>3215</text:p>
          </table:table-cell>
          <table:table-cell office:value-type="float" office:value="259717" table:style-name="ce21">
            <text:p>259717</text:p>
          </table:table-cell>
          <table:table-cell table:number-columns-repeated="16368" table:style-name="ce27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19">
            <text:p>KAMPA (RURAL) BRANCH</text:p>
          </table:table-cell>
          <table:table-cell office:value-type="float" office:value="15958" table:style-name="ce20">
            <text:p>15958</text:p>
          </table:table-cell>
          <table:table-cell office:value-type="string" table:style-name="ce19">
            <text:p>SURAMYA BHAVAN,P.O. &amp; VILLAGE-KAMPA P.S. - BIJPORE DISTT: NORTH 24 PARGANA WEST BENGAL</text:p>
          </table:table-cell>
          <table:table-cell office:value-type="string" table:style-name="ce19">
            <text:p>24 PARGANASNORTH</text:p>
          </table:table-cell>
          <table:table-cell office:value-type="float" office:value="743193" table:style-name="ce21">
            <text:p>743193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5958@sbi.co.in</text:p>
          </table:table-cell>
          <table:table-cell office:value-type="float" office:value="9674715013" table:style-name="ce21">
            <text:p>9674715013</text:p>
          </table:table-cell>
          <table:table-cell office:value-type="float" office:value="33" table:style-name="ce21">
            <text:p>33</text:p>
          </table:table-cell>
          <table:table-cell office:value-type="float" office:value="25874032" table:style-name="ce21">
            <text:p>25874032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19">
            <text:p>GAIGHATA BAZAR</text:p>
          </table:table-cell>
          <table:table-cell office:value-type="float" office:value="15959" table:style-name="ce20">
            <text:p>15959</text:p>
          </table:table-cell>
          <table:table-cell office:value-type="string" table:style-name="ce19">
            <text:p>C/O PURNIMA MONDAL, JESSORE ROAD GAIGHATA BAZAR NORTH 24 PARAGANAS, WEST BENGAL</text:p>
          </table:table-cell>
          <table:table-cell office:value-type="string" table:style-name="ce19">
            <text:p>24 PARGANASNORTH</text:p>
          </table:table-cell>
          <table:table-cell office:value-type="float" office:value="743249" table:style-name="ce21">
            <text:p>743249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5959@sbi.co.in</text:p>
          </table:table-cell>
          <table:table-cell office:value-type="float" office:value="8001191063" table:style-name="ce21">
            <text:p>8001191063</text:p>
          </table:table-cell>
          <table:table-cell office:value-type="float" office:value="3215" table:style-name="ce21">
            <text:p>3215</text:p>
          </table:table-cell>
          <table:table-cell office:value-type="float" office:value="252208" table:style-name="ce21">
            <text:p>252208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19">
            <text:p>CHAKDAH TOWN BRANCH</text:p>
          </table:table-cell>
          <table:table-cell office:value-type="float" office:value="15967" table:style-name="ce20">
            <text:p>15967</text:p>
          </table:table-cell>
          <table:table-cell office:value-type="string" table:style-name="ce19">
            <text:p>N S ROAD, CHAKDAH P O : CHAKDAH DIST: NADIA WEST BENGAL</text:p>
          </table:table-cell>
          <table:table-cell office:value-type="string" table:style-name="ce19">
            <text:p>NADIA</text:p>
          </table:table-cell>
          <table:table-cell office:value-type="float" office:value="741222" table:style-name="ce21">
            <text:p>74122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5967@sbi.co.in</text:p>
          </table:table-cell>
          <table:table-cell office:value-type="float" office:value="8001193361" table:style-name="ce21">
            <text:p>8001193361</text:p>
          </table:table-cell>
          <table:table-cell office:value-type="float" office:value="3473" table:style-name="ce21">
            <text:p>3473</text:p>
          </table:table-cell>
          <table:table-cell office:value-type="float" office:value="242114" table:style-name="ce21">
            <text:p>242114</text:p>
          </table:table-cell>
          <table:table-cell table:number-columns-repeated="16368" table:style-name="ce27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8252" table:style-name="ce16">
            <text:p>18252</text:p>
          </table:table-cell>
          <table:table-cell office:value-type="string" table:style-name="ce19">
            <text:p>NRI KALYANI</text:p>
          </table:table-cell>
          <table:table-cell office:value-type="float" office:value="15968" table:style-name="ce20">
            <text:p>15968</text:p>
          </table:table-cell>
          <table:table-cell office:value-type="string" table:style-name="ce19">
            <text:p>CITY CENTRE COMPLEX PO KALYANI, DISTT: NADIA WEST BENGAL</text:p>
          </table:table-cell>
          <table:table-cell office:value-type="string" table:style-name="ce19">
            <text:p>NADIA</text:p>
          </table:table-cell>
          <table:table-cell office:value-type="float" office:value="741235" table:style-name="ce21">
            <text:p>741235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5968@sbi.co.in</text:p>
          </table:table-cell>
          <table:table-cell office:value-type="float" office:value="9674713276" table:style-name="ce21">
            <text:p>9674713276</text:p>
          </table:table-cell>
          <table:table-cell office:value-type="float" office:value="33" table:style-name="ce21">
            <text:p>33</text:p>
          </table:table-cell>
          <table:table-cell office:value-type="float" office:value="25822007" table:style-name="ce21">
            <text:p>25822007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8252" table:style-name="ce16">
            <text:p>18252</text:p>
          </table:table-cell>
          <table:table-cell office:value-type="string" table:style-name="ce19">
            <text:p>HAZINAGAR (GARIFA)</text:p>
          </table:table-cell>
          <table:table-cell office:value-type="float" office:value="17372" table:style-name="ce20">
            <text:p>17372</text:p>
          </table:table-cell>
          <table:table-cell office:value-type="string" table:style-name="ce19">
            <text:p>M C MITRA ROAD PO:HAZINAGAR PS:NAIHATI DIST; NORTH 24 PARGANAS, WEST BENGAL</text:p>
          </table:table-cell>
          <table:table-cell office:value-type="string" table:style-name="ce19">
            <text:p>24 PARGANASNORTH</text:p>
          </table:table-cell>
          <table:table-cell office:value-type="float" office:value="743135" table:style-name="ce21">
            <text:p>743135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7372@sbi.co.in</text:p>
          </table:table-cell>
          <table:table-cell office:value-type="float" office:value="9674614713" table:style-name="ce21">
            <text:p>9674614713</text:p>
          </table:table-cell>
          <table:table-cell office:value-type="float" office:value="33" table:style-name="ce21">
            <text:p>33</text:p>
          </table:table-cell>
          <table:table-cell office:value-type="float" office:value="9674719739" table:style-name="ce21">
            <text:p>9674719739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8252" table:style-name="ce16">
            <text:p>18252</text:p>
          </table:table-cell>
          <table:table-cell office:value-type="string" table:style-name="ce19">
            <text:p>KALIBAZAR</text:p>
          </table:table-cell>
          <table:table-cell office:value-type="float" office:value="18541" table:style-name="ce20">
            <text:p>18541</text:p>
          </table:table-cell>
          <table:table-cell office:value-type="string" table:style-name="ce19">
            <text:p>VILL-MONDALHAT, KALIBAZAR P.O-GHETUGACHI, DIST-NADIA W.B. PIN-741222</text:p>
          </table:table-cell>
          <table:table-cell office:value-type="string" table:style-name="ce19">
            <text:p>NADIA</text:p>
          </table:table-cell>
          <table:table-cell office:value-type="float" office:value="741222" table:style-name="ce21">
            <text:p>74122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8541@sbi.co.in</text:p>
          </table:table-cell>
          <table:table-cell office:value-type="float" office:value="9674716752" table:style-name="ce21">
            <text:p>9674716752</text:p>
          </table:table-cell>
          <table:table-cell office:value-type="float" office:value="3473" table:style-name="ce21">
            <text:p>3473</text:p>
          </table:table-cell>
          <table:table-cell office:value-type="float" office:value="9674716752" table:style-name="ce21">
            <text:p>9674716752</text:p>
          </table:table-cell>
          <table:table-cell table:number-columns-repeated="16368" table:style-name="ce22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8252" table:style-name="ce16">
            <text:p>18252</text:p>
          </table:table-cell>
          <table:table-cell office:value-type="string" table:style-name="ce19">
            <text:p>GOPALNAGAR</text:p>
          </table:table-cell>
          <table:table-cell office:value-type="float" office:value="18542" table:style-name="ce20">
            <text:p>18542</text:p>
          </table:table-cell>
          <table:table-cell office:value-type="string" table:style-name="ce19">
            <text:p>KACHERI BAZAR P.O+P.S-GOPALNAGAR, CHAKDAH BONGAON ROA DIST-24 PGS NORTH,PIN-743262</text:p>
          </table:table-cell>
          <table:table-cell office:value-type="string" table:style-name="ce19">
            <text:p>24 PARGANASNORTH</text:p>
          </table:table-cell>
          <table:table-cell office:value-type="float" office:value="743262" table:style-name="ce21">
            <text:p>74326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8542@sbi.co.in</text:p>
          </table:table-cell>
          <table:table-cell office:value-type="float" office:value="9674716665" table:style-name="ce21">
            <text:p>9674716665</text:p>
          </table:table-cell>
          <table:table-cell office:value-type="float" office:value="3215" table:style-name="ce21">
            <text:p>3215</text:p>
          </table:table-cell>
          <table:table-cell office:value-type="float" office:value="260150" table:style-name="ce21">
            <text:p>260150</text:p>
          </table:table-cell>
          <table:table-cell table:number-columns-repeated="1008" table:style-name="ce3"/>
          <table:table-cell table:number-columns-repeated="15360"/>
        </table:table-row>
        <table:table-row table:style-name="ro7">
          <table:table-cell office:value-type="string" table:number-columns-spanned="3" table:number-rows-spanned="3" table:style-name="ce37">
            <text:p>Deputy General Manager B &amp; O, State Bank of India, Zonal Office, Kolkata Jeevandeep building Kolkata 700071</text:p>
          </table:table-cell>
          <table:covered-table-cell table:number-columns-repeated="2"/>
          <table:table-cell office:value-type="string" table:number-columns-spanned="1" table:number-rows-spanned="3" table:style-name="ce40">
            <text:p>033-22884278</text:p>
          </table:table-cell>
          <table:table-cell office:value-type="float" office:value="14862" table:style-name="ce16">
            <text:p>14862</text:p>
          </table:table-cell>
          <table:table-cell table:number-columns-repeated="11" table:style-name="ce28"/>
          <table:table-cell table:number-columns-repeated="16368" table:style-name="ce22"/>
        </table:table-row>
        <table:table-row table:style-name="ro8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19">
            <text:p>ZONAL OFFICE BURDWAN</text:p>
          </table:table-cell>
          <table:table-cell office:value-type="float" office:value="6929" table:style-name="ce20">
            <text:p>6929</text:p>
          </table:table-cell>
          <table:table-cell office:value-type="string" table:style-name="ce19">
            <text:p>SUHATTA BUILDING , 1 ST FLOOR CITY CENTRE DURGAPUR</text:p>
          </table:table-cell>
          <table:table-cell office:value-type="string" table:style-name="ce19">
            <text:p>PURBA BURDWAN</text:p>
          </table:table-cell>
          <table:table-cell office:value-type="float" office:value="713216" table:style-name="ce21">
            <text:p>713216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6929@sbi.co.in</text:p>
          </table:table-cell>
          <table:table-cell office:value-type="float" office:value="7675963232" table:style-name="ce21">
            <text:p>7675963232</text:p>
          </table:table-cell>
          <table:table-cell office:value-type="float" office:value="342" table:style-name="ce21">
            <text:p>342</text:p>
          </table:table-cell>
          <table:table-cell office:value-type="float" office:value="2542005" table:style-name="ce21">
            <text:p>2542005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9">
          <table:covered-table-cell/>
          <table:covered-table-cell table:number-columns-repeated="2"/>
          <table:covered-table-cell/>
          <table:table-cell table:style-name="ce16"/>
          <table:table-cell table:number-columns-repeated="11" table:style-name="ce28"/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table-cell office:value-type="string" table:number-columns-spanned="3" table:number-rows-spanned="30" table:style-name="ce52">
            <text:p>Regional Manager, State Bank of India, RBO-I, Jeevandeep Building, 1, Middleton Street, Kolkata 700071</text:p>
          </table:table-cell>
          <table:covered-table-cell table:number-columns-repeated="2"/>
          <table:table-cell office:value-type="string" table:number-columns-spanned="1" table:number-rows-spanned="30" table:style-name="ce40">
            <text:p>033-22884235</text:p>
          </table:table-cell>
          <table:table-cell office:value-type="float" office:value="14862" table:style-name="ce16">
            <text:p>14862</text:p>
          </table:table-cell>
          <table:table-cell office:value-type="string" table:style-name="ce19">
            <text:p>BHOWANIPORE</text:p>
          </table:table-cell>
          <table:table-cell office:value-type="float" office:value="40" table:style-name="ce20">
            <text:p>40</text:p>
          </table:table-cell>
          <table:table-cell office:value-type="string" table:style-name="ce19">
            <text:p>6/1 RAMESH MITRA ROAD KOLKATA WEST BENGAL</text:p>
          </table:table-cell>
          <table:table-cell office:value-type="string" table:style-name="ce19">
            <text:p>CALCUTTA</text:p>
          </table:table-cell>
          <table:table-cell office:value-type="float" office:value="700025" table:style-name="ce21">
            <text:p>700025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0040@sbi.co.in</text:p>
          </table:table-cell>
          <table:table-cell office:value-type="float" office:value="9674712556" table:style-name="ce21">
            <text:p>9674712556</text:p>
          </table:table-cell>
          <table:table-cell office:value-type="float" office:value="3300" table:style-name="ce21">
            <text:p>3300</text:p>
          </table:table-cell>
          <table:table-cell office:value-type="float" office:value="24752440" table:style-name="ce21">
            <text:p>24752440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2" table:style-name="ce16">
            <text:p>14862</text:p>
          </table:table-cell>
          <table:table-cell office:value-type="string" table:style-name="ce19">
            <text:p>DHAKURIA (CALCUTTA)</text:p>
          </table:table-cell>
          <table:table-cell office:value-type="float" office:value="1405" table:style-name="ce20">
            <text:p>1405</text:p>
          </table:table-cell>
          <table:table-cell office:value-type="string" table:style-name="ce19">
            <text:p>12 AND 14E GARIAHAT ROAD (SOUTH) CALCUTTA WEST BENGAL</text:p>
          </table:table-cell>
          <table:table-cell office:value-type="string" table:style-name="ce19">
            <text:p>CALCUTTA</text:p>
          </table:table-cell>
          <table:table-cell office:value-type="float" office:value="700031" table:style-name="ce21">
            <text:p>70003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1405@sbi.co.in</text:p>
          </table:table-cell>
          <table:table-cell office:value-type="float" office:value="9674712576" table:style-name="ce21">
            <text:p>9674712576</text:p>
          </table:table-cell>
          <table:table-cell office:value-type="float" office:value="3300" table:style-name="ce21">
            <text:p>3300</text:p>
          </table:table-cell>
          <table:table-cell office:value-type="float" office:value="24730666" table:style-name="ce21">
            <text:p>24730666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2" table:style-name="ce16">
            <text:p>14862</text:p>
          </table:table-cell>
          <table:table-cell office:value-type="string" table:style-name="ce19">
            <text:p>SOUTHERN AVENUE</text:p>
          </table:table-cell>
          <table:table-cell office:value-type="float" office:value="1505" table:style-name="ce20">
            <text:p>1505</text:p>
          </table:table-cell>
          <table:table-cell office:value-type="string" table:style-name="ce19">
            <text:p>129A,SHYAMAPRASAD MUKHERJEE RD CALCUTTA, WEST BENGAL</text:p>
          </table:table-cell>
          <table:table-cell office:value-type="string" table:style-name="ce19">
            <text:p>CALCUTTA</text:p>
          </table:table-cell>
          <table:table-cell office:value-type="float" office:value="700026" table:style-name="ce21">
            <text:p>700026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1505@sbi.co.in</text:p>
          </table:table-cell>
          <table:table-cell office:value-type="float" office:value="9674713373" table:style-name="ce21">
            <text:p>9674713373</text:p>
          </table:table-cell>
          <table:table-cell office:value-type="float" office:value="33" table:style-name="ce21">
            <text:p>33</text:p>
          </table:table-cell>
          <table:table-cell office:value-type="float" office:value="24665579" table:style-name="ce21">
            <text:p>24665579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2" table:style-name="ce16">
            <text:p>14862</text:p>
          </table:table-cell>
          <table:table-cell office:value-type="string" table:style-name="ce19">
            <text:p>FORT WILLIAM (CALCUTTA)</text:p>
          </table:table-cell>
          <table:table-cell office:value-type="float" office:value="1597" table:style-name="ce20">
            <text:p>1597</text:p>
          </table:table-cell>
          <table:table-cell office:value-type="string" table:style-name="ce19">
            <text:p>ST. GEORGE'S GATE, FORT WILLIAM , CALCUTTA WEST BENGAL</text:p>
          </table:table-cell>
          <table:table-cell office:value-type="string" table:style-name="ce19">
            <text:p>CALCUTTA</text:p>
          </table:table-cell>
          <table:table-cell office:value-type="float" office:value="700021" table:style-name="ce21">
            <text:p>70002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1597@sbi.co.in</text:p>
          </table:table-cell>
          <table:table-cell office:value-type="float" office:value="9903848794" table:style-name="ce21">
            <text:p>9903848794</text:p>
          </table:table-cell>
          <table:table-cell office:value-type="float" office:value="33" table:style-name="ce21">
            <text:p>33</text:p>
          </table:table-cell>
          <table:table-cell office:value-type="float" office:value="22480552" table:style-name="ce21">
            <text:p>22480552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2" table:style-name="ce16">
            <text:p>14862</text:p>
          </table:table-cell>
          <table:table-cell office:value-type="string" table:style-name="ce19">
            <text:p>RASH BEHARI AVENUE (KOLKATA)</text:p>
          </table:table-cell>
          <table:table-cell office:value-type="float" office:value="1648" table:style-name="ce20">
            <text:p>1648</text:p>
          </table:table-cell>
          <table:table-cell office:value-type="string" table:style-name="ce19">
            <text:p>47A,RASHBEHARI AVENUE, KOLKATA WEST BENGAL</text:p>
          </table:table-cell>
          <table:table-cell office:value-type="string" table:style-name="ce19">
            <text:p>CALCUTTA</text:p>
          </table:table-cell>
          <table:table-cell office:value-type="float" office:value="700026" table:style-name="ce21">
            <text:p>700026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1648@sbi.co.in</text:p>
          </table:table-cell>
          <table:table-cell office:value-type="float" office:value="9674712591" table:style-name="ce21">
            <text:p>9674712591</text:p>
          </table:table-cell>
          <table:table-cell office:value-type="float" office:value="3300" table:style-name="ce21">
            <text:p>3300</text:p>
          </table:table-cell>
          <table:table-cell office:value-type="float" office:value="24643883" table:style-name="ce21">
            <text:p>24643883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2" table:style-name="ce16">
            <text:p>14862</text:p>
          </table:table-cell>
          <table:table-cell office:value-type="string" table:style-name="ce19">
            <text:p>HAZRA ROAD (CALCUTTA)</text:p>
          </table:table-cell>
          <table:table-cell office:value-type="float" office:value="1649" table:style-name="ce20">
            <text:p>1649</text:p>
          </table:table-cell>
          <table:table-cell office:value-type="string" table:style-name="ce19">
            <text:p>97/1B,HAZRA ROAD, KOLKATTA WEST BENGAL</text:p>
          </table:table-cell>
          <table:table-cell office:value-type="string" table:style-name="ce19">
            <text:p>CALCUTTA</text:p>
          </table:table-cell>
          <table:table-cell office:value-type="float" office:value="700026" table:style-name="ce21">
            <text:p>700026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1649@sbi.co.in</text:p>
          </table:table-cell>
          <table:table-cell office:value-type="float" office:value="9674712596" table:style-name="ce21">
            <text:p>9674712596</text:p>
          </table:table-cell>
          <table:table-cell office:value-type="float" office:value="33" table:style-name="ce21">
            <text:p>33</text:p>
          </table:table-cell>
          <table:table-cell office:value-type="float" office:value="24750489" table:style-name="ce21">
            <text:p>24750489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2" table:style-name="ce16">
            <text:p>14862</text:p>
          </table:table-cell>
          <table:table-cell office:value-type="string" table:style-name="ce19">
            <text:p>KALIGHAT</text:p>
          </table:table-cell>
          <table:table-cell office:value-type="float" office:value="1722" table:style-name="ce20">
            <text:p>1722</text:p>
          </table:table-cell>
          <table:table-cell office:value-type="string" table:style-name="ce19">
            <text:p>79C,SHYAMA PROSAD MUKHERJEE RD KOLKATA -26 WEST BENGAL</text:p>
          </table:table-cell>
          <table:table-cell office:value-type="string" table:style-name="ce19">
            <text:p>CALCUTTA</text:p>
          </table:table-cell>
          <table:table-cell office:value-type="float" office:value="700026" table:style-name="ce21">
            <text:p>700026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1722@sbi.co.in</text:p>
          </table:table-cell>
          <table:table-cell office:value-type="float" office:value="9674713375" table:style-name="ce21">
            <text:p>9674713375</text:p>
          </table:table-cell>
          <table:table-cell office:value-type="float" office:value="3300" table:style-name="ce21">
            <text:p>3300</text:p>
          </table:table-cell>
          <table:table-cell office:value-type="float" office:value="24642846" table:style-name="ce21">
            <text:p>24642846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2" table:style-name="ce16">
            <text:p>14862</text:p>
          </table:table-cell>
          <table:table-cell office:value-type="string" table:style-name="ce19">
            <text:p>PARK CIRCUS (KOLKATA)</text:p>
          </table:table-cell>
          <table:table-cell office:value-type="float" office:value="1749" table:style-name="ce20">
            <text:p>1749</text:p>
          </table:table-cell>
          <table:table-cell office:value-type="string" table:style-name="ce19">
            <text:p>9,SYED AMIR ALI AVENUE KOLKATA WEST BENGAL</text:p>
          </table:table-cell>
          <table:table-cell office:value-type="string" table:style-name="ce19">
            <text:p>CALCUTTA</text:p>
          </table:table-cell>
          <table:table-cell office:value-type="float" office:value="700017" table:style-name="ce21">
            <text:p>700017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1749@sbi.co.in</text:p>
          </table:table-cell>
          <table:table-cell office:value-type="float" office:value="9674712972" table:style-name="ce21">
            <text:p>9674712972</text:p>
          </table:table-cell>
          <table:table-cell office:value-type="float" office:value="3300" table:style-name="ce21">
            <text:p>3300</text:p>
          </table:table-cell>
          <table:table-cell office:value-type="float" office:value="22873676" table:style-name="ce21">
            <text:p>2287367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2" table:style-name="ce16">
            <text:p>14862</text:p>
          </table:table-cell>
          <table:table-cell office:value-type="string" table:style-name="ce19">
            <text:p>ELGIN ROAD (CALCUTTA)</text:p>
          </table:table-cell>
          <table:table-cell office:value-type="float" office:value="1768" table:style-name="ce20">
            <text:p>1768</text:p>
          </table:table-cell>
          <table:table-cell office:value-type="string" table:style-name="ce19">
            <text:p>91B, CHOWRINGHEE ROAD, CALCUTTA , WEST BENGAL</text:p>
          </table:table-cell>
          <table:table-cell office:value-type="string" table:style-name="ce19">
            <text:p>CALCUTTA</text:p>
          </table:table-cell>
          <table:table-cell office:value-type="float" office:value="700020" table:style-name="ce21">
            <text:p>700020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1768@sbi.co.in</text:p>
          </table:table-cell>
          <table:table-cell office:value-type="float" office:value="9674712601" table:style-name="ce21">
            <text:p>9674712601</text:p>
          </table:table-cell>
          <table:table-cell office:value-type="float" office:value="3300" table:style-name="ce21">
            <text:p>3300</text:p>
          </table:table-cell>
          <table:table-cell office:value-type="float" office:value="22231237" table:style-name="ce21">
            <text:p>2223123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2" table:style-name="ce16">
            <text:p>14862</text:p>
          </table:table-cell>
          <table:table-cell office:value-type="string" table:style-name="ce19">
            <text:p>SITALATALA</text:p>
          </table:table-cell>
          <table:table-cell office:value-type="float" office:value="1772" table:style-name="ce20">
            <text:p>1772</text:p>
          </table:table-cell>
          <table:table-cell office:value-type="string" table:style-name="ce19">
            <text:p>38,RASH BEHARI AVENUE, KOLKATA , WEST BENGAL</text:p>
          </table:table-cell>
          <table:table-cell office:value-type="string" table:style-name="ce19">
            <text:p>CALCUTTA</text:p>
          </table:table-cell>
          <table:table-cell office:value-type="float" office:value="700026" table:style-name="ce21">
            <text:p>700026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1772@sbi.co.in</text:p>
          </table:table-cell>
          <table:table-cell office:value-type="float" office:value="9674712606" table:style-name="ce21">
            <text:p>9674712606</text:p>
          </table:table-cell>
          <table:table-cell office:value-type="float" office:value="3300" table:style-name="ce21">
            <text:p>3300</text:p>
          </table:table-cell>
          <table:table-cell office:value-type="float" office:value="24641374" table:style-name="ce21">
            <text:p>2464137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2" table:style-name="ce16">
            <text:p>14862</text:p>
          </table:table-cell>
          <table:table-cell office:value-type="string" table:style-name="ce19">
            <text:p>GOKHALE ROAD</text:p>
          </table:table-cell>
          <table:table-cell office:value-type="float" office:value="2062" table:style-name="ce20">
            <text:p>2062</text:p>
          </table:table-cell>
          <table:table-cell office:value-type="string" table:style-name="ce19">
            <text:p>GOKHALE COURT, 1 ST FLOOR 1/2 HARISH MUKHERJEE ROAD KOLKATA, WEST BENGAL</text:p>
          </table:table-cell>
          <table:table-cell office:value-type="string" table:style-name="ce19">
            <text:p>CALCUTTA</text:p>
          </table:table-cell>
          <table:table-cell office:value-type="float" office:value="700020" table:style-name="ce21">
            <text:p>700020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2062@sbi.co.in</text:p>
          </table:table-cell>
          <table:table-cell office:value-type="float" office:value="9674712616" table:style-name="ce21">
            <text:p>9674712616</text:p>
          </table:table-cell>
          <table:table-cell office:value-type="float" office:value="3300" table:style-name="ce21">
            <text:p>3300</text:p>
          </table:table-cell>
          <table:table-cell office:value-type="float" office:value="22235483" table:style-name="ce21">
            <text:p>2223548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2" table:style-name="ce16">
            <text:p>14862</text:p>
          </table:table-cell>
          <table:table-cell office:value-type="string" table:style-name="ce19">
            <text:p>SHAKESPEARE SARANI(CALCUTTA)</text:p>
          </table:table-cell>
          <table:table-cell office:value-type="float" office:value="3031" table:style-name="ce20">
            <text:p>3031</text:p>
          </table:table-cell>
          <table:table-cell office:value-type="string" table:style-name="ce19">
            <text:p>51,SHAKESPEARE SARANI, KOLKATA WEST BENGAL</text:p>
          </table:table-cell>
          <table:table-cell office:value-type="string" table:style-name="ce19">
            <text:p>CALCUTTA</text:p>
          </table:table-cell>
          <table:table-cell office:value-type="float" office:value="700017" table:style-name="ce21">
            <text:p>700017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3031@sbi.co.in</text:p>
          </table:table-cell>
          <table:table-cell office:value-type="float" office:value="9674713002" table:style-name="ce21">
            <text:p>9674713002</text:p>
          </table:table-cell>
          <table:table-cell office:value-type="float" office:value="3300" table:style-name="ce21">
            <text:p>3300</text:p>
          </table:table-cell>
          <table:table-cell office:value-type="float" office:value="22901532" table:style-name="ce21">
            <text:p>2290153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2" table:style-name="ce16">
            <text:p>14862</text:p>
          </table:table-cell>
          <table:table-cell office:value-type="string" table:style-name="ce19">
            <text:p>GARCHA(CALCUTTA)</text:p>
          </table:table-cell>
          <table:table-cell office:value-type="float" office:value="3692" table:style-name="ce20">
            <text:p>3692</text:p>
          </table:table-cell>
          <table:table-cell office:value-type="string" table:style-name="ce19">
            <text:p>54/1A, HAZRA ROAD CALCUTTA, WEST BENGAL</text:p>
          </table:table-cell>
          <table:table-cell office:value-type="string" table:style-name="ce19">
            <text:p>CALCUTTA</text:p>
          </table:table-cell>
          <table:table-cell office:value-type="float" office:value="700019" table:style-name="ce21">
            <text:p>700019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3692@sbi.co.in</text:p>
          </table:table-cell>
          <table:table-cell office:value-type="float" office:value="9674712626" table:style-name="ce21">
            <text:p>9674712626</text:p>
          </table:table-cell>
          <table:table-cell office:value-type="float" office:value="3300" table:style-name="ce21">
            <text:p>3300</text:p>
          </table:table-cell>
          <table:table-cell office:value-type="float" office:value="24754778" table:style-name="ce21">
            <text:p>2475477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2" table:style-name="ce16">
            <text:p>14862</text:p>
          </table:table-cell>
          <table:table-cell office:value-type="string" table:style-name="ce19">
            <text:p>HARISH MUKHERJEE ROAD(CAL)</text:p>
          </table:table-cell>
          <table:table-cell office:value-type="float" office:value="3961" table:style-name="ce20">
            <text:p>3961</text:p>
          </table:table-cell>
          <table:table-cell office:value-type="string" table:style-name="ce19">
            <text:p>84,HARISH MUKHERJEE RD. KOLKATA WEST BENGAL</text:p>
          </table:table-cell>
          <table:table-cell office:value-type="string" table:style-name="ce19">
            <text:p>CALCUTTA</text:p>
          </table:table-cell>
          <table:table-cell office:value-type="float" office:value="700025" table:style-name="ce21">
            <text:p>700025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3961@sbi.co.in</text:p>
          </table:table-cell>
          <table:table-cell office:value-type="float" office:value="9674717261" table:style-name="ce21">
            <text:p>9674717261</text:p>
          </table:table-cell>
          <table:table-cell office:value-type="float" office:value="3300" table:style-name="ce21">
            <text:p>3300</text:p>
          </table:table-cell>
          <table:table-cell office:value-type="float" office:value="24552140" table:style-name="ce21">
            <text:p>2455214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2" table:style-name="ce16">
            <text:p>14862</text:p>
          </table:table-cell>
          <table:table-cell office:value-type="string" table:style-name="ce19">
            <text:p>P.B.B DESHAPRIYA PARK KOLKATA</text:p>
          </table:table-cell>
          <table:table-cell office:value-type="float" office:value="4233" table:style-name="ce20">
            <text:p>4233</text:p>
          </table:table-cell>
          <table:table-cell office:value-type="string" table:style-name="ce19">
            <text:p>188, SARAT BOSE ROAD KOLKATA -700029 DIST:KOLKATA, WEST BENGAL</text:p>
          </table:table-cell>
          <table:table-cell office:value-type="string" table:style-name="ce19">
            <text:p>CALCUTTA</text:p>
          </table:table-cell>
          <table:table-cell office:value-type="float" office:value="700029" table:style-name="ce21">
            <text:p>700029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4233@sbi.co.in</text:p>
          </table:table-cell>
          <table:table-cell office:value-type="float" office:value="9674742771" table:style-name="ce21">
            <text:p>9674742771</text:p>
          </table:table-cell>
          <table:table-cell office:value-type="float" office:value="33" table:style-name="ce21">
            <text:p>33</text:p>
          </table:table-cell>
          <table:table-cell office:value-type="float" office:value="24634975" table:style-name="ce21">
            <text:p>2463497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2" table:style-name="ce16">
            <text:p>14862</text:p>
          </table:table-cell>
          <table:table-cell office:value-type="string" table:style-name="ce19">
            <text:p>PICNIC GARDEN</text:p>
          </table:table-cell>
          <table:table-cell office:value-type="float" office:value="5602" table:style-name="ce20">
            <text:p>5602</text:p>
          </table:table-cell>
          <table:table-cell office:value-type="string" table:style-name="ce19">
            <text:p>232/3,PICNIC GARDEN ROAD, KOLKATA KOLKATA</text:p>
          </table:table-cell>
          <table:table-cell office:value-type="string" table:style-name="ce19">
            <text:p>CALCUTTA</text:p>
          </table:table-cell>
          <table:table-cell office:value-type="float" office:value="700039" table:style-name="ce21">
            <text:p>700039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5602@sbi.co.in</text:p>
          </table:table-cell>
          <table:table-cell office:value-type="float" office:value="9674712342" table:style-name="ce21">
            <text:p>9674712342</text:p>
          </table:table-cell>
          <table:table-cell office:value-type="float" office:value="3300" table:style-name="ce21">
            <text:p>3300</text:p>
          </table:table-cell>
          <table:table-cell office:value-type="float" office:value="23434546" table:style-name="ce21">
            <text:p>2343454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2" table:style-name="ce16">
            <text:p>14862</text:p>
          </table:table-cell>
          <table:table-cell office:value-type="string" table:style-name="ce19">
            <text:p>PRAMATHESH BARUA SARANI</text:p>
          </table:table-cell>
          <table:table-cell office:value-type="float" office:value="6905" table:style-name="ce20">
            <text:p>6905</text:p>
          </table:table-cell>
          <table:table-cell office:value-type="string" table:style-name="ce19">
            <text:p>64/1 RICHIE ROAD CALCTTA KOLKATA WEST BENGAL</text:p>
          </table:table-cell>
          <table:table-cell office:value-type="string" table:style-name="ce19">
            <text:p>CALCUTTA</text:p>
          </table:table-cell>
          <table:table-cell office:value-type="float" office:value="700019" table:style-name="ce21">
            <text:p>700019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6905@sbi.co.in</text:p>
          </table:table-cell>
          <table:table-cell office:value-type="float" office:value="9674712686" table:style-name="ce21">
            <text:p>9674712686</text:p>
          </table:table-cell>
          <table:table-cell office:value-type="float" office:value="3300" table:style-name="ce21">
            <text:p>3300</text:p>
          </table:table-cell>
          <table:table-cell office:value-type="float" office:value="24757600" table:style-name="ce21">
            <text:p>2475760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2" table:style-name="ce16">
            <text:p>14862</text:p>
          </table:table-cell>
          <table:table-cell office:value-type="string" table:style-name="ce19">
            <text:p>GOL PARK (CALCUTTA)</text:p>
          </table:table-cell>
          <table:table-cell office:value-type="float" office:value="7195" table:style-name="ce20">
            <text:p>7195</text:p>
          </table:table-cell>
          <table:table-cell office:value-type="string" table:style-name="ce19">
            <text:p>133A, SOUTHERN AVENUE, CALCUTTA WEST BENGAL 70</text:p>
          </table:table-cell>
          <table:table-cell office:value-type="string" table:style-name="ce19">
            <text:p>CALCUTTA</text:p>
          </table:table-cell>
          <table:table-cell office:value-type="float" office:value="700029" table:style-name="ce21">
            <text:p>700029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7195@sbi.co.in</text:p>
          </table:table-cell>
          <table:table-cell office:value-type="float" office:value="9674713415" table:style-name="ce21">
            <text:p>9674713415</text:p>
          </table:table-cell>
          <table:table-cell office:value-type="float" office:value="33" table:style-name="ce21">
            <text:p>33</text:p>
          </table:table-cell>
          <table:table-cell office:value-type="float" office:value="24642415" table:style-name="ce21">
            <text:p>2464241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2" table:style-name="ce16">
            <text:p>14862</text:p>
          </table:table-cell>
          <table:table-cell office:value-type="string" table:style-name="ce19">
            <text:p>GARIAHAT CIVIC CENTRE</text:p>
          </table:table-cell>
          <table:table-cell office:value-type="float" office:value="7826" table:style-name="ce20">
            <text:p>7826</text:p>
          </table:table-cell>
          <table:table-cell office:value-type="string" table:style-name="ce19">
            <text:p>1/48 GARIAHAT ROAD (S), JODHPUR PARK KOLKATA WEST BENGAL</text:p>
          </table:table-cell>
          <table:table-cell office:value-type="string" table:style-name="ce19">
            <text:p>CALCUTTA</text:p>
          </table:table-cell>
          <table:table-cell office:value-type="float" office:value="700068" table:style-name="ce21">
            <text:p>700068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7826@sbi.co.in</text:p>
          </table:table-cell>
          <table:table-cell office:value-type="float" office:value="9007066595" table:style-name="ce21">
            <text:p>9007066595</text:p>
          </table:table-cell>
          <table:table-cell office:value-type="float" office:value="3300" table:style-name="ce21">
            <text:p>3300</text:p>
          </table:table-cell>
          <table:table-cell office:value-type="float" office:value="24236133" table:style-name="ce21">
            <text:p>2423613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2" table:style-name="ce16">
            <text:p>14862</text:p>
          </table:table-cell>
          <table:table-cell office:value-type="string" table:style-name="ce19">
            <text:p>GORACHAND ROAD CALCUTTA</text:p>
          </table:table-cell>
          <table:table-cell office:value-type="float" office:value="8581" table:style-name="ce20">
            <text:p>8581</text:p>
          </table:table-cell>
          <table:table-cell office:value-type="string" table:style-name="ce19">
            <text:p>22/2A, GORACHAND ROAD, CALCUTTA, WEST BENGAL</text:p>
          </table:table-cell>
          <table:table-cell office:value-type="string" table:style-name="ce19">
            <text:p>CALCUTTA</text:p>
          </table:table-cell>
          <table:table-cell office:value-type="float" office:value="700014" table:style-name="ce21">
            <text:p>700014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8581@sbi.co.in</text:p>
          </table:table-cell>
          <table:table-cell office:value-type="float" office:value="9674712709" table:style-name="ce21">
            <text:p>9674712709</text:p>
          </table:table-cell>
          <table:table-cell office:value-type="float" office:value="3300" table:style-name="ce21">
            <text:p>3300</text:p>
          </table:table-cell>
          <table:table-cell office:value-type="float" office:value="22846383" table:style-name="ce21">
            <text:p>2284638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2" table:style-name="ce16">
            <text:p>14862</text:p>
          </table:table-cell>
          <table:table-cell office:value-type="string" table:style-name="ce19">
            <text:p>TOPSIA KOLKATA</text:p>
          </table:table-cell>
          <table:table-cell office:value-type="float" office:value="11532" table:style-name="ce20">
            <text:p>11532</text:p>
          </table:table-cell>
          <table:table-cell office:value-type="string" table:style-name="ce19">
            <text:p>23P, 2ND FLOOR DR.AMBEDKAR SARANI KOLKATA</text:p>
          </table:table-cell>
          <table:table-cell office:value-type="string" table:style-name="ce19">
            <text:p>CALCUTTA</text:p>
          </table:table-cell>
          <table:table-cell office:value-type="float" office:value="700046" table:style-name="ce21">
            <text:p>700046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1532@sbi.co.in</text:p>
          </table:table-cell>
          <table:table-cell office:value-type="float" office:value="9674711724" table:style-name="ce21">
            <text:p>9674711724</text:p>
          </table:table-cell>
          <table:table-cell office:value-type="float" office:value="33" table:style-name="ce21">
            <text:p>33</text:p>
          </table:table-cell>
          <table:table-cell office:value-type="float" office:value="23298863" table:style-name="ce21">
            <text:p>2329886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2" table:style-name="ce16">
            <text:p>14862</text:p>
          </table:table-cell>
          <table:table-cell office:value-type="string" table:style-name="ce19">
            <text:p>BALLYGUNGE PARK KOLKATAA</text:p>
          </table:table-cell>
          <table:table-cell office:value-type="float" office:value="11534" table:style-name="ce20">
            <text:p>11534</text:p>
          </table:table-cell>
          <table:table-cell office:value-type="string" table:style-name="ce19">
            <text:p>1 ASHUTOSH CHOWDHURY AVENUE KOL- 700019 KOLKATA WEST BENGAL</text:p>
          </table:table-cell>
          <table:table-cell office:value-type="string" table:style-name="ce19">
            <text:p>CALCUTTA</text:p>
          </table:table-cell>
          <table:table-cell office:value-type="float" office:value="700019" table:style-name="ce21">
            <text:p>700019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1534@sbi.co.in</text:p>
          </table:table-cell>
          <table:table-cell office:value-type="float" office:value="9674719018" table:style-name="ce21">
            <text:p>9674719018</text:p>
          </table:table-cell>
          <table:table-cell office:value-type="float" office:value="33" table:style-name="ce21">
            <text:p>33</text:p>
          </table:table-cell>
          <table:table-cell office:value-type="float" office:value="22903018" table:style-name="ce21">
            <text:p>2290301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2" table:style-name="ce16">
            <text:p>14862</text:p>
          </table:table-cell>
          <table:table-cell office:value-type="string" table:style-name="ce19">
            <text:p>C N ROY ROAD</text:p>
          </table:table-cell>
          <table:table-cell office:value-type="float" office:value="14517" table:style-name="ce20">
            <text:p>14517</text:p>
          </table:table-cell>
          <table:table-cell office:value-type="string" table:style-name="ce19">
            <text:p>1C/2, CHOWBAGA ROAD KOLKATA KOLKATA</text:p>
          </table:table-cell>
          <table:table-cell office:value-type="string" table:style-name="ce19">
            <text:p>CALCUTTA</text:p>
          </table:table-cell>
          <table:table-cell office:value-type="float" office:value="700039" table:style-name="ce21">
            <text:p>700039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4517@sbi.co.in</text:p>
          </table:table-cell>
          <table:table-cell office:value-type="float" office:value="9674719455" table:style-name="ce21">
            <text:p>9674719455</text:p>
          </table:table-cell>
          <table:table-cell office:value-type="float" office:value="33" table:style-name="ce21">
            <text:p>33</text:p>
          </table:table-cell>
          <table:table-cell office:value-type="float" office:value="9674712342" table:style-name="ce21">
            <text:p>967471234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2" table:style-name="ce16">
            <text:p>14862</text:p>
          </table:table-cell>
          <table:table-cell office:value-type="string" table:style-name="ce19">
            <text:p>SBIINTOUCH SARAT BOSE ROAD</text:p>
          </table:table-cell>
          <table:table-cell office:value-type="float" office:value="19210" table:style-name="ce20">
            <text:p>19210</text:p>
          </table:table-cell>
          <table:table-cell office:value-type="string" table:style-name="ce19">
            <text:p>88A, SARAT BOSE ROAD KOLKATA PIN-700026</text:p>
          </table:table-cell>
          <table:table-cell office:value-type="string" table:style-name="ce19">
            <text:p>CALCUTTA</text:p>
          </table:table-cell>
          <table:table-cell office:value-type="float" office:value="700026" table:style-name="ce21">
            <text:p>700026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9210@sbi.co.in</text:p>
          </table:table-cell>
          <table:table-cell office:value-type="float" office:value="9674711725" table:style-name="ce21">
            <text:p>9674711725</text:p>
          </table:table-cell>
          <table:table-cell office:value-type="float" office:value="33" table:style-name="ce21">
            <text:p>33</text:p>
          </table:table-cell>
          <table:table-cell office:value-type="float" office:value="9674711725" table:style-name="ce21">
            <text:p>9674711725</text:p>
          </table:table-cell>
          <table:table-cell table:number-columns-repeated="16368" table:style-name="ce22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2" table:style-name="ce16">
            <text:p>14862</text:p>
          </table:table-cell>
          <table:table-cell office:value-type="string" table:style-name="ce19">
            <text:p>P-SB KOLKATA</text:p>
          </table:table-cell>
          <table:table-cell office:value-type="float" office:value="20806" table:style-name="ce20">
            <text:p>20806</text:p>
          </table:table-cell>
          <table:table-cell office:value-type="string" table:style-name="ce19">
            <text:p>173, SARAT BOSE ROAD, KOLKATA WEST BENGAL</text:p>
          </table:table-cell>
          <table:table-cell office:value-type="string" table:style-name="ce19">
            <text:p>CALCUTTA</text:p>
          </table:table-cell>
          <table:table-cell office:value-type="float" office:value="700026" table:style-name="ce21">
            <text:p>700026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20806@sbi.co.in</text:p>
          </table:table-cell>
          <table:table-cell office:value-type="float" office:value="9674711097" table:style-name="ce21">
            <text:p>9674711097</text:p>
          </table:table-cell>
          <table:table-cell office:value-type="float" office:value="33" table:style-name="ce21">
            <text:p>33</text:p>
          </table:table-cell>
          <table:table-cell office:value-type="float" office:value="24640388" table:style-name="ce21">
            <text:p>24640388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2" table:style-name="ce16">
            <text:p>14862</text:p>
          </table:table-cell>
          <table:table-cell office:value-type="string" table:style-name="ce19">
            <text:p>GARIAHAT KOLKATA</text:p>
          </table:table-cell>
          <table:table-cell office:value-type="float" office:value="31376" table:style-name="ce20">
            <text:p>31376</text:p>
          </table:table-cell>
          <table:table-cell office:value-type="string" table:style-name="ce19">
            <text:p>204, RASHBEHARI AVENUE BALLY GUNJ, KOLKATA -700029 DISTT.KOLKATA</text:p>
          </table:table-cell>
          <table:table-cell office:value-type="string" table:style-name="ce19">
            <text:p>CALCUTTA</text:p>
          </table:table-cell>
          <table:table-cell office:value-type="float" office:value="700029" table:style-name="ce21">
            <text:p>700029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31376@sbi.co.in</text:p>
          </table:table-cell>
          <table:table-cell office:value-type="float" office:value="9674711085" table:style-name="ce21">
            <text:p>9674711085</text:p>
          </table:table-cell>
          <table:table-cell office:value-type="float" office:value="3300" table:style-name="ce21">
            <text:p>3300</text:p>
          </table:table-cell>
          <table:table-cell office:value-type="float" office:value="40069050" table:style-name="ce21">
            <text:p>40069050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2" table:style-name="ce16">
            <text:p>14862</text:p>
          </table:table-cell>
          <table:table-cell office:value-type="string" table:style-name="ce19">
            <text:p>ALLEBY ROAD</text:p>
          </table:table-cell>
          <table:table-cell office:value-type="float" office:value="31641" table:style-name="ce20">
            <text:p>31641</text:p>
          </table:table-cell>
          <table:table-cell office:value-type="string" table:style-name="ce19">
            <text:p>5A,HEYSHAM ROAD KOLKATA DISTT.CALCUTTA</text:p>
          </table:table-cell>
          <table:table-cell office:value-type="string" table:style-name="ce19">
            <text:p>CALCUTTA</text:p>
          </table:table-cell>
          <table:table-cell office:value-type="float" office:value="700020" table:style-name="ce21">
            <text:p>700020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31641@sbi.co.in</text:p>
          </table:table-cell>
          <table:table-cell office:value-type="float" office:value="9674711089" table:style-name="ce21">
            <text:p>9674711089</text:p>
          </table:table-cell>
          <table:table-cell office:value-type="float" office:value="33" table:style-name="ce21">
            <text:p>33</text:p>
          </table:table-cell>
          <table:table-cell office:value-type="float" office:value="24753528" table:style-name="ce21">
            <text:p>24753528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2" table:style-name="ce16">
            <text:p>14862</text:p>
          </table:table-cell>
          <table:table-cell office:value-type="string" table:style-name="ce19">
            <text:p>95 PALLY JODHPUR PARK</text:p>
          </table:table-cell>
          <table:table-cell office:value-type="float" office:value="31894" table:style-name="ce20">
            <text:p>31894</text:p>
          </table:table-cell>
          <table:table-cell office:value-type="string" table:style-name="ce19">
            <text:p>179/1 JODHPUR PARK KOLKATA KOLKATA</text:p>
          </table:table-cell>
          <table:table-cell office:value-type="string" table:style-name="ce19">
            <text:p>CALCUTTA</text:p>
          </table:table-cell>
          <table:table-cell office:value-type="float" office:value="700068" table:style-name="ce21">
            <text:p>700068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31894@sbi.co.in</text:p>
          </table:table-cell>
          <table:table-cell office:value-type="float" office:value="9674711957" table:style-name="ce21">
            <text:p>9674711957</text:p>
          </table:table-cell>
          <table:table-cell office:value-type="float" office:value="33" table:style-name="ce21">
            <text:p>33</text:p>
          </table:table-cell>
          <table:table-cell office:value-type="float" office:value="24292921" table:style-name="ce21">
            <text:p>24292921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19">
            <text:p>DOVERPLACE</text:p>
          </table:table-cell>
          <table:table-cell office:value-type="float" office:value="40229" table:style-name="ce20">
            <text:p>40229</text:p>
          </table:table-cell>
          <table:table-cell office:value-type="string" table:style-name="ce19">
            <text:p>PB NO 16203 180 RASHBEHARI AVENUE KOLKATA</text:p>
          </table:table-cell>
          <table:table-cell office:value-type="string" table:style-name="ce19">
            <text:p>CALCUTTA</text:p>
          </table:table-cell>
          <table:table-cell office:value-type="float" office:value="700029" table:style-name="ce21">
            <text:p>700029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40229@sbi.co.in</text:p>
          </table:table-cell>
          <table:table-cell office:value-type="float" office:value="9674711849" table:style-name="ce21">
            <text:p>9674711849</text:p>
          </table:table-cell>
          <table:table-cell office:value-type="float" office:value="33" table:style-name="ce21">
            <text:p>33</text:p>
          </table:table-cell>
          <table:table-cell office:value-type="float" office:value="24640844" table:style-name="ce21">
            <text:p>24640844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2" table:style-name="ce16">
            <text:p>14862</text:p>
          </table:table-cell>
          <table:table-cell office:value-type="string" table:style-name="ce19">
            <text:p>ASHUTOSH MUKHERJEE ROAD KOLKATA.</text:p>
          </table:table-cell>
          <table:table-cell office:value-type="float" office:value="60393" table:style-name="ce20">
            <text:p>60393</text:p>
          </table:table-cell>
          <table:table-cell office:value-type="string" table:style-name="ce19">
            <text:p>1A, ASHUTOSH MUKHARJEE ROAD NEAR ELGIN ROAD BHOWANIPUR, KOLKATA</text:p>
          </table:table-cell>
          <table:table-cell office:value-type="string" table:style-name="ce19">
            <text:p>CALCUTTA</text:p>
          </table:table-cell>
          <table:table-cell office:value-type="float" office:value="700020" table:style-name="ce21">
            <text:p>700020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60393@sbi.co.in</text:p>
          </table:table-cell>
          <table:table-cell office:value-type="float" office:value="9674712730" table:style-name="ce21">
            <text:p>9674712730</text:p>
          </table:table-cell>
          <table:table-cell office:value-type="float" office:value="33" table:style-name="ce21">
            <text:p>33</text:p>
          </table:table-cell>
          <table:table-cell office:value-type="float" office:value="9674712730" table:style-name="ce21">
            <text:p>9674712730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table-cell office:value-type="string" table:number-columns-spanned="3" table:number-rows-spanned="33" table:style-name="ce52">
            <text:p>Regional Manager, State Bank of India, RBO-II, Jeevandeep Building, 1, Middleton Street, Kolkata 700071</text:p>
          </table:table-cell>
          <table:covered-table-cell table:number-columns-repeated="2"/>
          <table:table-cell office:value-type="string" table:number-columns-spanned="1" table:number-rows-spanned="33" table:style-name="ce40">
            <text:p>033-22884294</text:p>
          </table:table-cell>
          <table:table-cell office:value-type="float" office:value="14863" table:style-name="ce16">
            <text:p>14863</text:p>
          </table:table-cell>
          <table:table-cell office:value-type="string" table:style-name="ce19">
            <text:p>SHAMBAZAR</text:p>
          </table:table-cell>
          <table:table-cell office:value-type="float" office:value="180" table:style-name="ce20">
            <text:p>180</text:p>
          </table:table-cell>
          <table:table-cell office:value-type="string" table:style-name="ce19">
            <text:p>124A,BIDHAN SARANI, CALCUTTA, WEST BENGAL</text:p>
          </table:table-cell>
          <table:table-cell office:value-type="string" table:style-name="ce19">
            <text:p>CALCUTTA</text:p>
          </table:table-cell>
          <table:table-cell office:value-type="float" office:value="700004" table:style-name="ce21">
            <text:p>700004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0180@sbi.co.in</text:p>
          </table:table-cell>
          <table:table-cell office:value-type="float" office:value="9674712733" table:style-name="ce21">
            <text:p>9674712733</text:p>
          </table:table-cell>
          <table:table-cell office:value-type="float" office:value="3300" table:style-name="ce21">
            <text:p>3300</text:p>
          </table:table-cell>
          <table:table-cell office:value-type="float" office:value="25556101" table:style-name="ce21">
            <text:p>25556101</text:p>
          </table:table-cell>
          <table:table-cell table:number-columns-repeated="1007" table:style-name="ce22"/>
          <table:table-cell table:style-name="ce2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5" table:style-name="ce16">
            <text:p>14875</text:p>
          </table:table-cell>
          <table:table-cell office:value-type="string" table:style-name="ce19">
            <text:p>JORASANKO</text:p>
          </table:table-cell>
          <table:table-cell office:value-type="float" office:value="1204" table:style-name="ce20">
            <text:p>1204</text:p>
          </table:table-cell>
          <table:table-cell office:value-type="string" table:style-name="ce19">
            <text:p>1/1A, NANDA MULLICK LANE, JORA SANKO, CALCUTTA-700006 DIST:KOLKATA, WEST BENGAL</text:p>
          </table:table-cell>
          <table:table-cell office:value-type="string" table:style-name="ce19">
            <text:p>CALCUTTA</text:p>
          </table:table-cell>
          <table:table-cell office:value-type="float" office:value="700006" table:style-name="ce21">
            <text:p>700006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1204@sbi.co.in</text:p>
          </table:table-cell>
          <table:table-cell office:value-type="float" office:value="9674712743" table:style-name="ce21">
            <text:p>9674712743</text:p>
          </table:table-cell>
          <table:table-cell office:value-type="float" office:value="3300" table:style-name="ce21">
            <text:p>3300</text:p>
          </table:table-cell>
          <table:table-cell office:value-type="float" office:value="25558669" table:style-name="ce21">
            <text:p>25558669</text:p>
          </table:table-cell>
          <table:table-cell table:number-columns-repeated="1007" table:style-name="ce3"/>
          <table:table-cell table:style-name="ce24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3" table:style-name="ce16">
            <text:p>14863</text:p>
          </table:table-cell>
          <table:table-cell office:value-type="string" table:style-name="ce19">
            <text:p>HATIBAGAN (KOLKATA)</text:p>
          </table:table-cell>
          <table:table-cell office:value-type="float" office:value="1503" table:style-name="ce20">
            <text:p>1503</text:p>
          </table:table-cell>
          <table:table-cell office:value-type="string" table:style-name="ce19">
            <text:p>102A, AUROBINDO SARANI HATIBAGAN, KOLKATA WEST BENGAL</text:p>
          </table:table-cell>
          <table:table-cell office:value-type="string" table:style-name="ce19">
            <text:p>CALCUTTA</text:p>
          </table:table-cell>
          <table:table-cell office:value-type="float" office:value="700006" table:style-name="ce21">
            <text:p>700006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1503@sbi.co.in</text:p>
          </table:table-cell>
          <table:table-cell office:value-type="float" office:value="9674712748" table:style-name="ce21">
            <text:p>9674712748</text:p>
          </table:table-cell>
          <table:table-cell office:value-type="float" office:value="3300" table:style-name="ce21">
            <text:p>3300</text:p>
          </table:table-cell>
          <table:table-cell office:value-type="float" office:value="25557410" table:style-name="ce21">
            <text:p>25557410</text:p>
          </table:table-cell>
          <table:table-cell table:number-columns-repeated="1007" table:style-name="ce3"/>
          <table:table-cell table:style-name="ce24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3" table:style-name="ce16">
            <text:p>14863</text:p>
          </table:table-cell>
          <table:table-cell office:value-type="string" table:style-name="ce19">
            <text:p>SUBODH MALLICK SQUARE</text:p>
          </table:table-cell>
          <table:table-cell office:value-type="float" office:value="1504" table:style-name="ce20">
            <text:p>1504</text:p>
          </table:table-cell>
          <table:table-cell office:value-type="string" table:style-name="ce19">
            <text:p>1/1A AKRUR DUTTA LANE KOLKATA WEST BENGAL</text:p>
          </table:table-cell>
          <table:table-cell office:value-type="string" table:style-name="ce19">
            <text:p>CALCUTTA</text:p>
          </table:table-cell>
          <table:table-cell office:value-type="float" office:value="700012" table:style-name="ce21">
            <text:p>70001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1504@sbi.co.in</text:p>
          </table:table-cell>
          <table:table-cell office:value-type="float" office:value="9674712753" table:style-name="ce21">
            <text:p>9674712753</text:p>
          </table:table-cell>
          <table:table-cell office:value-type="float" office:value="3300" table:style-name="ce21">
            <text:p>3300</text:p>
          </table:table-cell>
          <table:table-cell office:value-type="float" office:value="22361765" table:style-name="ce21">
            <text:p>22361765</text:p>
          </table:table-cell>
          <table:table-cell table:number-columns-repeated="1007" table:style-name="ce3"/>
          <table:table-cell table:style-name="ce24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5" table:style-name="ce16">
            <text:p>14875</text:p>
          </table:table-cell>
          <table:table-cell office:value-type="string" table:style-name="ce19">
            <text:p>SOVA BAZAR KOLKATTA</text:p>
          </table:table-cell>
          <table:table-cell office:value-type="float" office:value="1647" table:style-name="ce20">
            <text:p>1647</text:p>
          </table:table-cell>
          <table:table-cell office:value-type="string" table:style-name="ce19">
            <text:p>485,RABINDRA SARANI, KOLKATTA WEST BENGAL</text:p>
          </table:table-cell>
          <table:table-cell office:value-type="string" table:style-name="ce19">
            <text:p>CALCUTTA</text:p>
          </table:table-cell>
          <table:table-cell office:value-type="float" office:value="700005" table:style-name="ce21">
            <text:p>700005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1647@sbi.co.in</text:p>
          </table:table-cell>
          <table:table-cell office:value-type="float" office:value="9674712763" table:style-name="ce21">
            <text:p>9674712763</text:p>
          </table:table-cell>
          <table:table-cell office:value-type="float" office:value="3300" table:style-name="ce21">
            <text:p>3300</text:p>
          </table:table-cell>
          <table:table-cell office:value-type="float" office:value="25543350" table:style-name="ce21">
            <text:p>25543350</text:p>
          </table:table-cell>
          <table:table-cell table:number-columns-repeated="1007" table:style-name="ce3"/>
          <table:table-cell table:style-name="ce24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3" table:style-name="ce16">
            <text:p>14863</text:p>
          </table:table-cell>
          <table:table-cell office:value-type="string" table:style-name="ce19">
            <text:p>VIVEKANANDA ROAD (CALCUTTA)</text:p>
          </table:table-cell>
          <table:table-cell office:value-type="float" office:value="1651" table:style-name="ce20">
            <text:p>1651</text:p>
          </table:table-cell>
          <table:table-cell office:value-type="string" table:style-name="ce19">
            <text:p>83/1A, VIVEKANANDA ROAD, CALCUTTA WEST BENGAL</text:p>
          </table:table-cell>
          <table:table-cell office:value-type="string" table:style-name="ce19">
            <text:p>CALCUTTA</text:p>
          </table:table-cell>
          <table:table-cell office:value-type="float" office:value="700006" table:style-name="ce21">
            <text:p>700006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1651@sbi.co.in</text:p>
          </table:table-cell>
          <table:table-cell office:value-type="float" office:value="9674712768" table:style-name="ce21">
            <text:p>9674712768</text:p>
          </table:table-cell>
          <table:table-cell office:value-type="float" office:value="3300" table:style-name="ce21">
            <text:p>3300</text:p>
          </table:table-cell>
          <table:table-cell office:value-type="float" office:value="22416885" table:style-name="ce21">
            <text:p>22416885</text:p>
          </table:table-cell>
          <table:table-cell table:number-columns-repeated="1007" table:style-name="ce3"/>
          <table:table-cell table:style-name="ce24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3" table:style-name="ce16">
            <text:p>14863</text:p>
          </table:table-cell>
          <table:table-cell office:value-type="string" table:style-name="ce19">
            <text:p>BAGHBAZAR(CALCUTTA)</text:p>
          </table:table-cell>
          <table:table-cell office:value-type="float" office:value="1652" table:style-name="ce20">
            <text:p>1652</text:p>
          </table:table-cell>
          <table:table-cell office:value-type="string" table:style-name="ce19">
            <text:p>2A,GIRISH AVENUE, CALCUTTA , WEST BENGAL , WEST BENGAL</text:p>
          </table:table-cell>
          <table:table-cell office:value-type="string" table:style-name="ce19">
            <text:p>CALCUTTA</text:p>
          </table:table-cell>
          <table:table-cell office:value-type="float" office:value="700003" table:style-name="ce21">
            <text:p>700003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1652@sbi.co.in</text:p>
          </table:table-cell>
          <table:table-cell office:value-type="float" office:value="9674712773" table:style-name="ce21">
            <text:p>9674712773</text:p>
          </table:table-cell>
          <table:table-cell office:value-type="float" office:value="33" table:style-name="ce21">
            <text:p>33</text:p>
          </table:table-cell>
          <table:table-cell office:value-type="float" office:value="25551133" table:style-name="ce21">
            <text:p>25551133</text:p>
          </table:table-cell>
          <table:table-cell table:number-columns-repeated="1007" table:style-name="ce3"/>
          <table:table-cell table:style-name="ce24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5" table:style-name="ce16">
            <text:p>14875</text:p>
          </table:table-cell>
          <table:table-cell office:value-type="string" table:style-name="ce19">
            <text:p>NIMTALLAH (KOLKATA)</text:p>
          </table:table-cell>
          <table:table-cell office:value-type="float" office:value="1653" table:style-name="ce20">
            <text:p>1653</text:p>
          </table:table-cell>
          <table:table-cell office:value-type="string" table:style-name="ce19">
            <text:p>24B,NIMTALLAH GHAT STREET, KOLKATA WEST BENGAL</text:p>
          </table:table-cell>
          <table:table-cell office:value-type="string" table:style-name="ce19">
            <text:p>CALCUTTA</text:p>
          </table:table-cell>
          <table:table-cell office:value-type="float" office:value="700006" table:style-name="ce21">
            <text:p>700006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1653@sbi.co.in</text:p>
          </table:table-cell>
          <table:table-cell office:value-type="float" office:value="9674712758" table:style-name="ce21">
            <text:p>9674712758</text:p>
          </table:table-cell>
          <table:table-cell office:value-type="float" office:value="3300" table:style-name="ce21">
            <text:p>3300</text:p>
          </table:table-cell>
          <table:table-cell office:value-type="float" office:value="25303245" table:style-name="ce21">
            <text:p>25303245</text:p>
          </table:table-cell>
          <table:table-cell table:number-columns-repeated="1007" table:style-name="ce3"/>
          <table:table-cell table:style-name="ce24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5" table:style-name="ce16">
            <text:p>14875</text:p>
          </table:table-cell>
          <table:table-cell office:value-type="string" table:style-name="ce19">
            <text:p>MANICKTALA (CALCUTTA)</text:p>
          </table:table-cell>
          <table:table-cell office:value-type="float" office:value="1715" table:style-name="ce20">
            <text:p>1715</text:p>
          </table:table-cell>
          <table:table-cell office:value-type="string" table:style-name="ce19">
            <text:p>294/2/1, ACHARYA PRAFULLA CHADRA ROAD, CALCUTTA WEST BENGAL</text:p>
          </table:table-cell>
          <table:table-cell office:value-type="string" table:style-name="ce19">
            <text:p>CALCUTTA</text:p>
          </table:table-cell>
          <table:table-cell office:value-type="float" office:value="700009" table:style-name="ce21">
            <text:p>700009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1715@sbi.co.in</text:p>
          </table:table-cell>
          <table:table-cell office:value-type="float" office:value="9674712788" table:style-name="ce21">
            <text:p>9674712788</text:p>
          </table:table-cell>
          <table:table-cell office:value-type="float" office:value="3300" table:style-name="ce21">
            <text:p>3300</text:p>
          </table:table-cell>
          <table:table-cell office:value-type="float" office:value="23504514" table:style-name="ce21">
            <text:p>23504514</text:p>
          </table:table-cell>
          <table:table-cell table:number-columns-repeated="1007" table:style-name="ce3"/>
          <table:table-cell table:style-name="ce24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4" table:style-name="ce16">
            <text:p>14864</text:p>
          </table:table-cell>
          <table:table-cell office:value-type="string" table:style-name="ce19">
            <text:p>PAIKPARA (KOLKATA)</text:p>
          </table:table-cell>
          <table:table-cell office:value-type="float" office:value="1747" table:style-name="ce20">
            <text:p>1747</text:p>
          </table:table-cell>
          <table:table-cell office:value-type="string" table:style-name="ce19">
            <text:p>6D,NORTHERN AVENUE, PAIKPARA (KOLKATA) WEST BENGAL</text:p>
          </table:table-cell>
          <table:table-cell office:value-type="string" table:style-name="ce19">
            <text:p>CALCUTTA</text:p>
          </table:table-cell>
          <table:table-cell office:value-type="float" office:value="700037" table:style-name="ce21">
            <text:p>700037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1747@sbi.co.in</text:p>
          </table:table-cell>
          <table:table-cell office:value-type="float" office:value="9674713385" table:style-name="ce21">
            <text:p>9674713385</text:p>
          </table:table-cell>
          <table:table-cell office:value-type="float" office:value="3300" table:style-name="ce21">
            <text:p>3300</text:p>
          </table:table-cell>
          <table:table-cell office:value-type="float" office:value="25566492" table:style-name="ce21">
            <text:p>25566492</text:p>
          </table:table-cell>
          <table:table-cell table:number-columns-repeated="1007" table:style-name="ce3"/>
          <table:table-cell table:style-name="ce24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3" table:style-name="ce16">
            <text:p>14863</text:p>
          </table:table-cell>
          <table:table-cell office:value-type="string" table:style-name="ce19">
            <text:p>GREY STREET EXTN KOLKATA</text:p>
          </table:table-cell>
          <table:table-cell office:value-type="float" office:value="1750" table:style-name="ce20">
            <text:p>1750</text:p>
          </table:table-cell>
          <table:table-cell office:value-type="string" table:style-name="ce19">
            <text:p>196, AG, ARABINDA SARANI, GREY STREET EXTN KOLKATA, WEST BENGAL</text:p>
          </table:table-cell>
          <table:table-cell office:value-type="string" table:style-name="ce19">
            <text:p>CALCUTTA</text:p>
          </table:table-cell>
          <table:table-cell office:value-type="float" office:value="700004" table:style-name="ce21">
            <text:p>700004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1750@sbi.co.in</text:p>
          </table:table-cell>
          <table:table-cell office:value-type="float" office:value="9674712793" table:style-name="ce21">
            <text:p>9674712793</text:p>
          </table:table-cell>
          <table:table-cell office:value-type="float" office:value="3300" table:style-name="ce21">
            <text:p>3300</text:p>
          </table:table-cell>
          <table:table-cell office:value-type="float" office:value="25545212" table:style-name="ce21">
            <text:p>25545212</text:p>
          </table:table-cell>
          <table:table-cell table:number-columns-repeated="1007" table:style-name="ce3"/>
          <table:table-cell table:style-name="ce24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3" table:style-name="ce16">
            <text:p>14863</text:p>
          </table:table-cell>
          <table:table-cell office:value-type="string" table:style-name="ce19">
            <text:p>B K PAUL AVENUE(CALCUTTA)</text:p>
          </table:table-cell>
          <table:table-cell office:value-type="float" office:value="1767" table:style-name="ce20">
            <text:p>1767</text:p>
          </table:table-cell>
          <table:table-cell office:value-type="string" table:style-name="ce19">
            <text:p>104/2, B K PAUL AVENUE, CALCUTTA WEST BENGAL</text:p>
          </table:table-cell>
          <table:table-cell office:value-type="string" table:style-name="ce19">
            <text:p>CALCUTTA</text:p>
          </table:table-cell>
          <table:table-cell office:value-type="float" office:value="700005" table:style-name="ce21">
            <text:p>700005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1767@sbi.co.in</text:p>
          </table:table-cell>
          <table:table-cell office:value-type="float" office:value="9674712969" table:style-name="ce21">
            <text:p>9674712969</text:p>
          </table:table-cell>
          <table:table-cell office:value-type="float" office:value="33" table:style-name="ce21">
            <text:p>33</text:p>
          </table:table-cell>
          <table:table-cell office:value-type="float" office:value="25307889" table:style-name="ce21">
            <text:p>25307889</text:p>
          </table:table-cell>
          <table:table-cell table:number-columns-repeated="1007" table:style-name="ce3"/>
          <table:table-cell table:style-name="ce24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5" table:style-name="ce16">
            <text:p>14875</text:p>
          </table:table-cell>
          <table:table-cell office:value-type="string" table:style-name="ce19">
            <text:p>AMHERST STREET(CALCUTTA)</text:p>
          </table:table-cell>
          <table:table-cell office:value-type="float" office:value="1800" table:style-name="ce20">
            <text:p>1800</text:p>
          </table:table-cell>
          <table:table-cell office:value-type="string" table:style-name="ce19">
            <text:p>1B.MAHENDRA SRIMANI STREET, CALCUTTA WEST BENGAL</text:p>
          </table:table-cell>
          <table:table-cell office:value-type="string" table:style-name="ce19">
            <text:p>CALCUTTA</text:p>
          </table:table-cell>
          <table:table-cell office:value-type="float" office:value="700009" table:style-name="ce21">
            <text:p>700009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1800@sbi.co.in</text:p>
          </table:table-cell>
          <table:table-cell office:value-type="float" office:value="9674712803" table:style-name="ce21">
            <text:p>9674712803</text:p>
          </table:table-cell>
          <table:table-cell office:value-type="float" office:value="33" table:style-name="ce21">
            <text:p>33</text:p>
          </table:table-cell>
          <table:table-cell office:value-type="float" office:value="236045364" table:style-name="ce21">
            <text:p>236045364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3" table:style-name="ce16">
            <text:p>14863</text:p>
          </table:table-cell>
          <table:table-cell office:value-type="string" table:style-name="ce19">
            <text:p>NORTHERN AV (DUM DUM) KOLKATA</text:p>
          </table:table-cell>
          <table:table-cell office:value-type="float" office:value="1895" table:style-name="ce20">
            <text:p>1895</text:p>
          </table:table-cell>
          <table:table-cell office:value-type="string" table:style-name="ce19">
            <text:p>18B, DUM DUM ROAD, KOLKATA WEST BENGAL</text:p>
          </table:table-cell>
          <table:table-cell office:value-type="string" table:style-name="ce19">
            <text:p>CALCUTTA</text:p>
          </table:table-cell>
          <table:table-cell office:value-type="float" office:value="700030" table:style-name="ce21">
            <text:p>700030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1895@sbi.co.in</text:p>
          </table:table-cell>
          <table:table-cell office:value-type="float" office:value="9674712808" table:style-name="ce21">
            <text:p>9674712808</text:p>
          </table:table-cell>
          <table:table-cell office:value-type="float" office:value="3300" table:style-name="ce21">
            <text:p>3300</text:p>
          </table:table-cell>
          <table:table-cell office:value-type="float" office:value="25568455" table:style-name="ce21">
            <text:p>25568455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3" table:style-name="ce16">
            <text:p>14863</text:p>
          </table:table-cell>
          <table:table-cell office:value-type="string" table:style-name="ce19">
            <text:p>BEADON STREET</text:p>
          </table:table-cell>
          <table:table-cell office:value-type="float" office:value="1957" table:style-name="ce20">
            <text:p>1957</text:p>
          </table:table-cell>
          <table:table-cell office:value-type="string" table:style-name="ce19">
            <text:p>58B,BEADON STREET, KOLKATA WEST BENGAL</text:p>
          </table:table-cell>
          <table:table-cell office:value-type="string" table:style-name="ce19">
            <text:p>CALCUTTA</text:p>
          </table:table-cell>
          <table:table-cell office:value-type="float" office:value="700006" table:style-name="ce21">
            <text:p>700006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1957@sbi.co.in</text:p>
          </table:table-cell>
          <table:table-cell office:value-type="float" office:value="9674712813" table:style-name="ce21">
            <text:p>9674712813</text:p>
          </table:table-cell>
          <table:table-cell office:value-type="float" office:value="3300" table:style-name="ce21">
            <text:p>3300</text:p>
          </table:table-cell>
          <table:table-cell office:value-type="float" office:value="25549030" table:style-name="ce21">
            <text:p>25549030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3" table:style-name="ce16">
            <text:p>14863</text:p>
          </table:table-cell>
          <table:table-cell office:value-type="string" table:style-name="ce19">
            <text:p>JATINDRA MOHAN AVENUE (KOLKATA)</text:p>
          </table:table-cell>
          <table:table-cell office:value-type="float" office:value="1994" table:style-name="ce20">
            <text:p>1994</text:p>
          </table:table-cell>
          <table:table-cell office:value-type="string" table:style-name="ce19">
            <text:p>11A,JATINDRA MOHAN AVENUE, KOLKATA WEST BENGAL</text:p>
          </table:table-cell>
          <table:table-cell office:value-type="string" table:style-name="ce19">
            <text:p>CALCUTTA</text:p>
          </table:table-cell>
          <table:table-cell office:value-type="float" office:value="700006" table:style-name="ce21">
            <text:p>700006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1994@sbi.co.in</text:p>
          </table:table-cell>
          <table:table-cell office:value-type="float" office:value="9674712818" table:style-name="ce21">
            <text:p>9674712818</text:p>
          </table:table-cell>
          <table:table-cell office:value-type="float" office:value="3300" table:style-name="ce21">
            <text:p>3300</text:p>
          </table:table-cell>
          <table:table-cell office:value-type="float" office:value="25307070" table:style-name="ce21">
            <text:p>25307070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5" table:style-name="ce16">
            <text:p>14875</text:p>
          </table:table-cell>
          <table:table-cell office:value-type="string" table:style-name="ce19">
            <text:p>COSSIPORE (KOLKATA)</text:p>
          </table:table-cell>
          <table:table-cell office:value-type="float" office:value="2043" table:style-name="ce20">
            <text:p>2043</text:p>
          </table:table-cell>
          <table:table-cell office:value-type="string" table:style-name="ce19">
            <text:p>62/1/1, KASHINATH DUTTA ROAD, KOLKATA WEST BENGAL</text:p>
          </table:table-cell>
          <table:table-cell office:value-type="string" table:style-name="ce19">
            <text:p>CALCUTTA</text:p>
          </table:table-cell>
          <table:table-cell office:value-type="float" office:value="700036" table:style-name="ce21">
            <text:p>700036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2043@sbi.co.in</text:p>
          </table:table-cell>
          <table:table-cell office:value-type="float" office:value="9674713395" table:style-name="ce21">
            <text:p>9674713395</text:p>
          </table:table-cell>
          <table:table-cell office:value-type="float" office:value="3300" table:style-name="ce21">
            <text:p>3300</text:p>
          </table:table-cell>
          <table:table-cell office:value-type="float" office:value="25578100" table:style-name="ce21">
            <text:p>25578100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5" table:style-name="ce16">
            <text:p>14875</text:p>
          </table:table-cell>
          <table:table-cell office:value-type="string" table:style-name="ce19">
            <text:p>SEALDAH(CALCUTTA)</text:p>
          </table:table-cell>
          <table:table-cell office:value-type="float" office:value="3084" table:style-name="ce20">
            <text:p>3084</text:p>
          </table:table-cell>
          <table:table-cell office:value-type="string" table:style-name="ce19">
            <text:p>302,ACHARYA PRAFULLACHANDRA RD CALCUTTA, WEST BENGAL</text:p>
          </table:table-cell>
          <table:table-cell office:value-type="string" table:style-name="ce19">
            <text:p>CALCUTTA</text:p>
          </table:table-cell>
          <table:table-cell office:value-type="float" office:value="700009" table:style-name="ce21">
            <text:p>700009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3084@sbi.co.in</text:p>
          </table:table-cell>
          <table:table-cell office:value-type="float" office:value="9674712828" table:style-name="ce21">
            <text:p>9674712828</text:p>
          </table:table-cell>
          <table:table-cell office:value-type="float" office:value="3300" table:style-name="ce21">
            <text:p>3300</text:p>
          </table:table-cell>
          <table:table-cell office:value-type="float" office:value="23600014" table:style-name="ce21">
            <text:p>23600014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3" table:style-name="ce16">
            <text:p>14863</text:p>
          </table:table-cell>
          <table:table-cell office:value-type="string" table:style-name="ce19">
            <text:p>RABINDRA SARANI</text:p>
          </table:table-cell>
          <table:table-cell office:value-type="float" office:value="3231" table:style-name="ce20">
            <text:p>3231</text:p>
          </table:table-cell>
          <table:table-cell office:value-type="string" table:style-name="ce19">
            <text:p>248, RABINDRA SARANI, KOLKATA WEST BENGAL</text:p>
          </table:table-cell>
          <table:table-cell office:value-type="string" table:style-name="ce19">
            <text:p>CALCUTTA</text:p>
          </table:table-cell>
          <table:table-cell office:value-type="float" office:value="700007" table:style-name="ce21">
            <text:p>700007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3231@sbi.co.in</text:p>
          </table:table-cell>
          <table:table-cell office:value-type="float" office:value="9674712838" table:style-name="ce21">
            <text:p>9674712838</text:p>
          </table:table-cell>
          <table:table-cell office:value-type="float" office:value="3300" table:style-name="ce21">
            <text:p>3300</text:p>
          </table:table-cell>
          <table:table-cell office:value-type="float" office:value="22698838" table:style-name="ce21">
            <text:p>22698838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5" table:style-name="ce16">
            <text:p>14875</text:p>
          </table:table-cell>
          <table:table-cell office:value-type="string" table:style-name="ce19">
            <text:p>SURYA SEN STREET (KOLKATA)</text:p>
          </table:table-cell>
          <table:table-cell office:value-type="float" office:value="3496" table:style-name="ce20">
            <text:p>3496</text:p>
          </table:table-cell>
          <table:table-cell office:value-type="string" table:style-name="ce19">
            <text:p>5 &amp; 7/2, SURYA SEN STREET KOLKATA WEST BENGAL</text:p>
          </table:table-cell>
          <table:table-cell office:value-type="string" table:style-name="ce19">
            <text:p>CALCUTTA</text:p>
          </table:table-cell>
          <table:table-cell office:value-type="float" office:value="700012" table:style-name="ce21">
            <text:p>70001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3496@sbi.co.in</text:p>
          </table:table-cell>
          <table:table-cell office:value-type="float" office:value="9674712845" table:style-name="ce21">
            <text:p>9674712845</text:p>
          </table:table-cell>
          <table:table-cell office:value-type="float" office:value="33" table:style-name="ce21">
            <text:p>33</text:p>
          </table:table-cell>
          <table:table-cell office:value-type="float" office:value="22413943" table:style-name="ce21">
            <text:p>22413943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3" table:style-name="ce16">
            <text:p>14863</text:p>
          </table:table-cell>
          <table:table-cell office:value-type="string" table:style-name="ce19">
            <text:p>BTROAD</text:p>
          </table:table-cell>
          <table:table-cell office:value-type="float" office:value="3721" table:style-name="ce20">
            <text:p>3721</text:p>
          </table:table-cell>
          <table:table-cell office:value-type="string" table:style-name="ce19">
            <text:p>59/2, B.T.ROAD KOLKATTA WEST BENGAL</text:p>
          </table:table-cell>
          <table:table-cell office:value-type="string" table:style-name="ce19">
            <text:p>CALCUTTA</text:p>
          </table:table-cell>
          <table:table-cell office:value-type="float" office:value="700002" table:style-name="ce21">
            <text:p>70000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3721@sbi.co.in</text:p>
          </table:table-cell>
          <table:table-cell office:value-type="float" office:value="9674711624" table:style-name="ce21">
            <text:p>9674711624</text:p>
          </table:table-cell>
          <table:table-cell office:value-type="float" office:value="3300" table:style-name="ce21">
            <text:p>3300</text:p>
          </table:table-cell>
          <table:table-cell office:value-type="float" office:value="25588552" table:style-name="ce21">
            <text:p>25588552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3" table:style-name="ce16">
            <text:p>14863</text:p>
          </table:table-cell>
          <table:table-cell office:value-type="string" table:style-name="ce19">
            <text:p>GOABAGAN (CALCUTTA)</text:p>
          </table:table-cell>
          <table:table-cell office:value-type="float" office:value="4773" table:style-name="ce20">
            <text:p>4773</text:p>
          </table:table-cell>
          <table:table-cell office:value-type="string" table:style-name="ce19">
            <text:p>33, SAHITYA PARISHAD STREET PLOT NO. 6 WEST BENGAL</text:p>
          </table:table-cell>
          <table:table-cell office:value-type="string" table:style-name="ce19">
            <text:p>CALCUTTA</text:p>
          </table:table-cell>
          <table:table-cell office:value-type="float" office:value="700006" table:style-name="ce21">
            <text:p>700006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4773@sbi.co.in</text:p>
          </table:table-cell>
          <table:table-cell office:value-type="float" office:value="9674712853" table:style-name="ce21">
            <text:p>9674712853</text:p>
          </table:table-cell>
          <table:table-cell office:value-type="float" office:value="3300" table:style-name="ce21">
            <text:p>3300</text:p>
          </table:table-cell>
          <table:table-cell office:value-type="float" office:value="25330090" table:style-name="ce21">
            <text:p>25330090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3" table:style-name="ce16">
            <text:p>14863</text:p>
          </table:table-cell>
          <table:table-cell office:value-type="string" table:style-name="ce19">
            <text:p>BELGACHIA DUTTA BAGAN MILK CLY</text:p>
          </table:table-cell>
          <table:table-cell office:value-type="float" office:value="5367" table:style-name="ce20">
            <text:p>5367</text:p>
          </table:table-cell>
          <table:table-cell office:value-type="string" table:style-name="ce19">
            <text:p>64/1/46A, BELGACHIA ROAD CALCUTTA WEST BENGAL</text:p>
          </table:table-cell>
          <table:table-cell office:value-type="string" table:style-name="ce19">
            <text:p>CALCUTTA</text:p>
          </table:table-cell>
          <table:table-cell office:value-type="float" office:value="700037" table:style-name="ce21">
            <text:p>700037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5367@sbi.co.in</text:p>
          </table:table-cell>
          <table:table-cell office:value-type="float" office:value="9434272869" table:style-name="ce21">
            <text:p>9434272869</text:p>
          </table:table-cell>
          <table:table-cell office:value-type="float" office:value="3300" table:style-name="ce21">
            <text:p>3300</text:p>
          </table:table-cell>
          <table:table-cell office:value-type="float" office:value="25565393" table:style-name="ce21">
            <text:p>25565393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5" table:style-name="ce16">
            <text:p>14875</text:p>
          </table:table-cell>
          <table:table-cell office:value-type="string" table:style-name="ce19">
            <text:p>SOUTH SINTHEE(CALCUTTA)</text:p>
          </table:table-cell>
          <table:table-cell office:value-type="float" office:value="5374" table:style-name="ce20">
            <text:p>5374</text:p>
          </table:table-cell>
          <table:table-cell office:value-type="string" table:style-name="ce19">
            <text:p>6C/1B,A,KALICHARAN GHOSH ROAD KOLKATA WEST BENGAL</text:p>
          </table:table-cell>
          <table:table-cell office:value-type="string" table:style-name="ce19">
            <text:p>CALCUTTA</text:p>
          </table:table-cell>
          <table:table-cell office:value-type="float" office:value="700050" table:style-name="ce21">
            <text:p>700050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5374@sbi.co.in</text:p>
          </table:table-cell>
          <table:table-cell office:value-type="float" office:value="9674713410" table:style-name="ce21">
            <text:p>9674713410</text:p>
          </table:table-cell>
          <table:table-cell office:value-type="float" office:value="3300" table:style-name="ce21">
            <text:p>3300</text:p>
          </table:table-cell>
          <table:table-cell office:value-type="float" office:value="25289064" table:style-name="ce21">
            <text:p>25289064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3" table:style-name="ce16">
            <text:p>14863</text:p>
          </table:table-cell>
          <table:table-cell office:value-type="string" table:style-name="ce19">
            <text:p>SASHI BHUSAN DEY STREET(CAL)</text:p>
          </table:table-cell>
          <table:table-cell office:value-type="float" office:value="5768" table:style-name="ce20">
            <text:p>5768</text:p>
          </table:table-cell>
          <table:table-cell office:value-type="string" table:style-name="ce19">
            <text:p>10F SANTI INSTITUTE ROW KOLKATA WEST BENGAL</text:p>
          </table:table-cell>
          <table:table-cell office:value-type="string" table:style-name="ce19">
            <text:p>CALCUTTA</text:p>
          </table:table-cell>
          <table:table-cell office:value-type="float" office:value="700012" table:style-name="ce21">
            <text:p>70001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5768@sbi.co.in</text:p>
          </table:table-cell>
          <table:table-cell office:value-type="float" office:value="9674712870" table:style-name="ce21">
            <text:p>9674712870</text:p>
          </table:table-cell>
          <table:table-cell office:value-type="float" office:value="3300" table:style-name="ce21">
            <text:p>3300</text:p>
          </table:table-cell>
          <table:table-cell office:value-type="float" office:value="22651105" table:style-name="ce21">
            <text:p>22651105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3" table:style-name="ce16">
            <text:p>14863</text:p>
          </table:table-cell>
          <table:table-cell office:value-type="string" table:style-name="ce19">
            <text:p>CHITTARANJAN AVENUE</text:p>
          </table:table-cell>
          <table:table-cell office:value-type="float" office:value="7406" table:style-name="ce20">
            <text:p>7406</text:p>
          </table:table-cell>
          <table:table-cell office:value-type="string" table:style-name="ce19">
            <text:p>160B, CHITTARANJAN AVENUE KOLKATA WEST BENGAL</text:p>
          </table:table-cell>
          <table:table-cell office:value-type="string" table:style-name="ce19">
            <text:p>CALCUTTA</text:p>
          </table:table-cell>
          <table:table-cell office:value-type="float" office:value="700007" table:style-name="ce21">
            <text:p>700007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7406@sbi.co.in</text:p>
          </table:table-cell>
          <table:table-cell office:value-type="float" office:value="9674712878" table:style-name="ce21">
            <text:p>9674712878</text:p>
          </table:table-cell>
          <table:table-cell office:value-type="float" office:value="3300" table:style-name="ce21">
            <text:p>3300</text:p>
          </table:table-cell>
          <table:table-cell office:value-type="float" office:value="22199222" table:style-name="ce21">
            <text:p>22199222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3" table:style-name="ce16">
            <text:p>14863</text:p>
          </table:table-cell>
          <table:table-cell office:value-type="string" table:style-name="ce19">
            <text:p>CALCUTTA UNIVERSITY</text:p>
          </table:table-cell>
          <table:table-cell office:value-type="float" office:value="7766" table:style-name="ce20">
            <text:p>7766</text:p>
          </table:table-cell>
          <table:table-cell office:value-type="string" table:style-name="ce19">
            <text:p>87/1, COLLEGE STREET, CALCUTTA, WEST BENGAL</text:p>
          </table:table-cell>
          <table:table-cell office:value-type="string" table:style-name="ce19">
            <text:p>CALCUTTA</text:p>
          </table:table-cell>
          <table:table-cell office:value-type="float" office:value="700073" table:style-name="ce21">
            <text:p>700073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7766@sbi.co.in</text:p>
          </table:table-cell>
          <table:table-cell office:value-type="float" office:value="9674712883" table:style-name="ce21">
            <text:p>9674712883</text:p>
          </table:table-cell>
          <table:table-cell office:value-type="float" office:value="3300" table:style-name="ce21">
            <text:p>3300</text:p>
          </table:table-cell>
          <table:table-cell office:value-type="float" office:value="22411678" table:style-name="ce21">
            <text:p>22411678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3" table:style-name="ce16">
            <text:p>14863</text:p>
          </table:table-cell>
          <table:table-cell office:value-type="string" table:style-name="ce19">
            <text:p>CURRENCY ADMN CELL SEALDAH</text:p>
          </table:table-cell>
          <table:table-cell office:value-type="float" office:value="10378" table:style-name="ce20">
            <text:p>10378</text:p>
          </table:table-cell>
          <table:table-cell office:value-type="string" table:style-name="ce19">
            <text:p>SBI SEALDAH BRANCH PREMISES 302, A P C ROAD, GROUND FLOOR KOLKATA</text:p>
          </table:table-cell>
          <table:table-cell office:value-type="string" table:style-name="ce19">
            <text:p>CALCUTTA</text:p>
          </table:table-cell>
          <table:table-cell office:value-type="float" office:value="700009" table:style-name="ce21">
            <text:p>700009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0378@sbi.co.in</text:p>
          </table:table-cell>
          <table:table-cell office:value-type="float" office:value="9674711056" table:style-name="ce21">
            <text:p>9674711056</text:p>
          </table:table-cell>
          <table:table-cell office:value-type="float" office:value="33" table:style-name="ce21">
            <text:p>33</text:p>
          </table:table-cell>
          <table:table-cell office:value-type="float" office:value="23607807" table:style-name="ce21">
            <text:p>23607807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5" table:style-name="ce16">
            <text:p>14875</text:p>
          </table:table-cell>
          <table:table-cell office:value-type="string" table:style-name="ce19">
            <text:p>RABINDRA BHARATHI UNIV CAMPUS KOLKATA</text:p>
          </table:table-cell>
          <table:table-cell office:value-type="float" office:value="10417" table:style-name="ce20">
            <text:p>10417</text:p>
          </table:table-cell>
          <table:table-cell office:value-type="string" table:style-name="ce19">
            <text:p>56A B T ROAD KOLKATA WEST BENGAL</text:p>
          </table:table-cell>
          <table:table-cell office:value-type="string" table:style-name="ce19">
            <text:p>CALCUTTA</text:p>
          </table:table-cell>
          <table:table-cell office:value-type="float" office:value="700050" table:style-name="ce21">
            <text:p>700050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0417@sbi.co.in</text:p>
          </table:table-cell>
          <table:table-cell office:value-type="float" office:value="9674712888" table:style-name="ce21">
            <text:p>9674712888</text:p>
          </table:table-cell>
          <table:table-cell office:value-type="float" office:value="3300" table:style-name="ce21">
            <text:p>3300</text:p>
          </table:table-cell>
          <table:table-cell office:value-type="float" office:value="25289882" table:style-name="ce21">
            <text:p>25289882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3" table:style-name="ce16">
            <text:p>14863</text:p>
          </table:table-cell>
          <table:table-cell office:value-type="string" table:style-name="ce19">
            <text:p>R G KAR MEDICAL COLLEGE</text:p>
          </table:table-cell>
          <table:table-cell office:value-type="float" office:value="11537" table:style-name="ce20">
            <text:p>11537</text:p>
          </table:table-cell>
          <table:table-cell office:value-type="string" table:style-name="ce19">
            <text:p>27 MANMATHA NATH GANGULY ROAD KOLKATA WEST BENGAL</text:p>
          </table:table-cell>
          <table:table-cell office:value-type="string" table:style-name="ce19">
            <text:p>CALCUTTA</text:p>
          </table:table-cell>
          <table:table-cell office:value-type="float" office:value="700002" table:style-name="ce21">
            <text:p>70000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1537@sbi.co.in</text:p>
          </table:table-cell>
          <table:table-cell office:value-type="float" office:value="9674712893" table:style-name="ce21">
            <text:p>9674712893</text:p>
          </table:table-cell>
          <table:table-cell office:value-type="float" office:value="3300" table:style-name="ce21">
            <text:p>3300</text:p>
          </table:table-cell>
          <table:table-cell office:value-type="float" office:value="25301265" table:style-name="ce21">
            <text:p>25301265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3" table:style-name="ce16">
            <text:p>14863</text:p>
          </table:table-cell>
          <table:table-cell office:value-type="string" table:style-name="ce19">
            <text:p>KOLKATA HIGH COURT SPB BRANCH</text:p>
          </table:table-cell>
          <table:table-cell office:value-type="float" office:value="14523" table:style-name="ce20">
            <text:p>14523</text:p>
          </table:table-cell>
          <table:table-cell office:value-type="string" table:style-name="ce19">
            <text:p>1, STRAND ROAD, SAMRIDDHI BHAWAN KOLKATA</text:p>
          </table:table-cell>
          <table:table-cell office:value-type="string" table:style-name="ce19">
            <text:p>CALCUTTA</text:p>
          </table:table-cell>
          <table:table-cell office:value-type="float" office:value="700001" table:style-name="ce21">
            <text:p>70000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4523@sbi.co.in</text:p>
          </table:table-cell>
          <table:table-cell office:value-type="float" office:value="9674712511" table:style-name="ce21">
            <text:p>9674712511</text:p>
          </table:table-cell>
          <table:table-cell office:value-type="float" office:value="33" table:style-name="ce21">
            <text:p>33</text:p>
          </table:table-cell>
          <table:table-cell office:value-type="float" office:value="22135364" table:style-name="ce21">
            <text:p>22135364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3" table:style-name="ce16">
            <text:p>14863</text:p>
          </table:table-cell>
          <table:table-cell office:value-type="string" table:style-name="ce19">
            <text:p>BIDHAN SARANI</text:p>
          </table:table-cell>
          <table:table-cell office:value-type="float" office:value="16630" table:style-name="ce20">
            <text:p>16630</text:p>
          </table:table-cell>
          <table:table-cell office:value-type="string" table:style-name="ce19">
            <text:p>B/156/5/H/8, ACHARYA PRAFULLA CHANDRA ROAD NEAR INDIRA CHOWK</text:p>
          </table:table-cell>
          <table:table-cell office:value-type="string" table:style-name="ce19">
            <text:p>CALCUTTA</text:p>
          </table:table-cell>
          <table:table-cell office:value-type="float" office:value="700006" table:style-name="ce21">
            <text:p>700006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6630@sbi.co.in</text:p>
          </table:table-cell>
          <table:table-cell office:value-type="float" office:value="9674710261" table:style-name="ce21">
            <text:p>9674710261</text:p>
          </table:table-cell>
          <table:table-cell office:value-type="float" office:value="33" table:style-name="ce21">
            <text:p>33</text:p>
          </table:table-cell>
          <table:table-cell office:value-type="float" office:value="25540359" table:style-name="ce21">
            <text:p>25540359</text:p>
          </table:table-cell>
          <table:table-cell table:number-columns-repeated="16368" table:style-name="ce22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3" table:style-name="ce16">
            <text:p>14863</text:p>
          </table:table-cell>
          <table:table-cell office:value-type="string" table:style-name="ce19">
            <text:p>SRIMANI MARKET</text:p>
          </table:table-cell>
          <table:table-cell office:value-type="float" office:value="31539" table:style-name="ce20">
            <text:p>31539</text:p>
          </table:table-cell>
          <table:table-cell office:value-type="string" table:style-name="ce19">
            <text:p>VIVEKANAND ROAD 206/1/F BIDHAN SARANI DISTT.CALCUTTA</text:p>
          </table:table-cell>
          <table:table-cell office:value-type="string" table:style-name="ce19">
            <text:p>CALCUTTA</text:p>
          </table:table-cell>
          <table:table-cell office:value-type="float" office:value="700006" table:style-name="ce21">
            <text:p>700006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31539@sbi.co.in</text:p>
          </table:table-cell>
          <table:table-cell office:value-type="float" office:value="9674714125" table:style-name="ce21">
            <text:p>9674714125</text:p>
          </table:table-cell>
          <table:table-cell office:value-type="float" office:value="33" table:style-name="ce21">
            <text:p>33</text:p>
          </table:table-cell>
          <table:table-cell office:value-type="float" office:value="22192645" table:style-name="ce21">
            <text:p>22192645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table-cell office:value-type="string" table:number-columns-spanned="3" table:number-rows-spanned="29" table:style-name="ce52">
            <text:p>Regional Manager, State Bank of India, RBO-III, Jeevandeep Building, 1, Middleton Street, Kolkata 700071</text:p>
          </table:table-cell>
          <table:covered-table-cell table:number-columns-repeated="2"/>
          <table:table-cell office:value-type="string" table:number-columns-spanned="1" table:number-rows-spanned="29" table:style-name="ce40">
            <text:p>033-22883711</text:p>
          </table:table-cell>
          <table:table-cell office:value-type="float" office:value="14864" table:style-name="ce16">
            <text:p>14864</text:p>
          </table:table-cell>
          <table:table-cell office:value-type="string" table:style-name="ce19">
            <text:p>KOLKATA BRANCH</text:p>
          </table:table-cell>
          <table:table-cell office:value-type="float" office:value="1" table:style-name="ce20">
            <text:p>1</text:p>
          </table:table-cell>
          <table:table-cell office:value-type="string" table:style-name="ce19">
            <text:p>SAMRIDDHI BHAWAN 1,STRAND ROAD KOLKATA, WEST BENGAL</text:p>
          </table:table-cell>
          <table:table-cell office:value-type="string" table:style-name="ce19">
            <text:p>CALCUTTA</text:p>
          </table:table-cell>
          <table:table-cell office:value-type="float" office:value="700001" table:style-name="ce21">
            <text:p>70000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0001@sbi.co.in</text:p>
          </table:table-cell>
          <table:table-cell office:value-type="float" office:value="9674712510" table:style-name="ce21">
            <text:p>9674712510</text:p>
          </table:table-cell>
          <table:table-cell office:value-type="float" office:value="33" table:style-name="ce21">
            <text:p>33</text:p>
          </table:table-cell>
          <table:table-cell office:value-type="float" office:value="22436928" table:style-name="ce21">
            <text:p>22436928</text:p>
          </table:table-cell>
          <table:table-cell table:number-columns-repeated="16368" table:style-name="ce22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4" table:style-name="ce16">
            <text:p>14864</text:p>
          </table:table-cell>
          <table:table-cell office:value-type="string" table:style-name="ce19">
            <text:p>BURRA BAZAAR (KOLKATA)</text:p>
          </table:table-cell>
          <table:table-cell office:value-type="float" office:value="50" table:style-name="ce20">
            <text:p>50</text:p>
          </table:table-cell>
          <table:table-cell office:value-type="string" table:style-name="ce19">
            <text:p>BURRA BAZAR 195 M G ROAD KOLKATA, WEST BENGAL</text:p>
          </table:table-cell>
          <table:table-cell office:value-type="string" table:style-name="ce19">
            <text:p>CALCUTTA</text:p>
          </table:table-cell>
          <table:table-cell office:value-type="float" office:value="700007" table:style-name="ce21">
            <text:p>700007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0050@sbi.co.in</text:p>
          </table:table-cell>
          <table:table-cell office:value-type="float" office:value="9674712899" table:style-name="ce21">
            <text:p>9674712899</text:p>
          </table:table-cell>
          <table:table-cell office:value-type="float" office:value="3300" table:style-name="ce21">
            <text:p>3300</text:p>
          </table:table-cell>
          <table:table-cell office:value-type="float" office:value="22694626" table:style-name="ce21">
            <text:p>22694626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4" table:style-name="ce16">
            <text:p>14864</text:p>
          </table:table-cell>
          <table:table-cell office:value-type="string" table:style-name="ce19">
            <text:p>NETAJI SUBHAS ROAD BRANCH</text:p>
          </table:table-cell>
          <table:table-cell office:value-type="float" office:value="144" table:style-name="ce20">
            <text:p>144</text:p>
          </table:table-cell>
          <table:table-cell office:value-type="string" table:style-name="ce19">
            <text:p>8 N.S. ROAD GILLANDERS HOUSE, KOLKATA (WEST BENGAL)</text:p>
          </table:table-cell>
          <table:table-cell office:value-type="string" table:style-name="ce19">
            <text:p>CALCUTTA</text:p>
          </table:table-cell>
          <table:table-cell office:value-type="float" office:value="700001" table:style-name="ce21">
            <text:p>70000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0144@sbi.co.in</text:p>
          </table:table-cell>
          <table:table-cell office:value-type="float" office:value="9731700460" table:style-name="ce21">
            <text:p>9731700460</text:p>
          </table:table-cell>
          <table:table-cell office:value-type="float" office:value="33" table:style-name="ce21">
            <text:p>33</text:p>
          </table:table-cell>
          <table:table-cell office:value-type="float" office:value="22309534" table:style-name="ce21">
            <text:p>22309534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4" table:style-name="ce16">
            <text:p>14864</text:p>
          </table:table-cell>
          <table:table-cell office:value-type="string" table:style-name="ce19">
            <text:p>PARK STREET (CALCUTTA)</text:p>
          </table:table-cell>
          <table:table-cell office:value-type="float" office:value="150" table:style-name="ce20">
            <text:p>150</text:p>
          </table:table-cell>
          <table:table-cell office:value-type="string" table:style-name="ce19">
            <text:p>12B, PARK STREET KOLKATTA WEST BENGAL</text:p>
          </table:table-cell>
          <table:table-cell office:value-type="string" table:style-name="ce19">
            <text:p>CALCUTTA</text:p>
          </table:table-cell>
          <table:table-cell office:value-type="float" office:value="700071" table:style-name="ce21">
            <text:p>70007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0150@sbi.co.in</text:p>
          </table:table-cell>
          <table:table-cell office:value-type="float" office:value="9674712909" table:style-name="ce21">
            <text:p>9674712909</text:p>
          </table:table-cell>
          <table:table-cell office:value-type="float" office:value="33" table:style-name="ce21">
            <text:p>33</text:p>
          </table:table-cell>
          <table:table-cell office:value-type="float" office:value="22278085" table:style-name="ce21">
            <text:p>22278085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4" table:style-name="ce16">
            <text:p>14864</text:p>
          </table:table-cell>
          <table:table-cell office:value-type="string" table:style-name="ce19">
            <text:p>CHOWRINGHEE</text:p>
          </table:table-cell>
          <table:table-cell office:value-type="float" office:value="1054" table:style-name="ce20">
            <text:p>1054</text:p>
          </table:table-cell>
          <table:table-cell office:value-type="string" table:style-name="ce19">
            <text:p>SRIBRIDDHI BHAWAN 1ST FLOOR 34 J L NEHRU ROAD KOLKATA, WEST BENGAL</text:p>
          </table:table-cell>
          <table:table-cell office:value-type="string" table:style-name="ce19">
            <text:p>CALCUTTA</text:p>
          </table:table-cell>
          <table:table-cell office:value-type="float" office:value="700071" table:style-name="ce21">
            <text:p>70007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1054@sbi.co.in</text:p>
          </table:table-cell>
          <table:table-cell office:value-type="float" office:value="9674713305" table:style-name="ce21">
            <text:p>9674713305</text:p>
          </table:table-cell>
          <table:table-cell office:value-type="float" office:value="33" table:style-name="ce21">
            <text:p>33</text:p>
          </table:table-cell>
          <table:table-cell office:value-type="float" office:value="22888439" table:style-name="ce21">
            <text:p>22888439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4" table:style-name="ce16">
            <text:p>14864</text:p>
          </table:table-cell>
          <table:table-cell office:value-type="string" table:style-name="ce19">
            <text:p>MIDDLETON ROW</text:p>
          </table:table-cell>
          <table:table-cell office:value-type="float" office:value="1122" table:style-name="ce20">
            <text:p>1122</text:p>
          </table:table-cell>
          <table:table-cell office:value-type="string" table:style-name="ce19">
            <text:p>10,MIDDLETON ROW, CALCUTTA WEST BENGAL</text:p>
          </table:table-cell>
          <table:table-cell office:value-type="string" table:style-name="ce19">
            <text:p>CALCUTTA</text:p>
          </table:table-cell>
          <table:table-cell office:value-type="float" office:value="700071" table:style-name="ce21">
            <text:p>70007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1122@sbi.co.in</text:p>
          </table:table-cell>
          <table:table-cell office:value-type="float" office:value="9674712924" table:style-name="ce21">
            <text:p>9674712924</text:p>
          </table:table-cell>
          <table:table-cell office:value-type="float" office:value="3300" table:style-name="ce21">
            <text:p>3300</text:p>
          </table:table-cell>
          <table:table-cell office:value-type="float" office:value="22295811" table:style-name="ce21">
            <text:p>22295811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4" table:style-name="ce16">
            <text:p>14864</text:p>
          </table:table-cell>
          <table:table-cell office:value-type="string" table:style-name="ce19">
            <text:p>INDIA EXCH PL EXTN(CALCUTTA)</text:p>
          </table:table-cell>
          <table:table-cell office:value-type="float" office:value="1139" table:style-name="ce20">
            <text:p>1139</text:p>
          </table:table-cell>
          <table:table-cell office:value-type="string" table:style-name="ce19">
            <text:p>TODI MANSION, P-15, INDIA EXCHANGE PLACE EXTEN, CALCUTTA, WEST BENGAL</text:p>
          </table:table-cell>
          <table:table-cell office:value-type="string" table:style-name="ce19">
            <text:p>CALCUTTA</text:p>
          </table:table-cell>
          <table:table-cell office:value-type="float" office:value="700073" table:style-name="ce21">
            <text:p>700073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1139@sbi.co.in</text:p>
          </table:table-cell>
          <table:table-cell office:value-type="float" office:value="9674712939" table:style-name="ce21">
            <text:p>9674712939</text:p>
          </table:table-cell>
          <table:table-cell office:value-type="float" office:value="3300" table:style-name="ce21">
            <text:p>3300</text:p>
          </table:table-cell>
          <table:table-cell office:value-type="float" office:value="22378565" table:style-name="ce21">
            <text:p>22378565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4" table:style-name="ce16">
            <text:p>14864</text:p>
          </table:table-cell>
          <table:table-cell office:value-type="string" table:style-name="ce19">
            <text:p>C. I. T. ROAD KOLKATA</text:p>
          </table:table-cell>
          <table:table-cell office:value-type="float" office:value="1140" table:style-name="ce20">
            <text:p>1140</text:p>
          </table:table-cell>
          <table:table-cell office:value-type="string" table:style-name="ce19">
            <text:p>P-35, CIT ROAD, SCHEME KOLKATA WEST BENGAL</text:p>
          </table:table-cell>
          <table:table-cell office:value-type="string" table:style-name="ce19">
            <text:p>CALCUTTA</text:p>
          </table:table-cell>
          <table:table-cell office:value-type="float" office:value="700014" table:style-name="ce21">
            <text:p>700014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1140@sbi.co.in</text:p>
          </table:table-cell>
          <table:table-cell office:value-type="float" office:value="9674712949" table:style-name="ce21">
            <text:p>9674712949</text:p>
          </table:table-cell>
          <table:table-cell office:value-type="float" office:value="3300" table:style-name="ce21">
            <text:p>3300</text:p>
          </table:table-cell>
          <table:table-cell office:value-type="float" office:value="22176021" table:style-name="ce21">
            <text:p>22176021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4" table:style-name="ce16">
            <text:p>14864</text:p>
          </table:table-cell>
          <table:table-cell office:value-type="string" table:style-name="ce19">
            <text:p>BIPLABI RASH BEHARI BASU ROAD</text:p>
          </table:table-cell>
          <table:table-cell office:value-type="float" office:value="1218" table:style-name="ce20">
            <text:p>1218</text:p>
          </table:table-cell>
          <table:table-cell office:value-type="string" table:style-name="ce19">
            <text:p>10,B R B B ROAD FIRST FLOOR KOLKATA</text:p>
          </table:table-cell>
          <table:table-cell office:value-type="string" table:style-name="ce19">
            <text:p>CALCUTTA</text:p>
          </table:table-cell>
          <table:table-cell office:value-type="float" office:value="700001" table:style-name="ce21">
            <text:p>70000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1218@sbi.co.in</text:p>
          </table:table-cell>
          <table:table-cell office:value-type="float" office:value="9674713325" table:style-name="ce21">
            <text:p>9674713325</text:p>
          </table:table-cell>
          <table:table-cell office:value-type="float" office:value="3300" table:style-name="ce21">
            <text:p>3300</text:p>
          </table:table-cell>
          <table:table-cell office:value-type="float" office:value="22305575" table:style-name="ce21">
            <text:p>2230557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4" table:style-name="ce16">
            <text:p>14864</text:p>
          </table:table-cell>
          <table:table-cell office:value-type="string" table:style-name="ce19">
            <text:p>DALHOUSIE SQUARE (CALCUTTA)</text:p>
          </table:table-cell>
          <table:table-cell office:value-type="float" office:value="1401" table:style-name="ce20">
            <text:p>1401</text:p>
          </table:table-cell>
          <table:table-cell office:value-type="string" table:style-name="ce19">
            <text:p>2,B.B.D.BAG(EAST), DALHOUSIE SQUARE (EAST) CALCUTTA, WEST BENGAL</text:p>
          </table:table-cell>
          <table:table-cell office:value-type="string" table:style-name="ce19">
            <text:p>CALCUTTA</text:p>
          </table:table-cell>
          <table:table-cell office:value-type="float" office:value="700001" table:style-name="ce21">
            <text:p>70000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1401@sbi.co.in</text:p>
          </table:table-cell>
          <table:table-cell office:value-type="float" office:value="9674712957" table:style-name="ce21">
            <text:p>9674712957</text:p>
          </table:table-cell>
          <table:table-cell office:value-type="float" office:value="3300" table:style-name="ce21">
            <text:p>3300</text:p>
          </table:table-cell>
          <table:table-cell office:value-type="float" office:value="22484282" table:style-name="ce21">
            <text:p>2248428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4" table:style-name="ce16">
            <text:p>14864</text:p>
          </table:table-cell>
          <table:table-cell office:value-type="string" table:style-name="ce19">
            <text:p>WELLESLEY PARK (KOLKATA)</text:p>
          </table:table-cell>
          <table:table-cell office:value-type="float" office:value="1723" table:style-name="ce20">
            <text:p>1723</text:p>
          </table:table-cell>
          <table:table-cell office:value-type="string" table:style-name="ce19">
            <text:p>1,HAJI MHD.MOHASIN SQUARE, KOLKATA, KOLKATA , WEST BENGAL</text:p>
          </table:table-cell>
          <table:table-cell office:value-type="string" table:style-name="ce19">
            <text:p>CALCUTTA</text:p>
          </table:table-cell>
          <table:table-cell office:value-type="float" office:value="700016" table:style-name="ce21">
            <text:p>700016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1723@sbi.co.in</text:p>
          </table:table-cell>
          <table:table-cell office:value-type="float" office:value="9674713382" table:style-name="ce21">
            <text:p>9674713382</text:p>
          </table:table-cell>
          <table:table-cell office:value-type="float" office:value="3300" table:style-name="ce21">
            <text:p>3300</text:p>
          </table:table-cell>
          <table:table-cell office:value-type="float" office:value="22448914" table:style-name="ce21">
            <text:p>2244891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4" table:style-name="ce16">
            <text:p>14864</text:p>
          </table:table-cell>
          <table:table-cell office:value-type="string" table:style-name="ce19">
            <text:p>ELLIOT ROAD (CALCUTTA)</text:p>
          </table:table-cell>
          <table:table-cell office:value-type="float" office:value="1792" table:style-name="ce20">
            <text:p>1792</text:p>
          </table:table-cell>
          <table:table-cell office:value-type="string" table:style-name="ce19">
            <text:p>54,RAFI AHMED KIDWAI ROAD, CALCUTTA , WEST BENGAL</text:p>
          </table:table-cell>
          <table:table-cell office:value-type="string" table:style-name="ce19">
            <text:p>CALCUTTA</text:p>
          </table:table-cell>
          <table:table-cell office:value-type="float" office:value="700016" table:style-name="ce21">
            <text:p>700016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1792@sbi.co.in</text:p>
          </table:table-cell>
          <table:table-cell office:value-type="float" office:value="9674712982" table:style-name="ce21">
            <text:p>9674712982</text:p>
          </table:table-cell>
          <table:table-cell office:value-type="float" office:value="3300" table:style-name="ce21">
            <text:p>3300</text:p>
          </table:table-cell>
          <table:table-cell office:value-type="float" office:value="22294762" table:style-name="ce21">
            <text:p>2229476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4" table:style-name="ce16">
            <text:p>14864</text:p>
          </table:table-cell>
          <table:table-cell office:value-type="string" table:style-name="ce19">
            <text:p>ENTALLY (KOLKATA)</text:p>
          </table:table-cell>
          <table:table-cell office:value-type="float" office:value="1830" table:style-name="ce20">
            <text:p>1830</text:p>
          </table:table-cell>
          <table:table-cell office:value-type="string" table:style-name="ce19">
            <text:p>24, GIRISH CHANDRA BOSE ROAD, ENTALLY (KOLKATA) WEST BENGAL</text:p>
          </table:table-cell>
          <table:table-cell office:value-type="string" table:style-name="ce19">
            <text:p>CALCUTTA</text:p>
          </table:table-cell>
          <table:table-cell office:value-type="float" office:value="700014" table:style-name="ce21">
            <text:p>700014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1830@sbi.co.in</text:p>
          </table:table-cell>
          <table:table-cell office:value-type="float" office:value="9674712987" table:style-name="ce21">
            <text:p>9674712987</text:p>
          </table:table-cell>
          <table:table-cell office:value-type="float" office:value="33" table:style-name="ce21">
            <text:p>33</text:p>
          </table:table-cell>
          <table:table-cell office:value-type="float" office:value="22846290" table:style-name="ce21">
            <text:p>2284629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4" table:style-name="ce16">
            <text:p>14864</text:p>
          </table:table-cell>
          <table:table-cell office:value-type="string" table:style-name="ce19">
            <text:p>ESPLANADE</text:p>
          </table:table-cell>
          <table:table-cell office:value-type="float" office:value="1971" table:style-name="ce20">
            <text:p>1971</text:p>
          </table:table-cell>
          <table:table-cell office:value-type="string" table:style-name="ce19">
            <text:p>9B, ESPLANDE ROW EAST, CALCUTTA , WEST BENGAL</text:p>
          </table:table-cell>
          <table:table-cell office:value-type="string" table:style-name="ce19">
            <text:p>CALCUTTA</text:p>
          </table:table-cell>
          <table:table-cell office:value-type="float" office:value="700069" table:style-name="ce21">
            <text:p>700069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1971@sbi.co.in</text:p>
          </table:table-cell>
          <table:table-cell office:value-type="float" office:value="9674712992" table:style-name="ce21">
            <text:p>9674712992</text:p>
          </table:table-cell>
          <table:table-cell office:value-type="float" office:value="3300" table:style-name="ce21">
            <text:p>3300</text:p>
          </table:table-cell>
          <table:table-cell office:value-type="float" office:value="22480140" table:style-name="ce21">
            <text:p>2248014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4" table:style-name="ce16">
            <text:p>14864</text:p>
          </table:table-cell>
          <table:table-cell office:value-type="string" table:style-name="ce19">
            <text:p>LA MARTINIERE (CALCUTTA)</text:p>
          </table:table-cell>
          <table:table-cell office:value-type="float" office:value="3681" table:style-name="ce20">
            <text:p>3681</text:p>
          </table:table-cell>
          <table:table-cell office:value-type="string" table:style-name="ce19">
            <text:p>11, LOUDON STREET, CALCUTTA, WEST BENGAL</text:p>
          </table:table-cell>
          <table:table-cell office:value-type="string" table:style-name="ce19">
            <text:p>CALCUTTA</text:p>
          </table:table-cell>
          <table:table-cell office:value-type="float" office:value="700017" table:style-name="ce21">
            <text:p>700017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3681@sbi.co.in</text:p>
          </table:table-cell>
          <table:table-cell office:value-type="float" office:value="9674713007" table:style-name="ce21">
            <text:p>9674713007</text:p>
          </table:table-cell>
          <table:table-cell office:value-type="float" office:value="3300" table:style-name="ce21">
            <text:p>3300</text:p>
          </table:table-cell>
          <table:table-cell office:value-type="float" office:value="22876676" table:style-name="ce21">
            <text:p>2287667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4" table:style-name="ce16">
            <text:p>14864</text:p>
          </table:table-cell>
          <table:table-cell office:value-type="string" table:style-name="ce19">
            <text:p>TANGRA (CALCUTTA)</text:p>
          </table:table-cell>
          <table:table-cell office:value-type="float" office:value="3737" table:style-name="ce20">
            <text:p>3737</text:p>
          </table:table-cell>
          <table:table-cell office:value-type="string" table:style-name="ce19">
            <text:p>4/1A,RADHANATH CHOUDHUURY RD., KOLKATA WEST BENGAL</text:p>
          </table:table-cell>
          <table:table-cell office:value-type="string" table:style-name="ce19">
            <text:p>CALCUTTA</text:p>
          </table:table-cell>
          <table:table-cell office:value-type="float" office:value="700015" table:style-name="ce21">
            <text:p>700015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3737@sbi.co.in</text:p>
          </table:table-cell>
          <table:table-cell office:value-type="float" office:value="9674713012" table:style-name="ce21">
            <text:p>9674713012</text:p>
          </table:table-cell>
          <table:table-cell office:value-type="float" office:value="3300" table:style-name="ce21">
            <text:p>3300</text:p>
          </table:table-cell>
          <table:table-cell office:value-type="float" office:value="23293349" table:style-name="ce21">
            <text:p>23293349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4" table:style-name="ce16">
            <text:p>14864</text:p>
          </table:table-cell>
          <table:table-cell office:value-type="string" table:style-name="ce19">
            <text:p>JEEVANDEEP (KOLKATA)</text:p>
          </table:table-cell>
          <table:table-cell office:value-type="float" office:value="3762" table:style-name="ce20">
            <text:p>3762</text:p>
          </table:table-cell>
          <table:table-cell office:value-type="string" table:style-name="ce19">
            <text:p>1,MIDDLETON STREET, KOLKATA WEST BENGAL</text:p>
          </table:table-cell>
          <table:table-cell office:value-type="string" table:style-name="ce19">
            <text:p>CALCUTTA</text:p>
          </table:table-cell>
          <table:table-cell office:value-type="float" office:value="700071" table:style-name="ce21">
            <text:p>70007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3762@sbi.co.in</text:p>
          </table:table-cell>
          <table:table-cell office:value-type="float" office:value="9674713015" table:style-name="ce21">
            <text:p>9674713015</text:p>
          </table:table-cell>
          <table:table-cell office:value-type="float" office:value="33" table:style-name="ce21">
            <text:p>33</text:p>
          </table:table-cell>
          <table:table-cell office:value-type="float" office:value="332470351" table:style-name="ce21">
            <text:p>33247035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4" table:style-name="ce16">
            <text:p>14864</text:p>
          </table:table-cell>
          <table:table-cell office:value-type="string" table:style-name="ce19">
            <text:p>NEW MARKET BRANCH KOLKATA</text:p>
          </table:table-cell>
          <table:table-cell office:value-type="float" office:value="4662" table:style-name="ce20">
            <text:p>4662</text:p>
          </table:table-cell>
          <table:table-cell office:value-type="string" table:style-name="ce19">
            <text:p>13,SURENDRA NATH BANERJEE ROAD KOLKATA WEST BENGAL</text:p>
          </table:table-cell>
          <table:table-cell office:value-type="string" table:style-name="ce19">
            <text:p>CALCUTTA</text:p>
          </table:table-cell>
          <table:table-cell office:value-type="float" office:value="700013" table:style-name="ce21">
            <text:p>700013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4662@sbi.co.in</text:p>
          </table:table-cell>
          <table:table-cell office:value-type="float" office:value="9674713052" table:style-name="ce21">
            <text:p>9674713052</text:p>
          </table:table-cell>
          <table:table-cell office:value-type="float" office:value="33000" table:style-name="ce21">
            <text:p>33000</text:p>
          </table:table-cell>
          <table:table-cell office:value-type="float" office:value="22655884" table:style-name="ce21">
            <text:p>2265588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4" table:style-name="ce16">
            <text:p>14864</text:p>
          </table:table-cell>
          <table:table-cell office:value-type="string" table:style-name="ce19">
            <text:p>TALTALA</text:p>
          </table:table-cell>
          <table:table-cell office:value-type="float" office:value="4771" table:style-name="ce20">
            <text:p>4771</text:p>
          </table:table-cell>
          <table:table-cell office:value-type="string" table:style-name="ce19">
            <text:p>62, LENIN SARANI ROAD CALCUTTA WEST BENGAL</text:p>
          </table:table-cell>
          <table:table-cell office:value-type="string" table:style-name="ce19">
            <text:p>CALCUTTA</text:p>
          </table:table-cell>
          <table:table-cell office:value-type="float" office:value="700013" table:style-name="ce21">
            <text:p>700013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4771@sbi.co.in</text:p>
          </table:table-cell>
          <table:table-cell office:value-type="float" office:value="9674711436" table:style-name="ce21">
            <text:p>9674711436</text:p>
          </table:table-cell>
          <table:table-cell office:value-type="float" office:value="3300" table:style-name="ce21">
            <text:p>3300</text:p>
          </table:table-cell>
          <table:table-cell office:value-type="float" office:value="22440878" table:style-name="ce21">
            <text:p>2244087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4" table:style-name="ce16">
            <text:p>14864</text:p>
          </table:table-cell>
          <table:table-cell office:value-type="string" table:style-name="ce19">
            <text:p>MUCHIPARA (KOLKATA)</text:p>
          </table:table-cell>
          <table:table-cell office:value-type="float" office:value="6145" table:style-name="ce20">
            <text:p>6145</text:p>
          </table:table-cell>
          <table:table-cell office:value-type="string" table:style-name="ce19">
            <text:p>123A,ACHARYA JAGADISH CHANDRA BOSE ROAD, CALCUTTA, , WEST BENGAL</text:p>
          </table:table-cell>
          <table:table-cell office:value-type="string" table:style-name="ce19">
            <text:p>CALCUTTA</text:p>
          </table:table-cell>
          <table:table-cell office:value-type="float" office:value="700014" table:style-name="ce21">
            <text:p>700014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6145@sbi.co.in</text:p>
          </table:table-cell>
          <table:table-cell office:value-type="float" office:value="9674713044" table:style-name="ce21">
            <text:p>9674713044</text:p>
          </table:table-cell>
          <table:table-cell office:value-type="float" office:value="3300" table:style-name="ce21">
            <text:p>3300</text:p>
          </table:table-cell>
          <table:table-cell office:value-type="float" office:value="22176111" table:style-name="ce21">
            <text:p>2217611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4" table:style-name="ce16">
            <text:p>14864</text:p>
          </table:table-cell>
          <table:table-cell office:value-type="string" table:style-name="ce19">
            <text:p>SALES TAX BUILDING MUNSHI BZR</text:p>
          </table:table-cell>
          <table:table-cell office:value-type="float" office:value="6771" table:style-name="ce20">
            <text:p>6771</text:p>
          </table:table-cell>
          <table:table-cell office:value-type="string" table:style-name="ce19">
            <text:p>14,BELIAGHATA MAIN ROAD, CALCUTTA, , WEST BENGAL</text:p>
          </table:table-cell>
          <table:table-cell office:value-type="string" table:style-name="ce19">
            <text:p>CALCUTTA</text:p>
          </table:table-cell>
          <table:table-cell office:value-type="float" office:value="700015" table:style-name="ce21">
            <text:p>700015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6771@sbi.co.in</text:p>
          </table:table-cell>
          <table:table-cell office:value-type="float" office:value="8229949768" table:style-name="ce21">
            <text:p>8229949768</text:p>
          </table:table-cell>
          <table:table-cell office:value-type="float" office:value="3300" table:style-name="ce21">
            <text:p>3300</text:p>
          </table:table-cell>
          <table:table-cell office:value-type="float" office:value="22510878" table:style-name="ce21">
            <text:p>2251087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4" table:style-name="ce16">
            <text:p>14864</text:p>
          </table:table-cell>
          <table:table-cell office:value-type="string" table:style-name="ce19">
            <text:p>B B GANGULY STREET(CALCUTTA)</text:p>
          </table:table-cell>
          <table:table-cell office:value-type="float" office:value="6788" table:style-name="ce20">
            <text:p>6788</text:p>
          </table:table-cell>
          <table:table-cell office:value-type="string" table:style-name="ce19">
            <text:p>4 GANGADHAR BABU LANE, CALCUTTA WEST BENGAL</text:p>
          </table:table-cell>
          <table:table-cell office:value-type="string" table:style-name="ce19">
            <text:p>CALCUTTA</text:p>
          </table:table-cell>
          <table:table-cell office:value-type="float" office:value="700012" table:style-name="ce21">
            <text:p>70001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6788@sbi.co.in</text:p>
          </table:table-cell>
          <table:table-cell office:value-type="float" office:value="9674713055" table:style-name="ce21">
            <text:p>9674713055</text:p>
          </table:table-cell>
          <table:table-cell office:value-type="float" office:value="3300" table:style-name="ce21">
            <text:p>3300</text:p>
          </table:table-cell>
          <table:table-cell office:value-type="float" office:value="22361614" table:style-name="ce21">
            <text:p>2236161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4" table:style-name="ce16">
            <text:p>14864</text:p>
          </table:table-cell>
          <table:table-cell office:value-type="string" table:style-name="ce19">
            <text:p>COLOOTOLA STREET (WEST) KOLKATA</text:p>
          </table:table-cell>
          <table:table-cell office:value-type="float" office:value="8209" table:style-name="ce20">
            <text:p>8209</text:p>
          </table:table-cell>
          <table:table-cell office:value-type="string" table:style-name="ce19">
            <text:p>66A,COLOOTOLA STREET, KOLKATA KOLKATA , WEST BENGAL</text:p>
          </table:table-cell>
          <table:table-cell office:value-type="string" table:style-name="ce19">
            <text:p>CALCUTTA</text:p>
          </table:table-cell>
          <table:table-cell office:value-type="float" office:value="700073" table:style-name="ce21">
            <text:p>700073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8209@sbi.co.in</text:p>
          </table:table-cell>
          <table:table-cell office:value-type="float" office:value="9674713063" table:style-name="ce21">
            <text:p>9674713063</text:p>
          </table:table-cell>
          <table:table-cell office:value-type="float" office:value="3300" table:style-name="ce21">
            <text:p>3300</text:p>
          </table:table-cell>
          <table:table-cell office:value-type="float" office:value="9674713063" table:style-name="ce21">
            <text:p>967471306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4" table:style-name="ce16">
            <text:p>14864</text:p>
          </table:table-cell>
          <table:table-cell office:value-type="string" table:style-name="ce19">
            <text:p>POTTERY ROAD AREA BRANCH</text:p>
          </table:table-cell>
          <table:table-cell office:value-type="float" office:value="8439" table:style-name="ce20">
            <text:p>8439</text:p>
          </table:table-cell>
          <table:table-cell office:value-type="string" table:style-name="ce19">
            <text:p>35C,CHRISTOPHER ROAD, CALCUTTA KOLKATTA WEST BENGAL</text:p>
          </table:table-cell>
          <table:table-cell office:value-type="string" table:style-name="ce19">
            <text:p>CALCUTTA</text:p>
          </table:table-cell>
          <table:table-cell office:value-type="float" office:value="700046" table:style-name="ce21">
            <text:p>700046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8439@sbi.co.in</text:p>
          </table:table-cell>
          <table:table-cell office:value-type="float" office:value="9674712704" table:style-name="ce21">
            <text:p>9674712704</text:p>
          </table:table-cell>
          <table:table-cell office:value-type="float" office:value="33" table:style-name="ce21">
            <text:p>33</text:p>
          </table:table-cell>
          <table:table-cell office:value-type="float" office:value="23299717" table:style-name="ce21">
            <text:p>2329971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4" table:style-name="ce16">
            <text:p>14864</text:p>
          </table:table-cell>
          <table:table-cell office:value-type="string" table:style-name="ce19">
            <text:p>TANGRA (PANCHANANTALA)</text:p>
          </table:table-cell>
          <table:table-cell office:value-type="float" office:value="8761" table:style-name="ce20">
            <text:p>8761</text:p>
          </table:table-cell>
          <table:table-cell office:value-type="string" table:style-name="ce19">
            <text:p>4A PAGLADANGA , 1ST LANE KOLKATA WEST BENGAL</text:p>
          </table:table-cell>
          <table:table-cell office:value-type="string" table:style-name="ce19">
            <text:p>CALCUTTA</text:p>
          </table:table-cell>
          <table:table-cell office:value-type="float" office:value="700015" table:style-name="ce21">
            <text:p>700015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8761@sbi.co.in</text:p>
          </table:table-cell>
          <table:table-cell office:value-type="float" office:value="9674713074" table:style-name="ce21">
            <text:p>9674713074</text:p>
          </table:table-cell>
          <table:table-cell office:value-type="float" office:value="3300" table:style-name="ce21">
            <text:p>3300</text:p>
          </table:table-cell>
          <table:table-cell office:value-type="float" office:value="23292523" table:style-name="ce21">
            <text:p>23292523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4" table:style-name="ce16">
            <text:p>14864</text:p>
          </table:table-cell>
          <table:table-cell office:value-type="string" table:style-name="ce19">
            <text:p>I T BUILDING AREA BENIAPUKUR</text:p>
          </table:table-cell>
          <table:table-cell office:value-type="float" office:value="8762" table:style-name="ce20">
            <text:p>8762</text:p>
          </table:table-cell>
          <table:table-cell office:value-type="string" table:style-name="ce19">
            <text:p>79 A, A J C BOSE ROAD KOLKATA WEST BENGAL</text:p>
          </table:table-cell>
          <table:table-cell office:value-type="string" table:style-name="ce19">
            <text:p>CALCUTTA</text:p>
          </table:table-cell>
          <table:table-cell office:value-type="float" office:value="700014" table:style-name="ce21">
            <text:p>700014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8762@sbi.co.in</text:p>
          </table:table-cell>
          <table:table-cell office:value-type="float" office:value="9674713077" table:style-name="ce21">
            <text:p>9674713077</text:p>
          </table:table-cell>
          <table:table-cell office:value-type="float" office:value="33" table:style-name="ce21">
            <text:p>33</text:p>
          </table:table-cell>
          <table:table-cell office:value-type="float" office:value="22440819" table:style-name="ce21">
            <text:p>22440819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4" table:style-name="ce16">
            <text:p>14864</text:p>
          </table:table-cell>
          <table:table-cell office:value-type="string" table:style-name="ce19">
            <text:p>SPL CURRENCY ADMINISTRATIVE BR</text:p>
          </table:table-cell>
          <table:table-cell office:value-type="float" office:value="14821" table:style-name="ce20">
            <text:p>14821</text:p>
          </table:table-cell>
          <table:table-cell office:value-type="string" table:style-name="ce19">
            <text:p>1, STRAND ROAD, KOLKATA WEST BENGAL</text:p>
          </table:table-cell>
          <table:table-cell office:value-type="string" table:style-name="ce19">
            <text:p>CALCUTTA</text:p>
          </table:table-cell>
          <table:table-cell office:value-type="float" office:value="700001" table:style-name="ce21">
            <text:p>70000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4821@sbi.co.in</text:p>
          </table:table-cell>
          <table:table-cell office:value-type="float" office:value="9674712393" table:style-name="ce21">
            <text:p>9674712393</text:p>
          </table:table-cell>
          <table:table-cell office:value-type="float" office:value="33" table:style-name="ce21">
            <text:p>33</text:p>
          </table:table-cell>
          <table:table-cell office:value-type="float" office:value="22885203" table:style-name="ce21">
            <text:p>22885203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6" table:style-name="ce16">
            <text:p>14876</text:p>
          </table:table-cell>
          <table:table-cell office:value-type="string" table:style-name="ce19">
            <text:p>BRABOURNE ROAD BR KOLKATA</text:p>
          </table:table-cell>
          <table:table-cell office:value-type="float" office:value="30146" table:style-name="ce20">
            <text:p>30146</text:p>
          </table:table-cell>
          <table:table-cell office:value-type="string" table:style-name="ce19">
            <text:p>9, BRABOURNE ROAD, BOMBAY MUTUAL BUILDING, CALCUTTA - 700 001</text:p>
          </table:table-cell>
          <table:table-cell office:value-type="string" table:style-name="ce19">
            <text:p>CALCUTTA</text:p>
          </table:table-cell>
          <table:table-cell office:value-type="float" office:value="700001" table:style-name="ce21">
            <text:p>70000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30146@sbi.co.in</text:p>
          </table:table-cell>
          <table:table-cell office:value-type="float" office:value="9674712282" table:style-name="ce21">
            <text:p>9674712282</text:p>
          </table:table-cell>
          <table:table-cell office:value-type="float" office:value="33" table:style-name="ce21">
            <text:p>33</text:p>
          </table:table-cell>
          <table:table-cell office:value-type="float" office:value="22428855" table:style-name="ce21">
            <text:p>22428855</text:p>
          </table:table-cell>
          <table:table-cell table:number-columns-repeated="16368" table:style-name="ce22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4" table:style-name="ce16">
            <text:p>14864</text:p>
          </table:table-cell>
          <table:table-cell office:value-type="string" table:style-name="ce19">
            <text:p>BENTINCKSTREET</text:p>
          </table:table-cell>
          <table:table-cell office:value-type="float" office:value="40259" table:style-name="ce20">
            <text:p>40259</text:p>
          </table:table-cell>
          <table:table-cell office:value-type="string" table:style-name="ce19">
            <text:p>RASOI COURT BUIILDING, 1ST FLOOR, 20, R.N.MUKHERJEE ROAD, KOLKATA KOLKATTA</text:p>
          </table:table-cell>
          <table:table-cell office:value-type="string" table:style-name="ce19">
            <text:p>CALCUTTA</text:p>
          </table:table-cell>
          <table:table-cell office:value-type="float" office:value="700001" table:style-name="ce21">
            <text:p>70000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40259@sbi.co.in</text:p>
          </table:table-cell>
          <table:table-cell office:value-type="float" office:value="9674713041" table:style-name="ce21">
            <text:p>9674713041</text:p>
          </table:table-cell>
          <table:table-cell office:value-type="float" office:value="33" table:style-name="ce21">
            <text:p>33</text:p>
          </table:table-cell>
          <table:table-cell office:value-type="float" office:value="22420742" table:style-name="ce21">
            <text:p>22420742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table-cell office:value-type="string" table:number-columns-spanned="3" table:number-rows-spanned="42" table:style-name="ce71">
            <text:p>Regional Manager, State Bank of India, RBO-IV-Kolkata, 1/16, VIP Road, Kolkata 700054</text:p>
          </table:table-cell>
          <table:covered-table-cell table:number-columns-repeated="2"/>
          <table:table-cell office:value-type="string" table:number-columns-spanned="1" table:number-rows-spanned="42" table:style-name="ce39">
            <text:p>033-23550625</text:p>
          </table:table-cell>
          <table:table-cell office:value-type="float" office:value="14873" table:style-name="ce16">
            <text:p>14873</text:p>
          </table:table-cell>
          <table:table-cell office:value-type="string" table:style-name="ce19">
            <text:p>LAKE TOWN</text:p>
          </table:table-cell>
          <table:table-cell office:value-type="float" office:value="1506" table:style-name="ce20">
            <text:p>1506</text:p>
          </table:table-cell>
          <table:table-cell office:value-type="string" table:style-name="ce19">
            <text:p>P-871,LAKE TOWN, KOLKATA BLOCK A , WEST BENGAL</text:p>
          </table:table-cell>
          <table:table-cell office:value-type="string" table:style-name="ce19">
            <text:p>24 PARGANASNORTH</text:p>
          </table:table-cell>
          <table:table-cell office:value-type="float" office:value="700089" table:style-name="ce21">
            <text:p>700089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1506@sbi.co.in</text:p>
          </table:table-cell>
          <table:table-cell office:value-type="float" office:value="9674713585" table:style-name="ce21">
            <text:p>9674713585</text:p>
          </table:table-cell>
          <table:table-cell office:value-type="float" office:value="33" table:style-name="ce21">
            <text:p>33</text:p>
          </table:table-cell>
          <table:table-cell office:value-type="float" office:value="25346379" table:style-name="ce21">
            <text:p>25346379</text:p>
          </table:table-cell>
          <table:table-cell table:number-columns-repeated="16368" table:style-name="ce22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3" table:style-name="ce16">
            <text:p>14873</text:p>
          </table:table-cell>
          <table:table-cell office:value-type="string" table:style-name="ce19">
            <text:p>NARKELDANGA (KOLKATA)</text:p>
          </table:table-cell>
          <table:table-cell office:value-type="float" office:value="1580" table:style-name="ce20">
            <text:p>1580</text:p>
          </table:table-cell>
          <table:table-cell office:value-type="string" table:style-name="ce19">
            <text:p>P-274,C.I.T.SCHEME, IV-M, P.O. CIT ROAD, NARKELDANGA PHOOL BAGAN JUNCT KOLKATA, WEST BENGAL</text:p>
          </table:table-cell>
          <table:table-cell office:value-type="string" table:style-name="ce19">
            <text:p>CALCUTTA</text:p>
          </table:table-cell>
          <table:table-cell office:value-type="float" office:value="700054" table:style-name="ce21">
            <text:p>700054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1580@sbi.co.in</text:p>
          </table:table-cell>
          <table:table-cell office:value-type="float" office:value="9674713646" table:style-name="ce21">
            <text:p>9674713646</text:p>
          </table:table-cell>
          <table:table-cell office:value-type="float" office:value="3300" table:style-name="ce21">
            <text:p>3300</text:p>
          </table:table-cell>
          <table:table-cell office:value-type="float" office:value="23701339" table:style-name="ce21">
            <text:p>23701339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3" table:style-name="ce16">
            <text:p>14873</text:p>
          </table:table-cell>
          <table:table-cell office:value-type="string" table:style-name="ce19">
            <text:p>BELIAGHATA(CALCUTTA)</text:p>
          </table:table-cell>
          <table:table-cell office:value-type="float" office:value="1798" table:style-name="ce20">
            <text:p>1798</text:p>
          </table:table-cell>
          <table:table-cell office:value-type="string" table:style-name="ce19">
            <text:p>25,BELIAGHATA MAIN ROAD, CALCUTTA WEST BENGAL</text:p>
          </table:table-cell>
          <table:table-cell office:value-type="string" table:style-name="ce19">
            <text:p>CALCUTTA</text:p>
          </table:table-cell>
          <table:table-cell office:value-type="float" office:value="700010" table:style-name="ce21">
            <text:p>700010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1798@sbi.co.in</text:p>
          </table:table-cell>
          <table:table-cell office:value-type="float" office:value="9674713588" table:style-name="ce21">
            <text:p>9674713588</text:p>
          </table:table-cell>
          <table:table-cell office:value-type="float" office:value="3300" table:style-name="ce21">
            <text:p>3300</text:p>
          </table:table-cell>
          <table:table-cell office:value-type="float" office:value="23706382" table:style-name="ce21">
            <text:p>23706382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3" table:style-name="ce16">
            <text:p>14873</text:p>
          </table:table-cell>
          <table:table-cell office:value-type="string" table:style-name="ce19">
            <text:p>ULTADANGA(CALCUTTA)</text:p>
          </table:table-cell>
          <table:table-cell office:value-type="float" office:value="1831" table:style-name="ce20">
            <text:p>1831</text:p>
          </table:table-cell>
          <table:table-cell office:value-type="string" table:style-name="ce19">
            <text:p>P-185,C.I.T. RD, SCHEME VII(M) BAGMARI ROAD KOLKATA-WEST BENGAL</text:p>
          </table:table-cell>
          <table:table-cell office:value-type="string" table:style-name="ce19">
            <text:p>CALCUTTA</text:p>
          </table:table-cell>
          <table:table-cell office:value-type="float" office:value="700054" table:style-name="ce21">
            <text:p>700054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1831@sbi.co.in</text:p>
          </table:table-cell>
          <table:table-cell office:value-type="float" office:value="8790645864" table:style-name="ce21">
            <text:p>8790645864</text:p>
          </table:table-cell>
          <table:table-cell office:value-type="float" office:value="33" table:style-name="ce21">
            <text:p>33</text:p>
          </table:table-cell>
          <table:table-cell office:value-type="float" office:value="23557689" table:style-name="ce21">
            <text:p>23557689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3" table:style-name="ce16">
            <text:p>14873</text:p>
          </table:table-cell>
          <table:table-cell office:value-type="string" table:style-name="ce19">
            <text:p>BAGMARI(CALCUTTA)</text:p>
          </table:table-cell>
          <table:table-cell office:value-type="float" office:value="3682" table:style-name="ce20">
            <text:p>3682</text:p>
          </table:table-cell>
          <table:table-cell office:value-type="string" table:style-name="ce19">
            <text:p>P-36,C I T SCHEME, M-VII HS XII, CALCUTTA , WEST BENGAL</text:p>
          </table:table-cell>
          <table:table-cell office:value-type="string" table:style-name="ce19">
            <text:p>CALCUTTA</text:p>
          </table:table-cell>
          <table:table-cell office:value-type="float" office:value="700054" table:style-name="ce21">
            <text:p>700054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3682@sbi.co.in</text:p>
          </table:table-cell>
          <table:table-cell office:value-type="float" office:value="8895340734" table:style-name="ce21">
            <text:p>8895340734</text:p>
          </table:table-cell>
          <table:table-cell office:value-type="float" office:value="3300" table:style-name="ce21">
            <text:p>3300</text:p>
          </table:table-cell>
          <table:table-cell office:value-type="float" office:value="23557342" table:style-name="ce21">
            <text:p>23557342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3" table:style-name="ce16">
            <text:p>14873</text:p>
          </table:table-cell>
          <table:table-cell office:value-type="string" table:style-name="ce19">
            <text:p>P B B SALT LAKE CALCUTTA</text:p>
          </table:table-cell>
          <table:table-cell office:value-type="float" office:value="4204" table:style-name="ce20">
            <text:p>4204</text:p>
          </table:table-cell>
          <table:table-cell office:value-type="string" table:style-name="ce19">
            <text:p>HA-291,SECTOR-III, SALT LAKE, CALCUTTA, DT:24 PARGANAS (N), W. BENGAL</text:p>
          </table:table-cell>
          <table:table-cell office:value-type="string" table:style-name="ce19">
            <text:p>24 PARGANASNORTH</text:p>
          </table:table-cell>
          <table:table-cell office:value-type="float" office:value="700097" table:style-name="ce21">
            <text:p>700097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4204@sbi.co.in</text:p>
          </table:table-cell>
          <table:table-cell office:value-type="float" office:value="9674713662" table:style-name="ce21">
            <text:p>9674713662</text:p>
          </table:table-cell>
          <table:table-cell office:value-type="float" office:value="33" table:style-name="ce21">
            <text:p>33</text:p>
          </table:table-cell>
          <table:table-cell office:value-type="float" office:value="23344204" table:style-name="ce21">
            <text:p>23344204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3" table:style-name="ce16">
            <text:p>14873</text:p>
          </table:table-cell>
          <table:table-cell office:value-type="string" table:style-name="ce19">
            <text:p>NEW TOWN RAJARHAT</text:p>
          </table:table-cell>
          <table:table-cell office:value-type="float" office:value="5112" table:style-name="ce20">
            <text:p>5112</text:p>
          </table:table-cell>
          <table:table-cell office:value-type="string" table:style-name="ce19">
            <text:p>AHIRINI ACTION AREA 1A P O NEWTOWN PS RAJARHAT RAJARHAT,WEST BENGAL</text:p>
          </table:table-cell>
          <table:table-cell office:value-type="string" table:style-name="ce19">
            <text:p>24 PARGANASNORTH</text:p>
          </table:table-cell>
          <table:table-cell office:value-type="float" office:value="700156" table:style-name="ce21">
            <text:p>700156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5112@sbi.co.in</text:p>
          </table:table-cell>
          <table:table-cell office:value-type="float" office:value="9674713665" table:style-name="ce21">
            <text:p>9674713665</text:p>
          </table:table-cell>
          <table:table-cell office:value-type="float" office:value="33" table:style-name="ce21">
            <text:p>33</text:p>
          </table:table-cell>
          <table:table-cell office:value-type="float" office:value="23243048" table:style-name="ce21">
            <text:p>23243048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3" table:style-name="ce16">
            <text:p>14873</text:p>
          </table:table-cell>
          <table:table-cell office:value-type="string" table:style-name="ce19">
            <text:p>LAUHATI</text:p>
          </table:table-cell>
          <table:table-cell office:value-type="float" office:value="6208" table:style-name="ce20">
            <text:p>6208</text:p>
          </table:table-cell>
          <table:table-cell office:value-type="string" table:style-name="ce19">
            <text:p>VILL &amp; PO. LAUHATI DT:24 PARGANAS (N), WEST BENGAL</text:p>
          </table:table-cell>
          <table:table-cell office:value-type="string" table:style-name="ce19">
            <text:p>24 PARGANASNORTH</text:p>
          </table:table-cell>
          <table:table-cell office:value-type="float" office:value="700135" table:style-name="ce21">
            <text:p>700135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6208@sbi.co.in</text:p>
          </table:table-cell>
          <table:table-cell office:value-type="float" office:value="7044069900" table:style-name="ce21">
            <text:p>7044069900</text:p>
          </table:table-cell>
          <table:table-cell office:value-type="float" office:value="3216" table:style-name="ce21">
            <text:p>3216</text:p>
          </table:table-cell>
          <table:table-cell office:value-type="float" office:value="272248" table:style-name="ce21">
            <text:p>272248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3" table:style-name="ce16">
            <text:p>14873</text:p>
          </table:table-cell>
          <table:table-cell office:value-type="string" table:style-name="ce19">
            <text:p>A.E MARKET SALT LAKE(CALCUTTA)</text:p>
          </table:table-cell>
          <table:table-cell office:value-type="float" office:value="6794" table:style-name="ce20">
            <text:p>6794</text:p>
          </table:table-cell>
          <table:table-cell office:value-type="string" table:style-name="ce19">
            <text:p>SALT LAKE,SECTOR-1 KOLKATA DT:24 PARGANAS (N), W. BENGAL</text:p>
          </table:table-cell>
          <table:table-cell office:value-type="string" table:style-name="ce19">
            <text:p>24 PARGANASNORTH</text:p>
          </table:table-cell>
          <table:table-cell office:value-type="float" office:value="700064" table:style-name="ce21">
            <text:p>700064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6794@sbi.co.in</text:p>
          </table:table-cell>
          <table:table-cell office:value-type="float" office:value="9674713670" table:style-name="ce21">
            <text:p>9674713670</text:p>
          </table:table-cell>
          <table:table-cell office:value-type="float" office:value="33" table:style-name="ce21">
            <text:p>33</text:p>
          </table:table-cell>
          <table:table-cell office:value-type="float" office:value="23218730" table:style-name="ce21">
            <text:p>23218730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3" table:style-name="ce16">
            <text:p>14873</text:p>
          </table:table-cell>
          <table:table-cell office:value-type="string" table:style-name="ce19">
            <text:p>KALINDI HOUSING ESTATE(KOLKATA</text:p>
          </table:table-cell>
          <table:table-cell office:value-type="float" office:value="7961" table:style-name="ce20">
            <text:p>7961</text:p>
          </table:table-cell>
          <table:table-cell office:value-type="string" table:style-name="ce19">
            <text:p>PLOT NO.79, KALINDI HOUSING ESTATE KOLKTA WEST BENGAL</text:p>
          </table:table-cell>
          <table:table-cell office:value-type="string" table:style-name="ce19">
            <text:p>24 PARGANASNORTH</text:p>
          </table:table-cell>
          <table:table-cell office:value-type="float" office:value="700089" table:style-name="ce21">
            <text:p>700089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7961@sbi.co.in</text:p>
          </table:table-cell>
          <table:table-cell office:value-type="float" office:value="9674713680" table:style-name="ce21">
            <text:p>9674713680</text:p>
          </table:table-cell>
          <table:table-cell office:value-type="float" office:value="3300" table:style-name="ce21">
            <text:p>3300</text:p>
          </table:table-cell>
          <table:table-cell office:value-type="float" office:value="25222144" table:style-name="ce21">
            <text:p>25222144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3" table:style-name="ce16">
            <text:p>14873</text:p>
          </table:table-cell>
          <table:table-cell office:value-type="string" table:style-name="ce19">
            <text:p>SASTHITALA (KOLKATA)</text:p>
          </table:table-cell>
          <table:table-cell office:value-type="float" office:value="8253" table:style-name="ce20">
            <text:p>8253</text:p>
          </table:table-cell>
          <table:table-cell office:value-type="string" table:style-name="ce19">
            <text:p>112,NARKELDANGA MAIN ROA KOLKATA WEST BENGAL</text:p>
          </table:table-cell>
          <table:table-cell office:value-type="string" table:style-name="ce19">
            <text:p>CALCUTTA</text:p>
          </table:table-cell>
          <table:table-cell office:value-type="float" office:value="700054" table:style-name="ce21">
            <text:p>700054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8253@sbi.co.in</text:p>
          </table:table-cell>
          <table:table-cell office:value-type="float" office:value="8001194482" table:style-name="ce21">
            <text:p>8001194482</text:p>
          </table:table-cell>
          <table:table-cell office:value-type="float" office:value="3300" table:style-name="ce21">
            <text:p>3300</text:p>
          </table:table-cell>
          <table:table-cell office:value-type="float" office:value="23649439" table:style-name="ce21">
            <text:p>23649439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3" table:style-name="ce16">
            <text:p>14873</text:p>
          </table:table-cell>
          <table:table-cell office:value-type="string" table:style-name="ce19">
            <text:p>MAHISGOTE</text:p>
          </table:table-cell>
          <table:table-cell office:value-type="float" office:value="8454" table:style-name="ce20">
            <text:p>8454</text:p>
          </table:table-cell>
          <table:table-cell office:value-type="string" table:style-name="ce19">
            <text:p>P.O. KRISHNAPUR, VILL : MAHISGOTE DT:24 PARGANAS (N), W. BENGAL</text:p>
          </table:table-cell>
          <table:table-cell office:value-type="string" table:style-name="ce19">
            <text:p>24 PARGANASNORTH</text:p>
          </table:table-cell>
          <table:table-cell office:value-type="float" office:value="700102" table:style-name="ce21">
            <text:p>70010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8454@sbi.co.in</text:p>
          </table:table-cell>
          <table:table-cell office:value-type="float" office:value="8001194494" table:style-name="ce21">
            <text:p>8001194494</text:p>
          </table:table-cell>
          <table:table-cell office:value-type="float" office:value="3300" table:style-name="ce21">
            <text:p>3300</text:p>
          </table:table-cell>
          <table:table-cell office:value-type="float" office:value="25915444" table:style-name="ce21">
            <text:p>25915444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3" table:style-name="ce16">
            <text:p>14873</text:p>
          </table:table-cell>
          <table:table-cell office:value-type="string" table:style-name="ce19">
            <text:p>BANGUR AVENUE(BANGUR TOWNSHIP)</text:p>
          </table:table-cell>
          <table:table-cell office:value-type="float" office:value="9289" table:style-name="ce20">
            <text:p>9289</text:p>
          </table:table-cell>
          <table:table-cell office:value-type="string" table:style-name="ce19">
            <text:p>87,BANGUR AVENUE, BLOCK A,P.O. BANGUR AVENUE, KOLKATA, ,WEST BENGAL</text:p>
          </table:table-cell>
          <table:table-cell office:value-type="string" table:style-name="ce19">
            <text:p>24 PARGANASNORTH</text:p>
          </table:table-cell>
          <table:table-cell office:value-type="float" office:value="700055" table:style-name="ce21">
            <text:p>700055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9289@sbi.co.in</text:p>
          </table:table-cell>
          <table:table-cell office:value-type="float" office:value="9674713691" table:style-name="ce21">
            <text:p>9674713691</text:p>
          </table:table-cell>
          <table:table-cell office:value-type="float" office:value="33" table:style-name="ce21">
            <text:p>33</text:p>
          </table:table-cell>
          <table:table-cell office:value-type="float" office:value="9831524511" table:style-name="ce21">
            <text:p>9831524511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3" table:style-name="ce16">
            <text:p>14873</text:p>
          </table:table-cell>
          <table:table-cell office:value-type="string" table:style-name="ce19">
            <text:p>SALT LAKE ELECT COMP(KOLKATA)</text:p>
          </table:table-cell>
          <table:table-cell office:value-type="float" office:value="9985" table:style-name="ce20">
            <text:p>9985</text:p>
          </table:table-cell>
          <table:table-cell office:value-type="string" table:style-name="ce19">
            <text:p>XI, 8/1 E P BLOCK SALT LAKE SECTOR-V KOLKATA, WEST BENGAL</text:p>
          </table:table-cell>
          <table:table-cell office:value-type="string" table:style-name="ce19">
            <text:p>24 PARGANASNORTH</text:p>
          </table:table-cell>
          <table:table-cell office:value-type="float" office:value="700091" table:style-name="ce21">
            <text:p>70009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9985@sbi.co.in</text:p>
          </table:table-cell>
          <table:table-cell office:value-type="float" office:value="9674713694" table:style-name="ce21">
            <text:p>9674713694</text:p>
          </table:table-cell>
          <table:table-cell office:value-type="float" office:value="33" table:style-name="ce21">
            <text:p>33</text:p>
          </table:table-cell>
          <table:table-cell office:value-type="float" office:value="23570527" table:style-name="ce21">
            <text:p>23570527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3" table:style-name="ce16">
            <text:p>14873</text:p>
          </table:table-cell>
          <table:table-cell office:value-type="string" table:style-name="ce19">
            <text:p>SWASTHYA BHAWAN</text:p>
          </table:table-cell>
          <table:table-cell office:value-type="float" office:value="10043" table:style-name="ce20">
            <text:p>10043</text:p>
          </table:table-cell>
          <table:table-cell office:value-type="string" table:style-name="ce19">
            <text:p>INSTITUTE OF FAMILY &amp; HEALTH WELFARE 29 GN BLOCK SECTOR-V BIDHANNAGAR</text:p>
          </table:table-cell>
          <table:table-cell office:value-type="string" table:style-name="ce19">
            <text:p>24 PARGANASNORTH</text:p>
          </table:table-cell>
          <table:table-cell office:value-type="float" office:value="700091" table:style-name="ce21">
            <text:p>70009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0043@sbi.co.in</text:p>
          </table:table-cell>
          <table:table-cell office:value-type="float" office:value="9674713699" table:style-name="ce21">
            <text:p>9674713699</text:p>
          </table:table-cell>
          <table:table-cell office:value-type="float" office:value="33" table:style-name="ce21">
            <text:p>33</text:p>
          </table:table-cell>
          <table:table-cell office:value-type="float" office:value="23577939" table:style-name="ce21">
            <text:p>23577939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3" table:style-name="ce16">
            <text:p>14873</text:p>
          </table:table-cell>
          <table:table-cell office:value-type="string" table:style-name="ce19">
            <text:p>PRAFULLA KANAN</text:p>
          </table:table-cell>
          <table:table-cell office:value-type="float" office:value="11370" table:style-name="ce20">
            <text:p>11370</text:p>
          </table:table-cell>
          <table:table-cell office:value-type="string" table:style-name="ce19">
            <text:p>AB-30/1 PRAFULLA KANAN ( WEST) KOLKATTA WEST BENGAL</text:p>
          </table:table-cell>
          <table:table-cell office:value-type="string" table:style-name="ce19">
            <text:p>24 PARGANASNORTH</text:p>
          </table:table-cell>
          <table:table-cell office:value-type="float" office:value="700101" table:style-name="ce21">
            <text:p>70010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1370@sbi.co.in</text:p>
          </table:table-cell>
          <table:table-cell office:value-type="float" office:value="9674713704" table:style-name="ce21">
            <text:p>9674713704</text:p>
          </table:table-cell>
          <table:table-cell office:value-type="float" office:value="33" table:style-name="ce21">
            <text:p>33</text:p>
          </table:table-cell>
          <table:table-cell office:value-type="float" office:value="9674711623" table:style-name="ce21">
            <text:p>9674711623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3" table:style-name="ce16">
            <text:p>14873</text:p>
          </table:table-cell>
          <table:table-cell office:value-type="string" table:style-name="ce19">
            <text:p>CHINAR PARK RAJARHAT</text:p>
          </table:table-cell>
          <table:table-cell office:value-type="float" office:value="11542" table:style-name="ce20">
            <text:p>11542</text:p>
          </table:table-cell>
          <table:table-cell office:value-type="string" table:style-name="ce19">
            <text:p>RAJARHAT MAIN ROAD, ATGHARA P.O. HATIARA P.S. BAGUIHATI DIST; 24 PARAGANAS (NORTH)</text:p>
          </table:table-cell>
          <table:table-cell office:value-type="string" table:style-name="ce19">
            <text:p>24 PARGANASNORTH</text:p>
          </table:table-cell>
          <table:table-cell office:value-type="float" office:value="700157" table:style-name="ce21">
            <text:p>700157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1542@sbi.co.in</text:p>
          </table:table-cell>
          <table:table-cell office:value-type="float" office:value="9674713551" table:style-name="ce21">
            <text:p>9674713551</text:p>
          </table:table-cell>
          <table:table-cell office:value-type="float" office:value="33" table:style-name="ce21">
            <text:p>33</text:p>
          </table:table-cell>
          <table:table-cell office:value-type="float" office:value="9674713551" table:style-name="ce21">
            <text:p>9674713551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3" table:style-name="ce16">
            <text:p>14873</text:p>
          </table:table-cell>
          <table:table-cell office:value-type="string" table:style-name="ce19">
            <text:p>CF BLOCK SALT LAKE</text:p>
          </table:table-cell>
          <table:table-cell office:value-type="float" office:value="12360" table:style-name="ce20">
            <text:p>12360</text:p>
          </table:table-cell>
          <table:table-cell office:value-type="string" table:style-name="ce19">
            <text:p>CF-351,SECTOR-1,SALT LAKE CITY BIDHANNAGAR KOLKATA</text:p>
          </table:table-cell>
          <table:table-cell office:value-type="string" table:style-name="ce19">
            <text:p>24 PARGANASNORTH</text:p>
          </table:table-cell>
          <table:table-cell office:value-type="float" office:value="700064" table:style-name="ce21">
            <text:p>700064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2360@sbi.co.in</text:p>
          </table:table-cell>
          <table:table-cell office:value-type="float" office:value="9674713984" table:style-name="ce21">
            <text:p>9674713984</text:p>
          </table:table-cell>
          <table:table-cell office:value-type="float" office:value="33" table:style-name="ce21">
            <text:p>33</text:p>
          </table:table-cell>
          <table:table-cell office:value-type="float" office:value="23346676" table:style-name="ce21">
            <text:p>23346676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3" table:style-name="ce16">
            <text:p>14873</text:p>
          </table:table-cell>
          <table:table-cell office:value-type="string" table:style-name="ce19">
            <text:p>SECTOR II SALT LAKE</text:p>
          </table:table-cell>
          <table:table-cell office:value-type="float" office:value="12361" table:style-name="ce20">
            <text:p>12361</text:p>
          </table:table-cell>
          <table:table-cell office:value-type="string" table:style-name="ce19">
            <text:p>BJ-114, SECTOR II, SALT LAKE KOLKATA WEST BENGAL</text:p>
          </table:table-cell>
          <table:table-cell office:value-type="string" table:style-name="ce19">
            <text:p>24 PARGANASNORTH</text:p>
          </table:table-cell>
          <table:table-cell office:value-type="float" office:value="700091" table:style-name="ce21">
            <text:p>70009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2361@sbi.co.in</text:p>
          </table:table-cell>
          <table:table-cell office:value-type="float" office:value="9674712396" table:style-name="ce21">
            <text:p>9674712396</text:p>
          </table:table-cell>
          <table:table-cell office:value-type="float" office:value="33" table:style-name="ce21">
            <text:p>33</text:p>
          </table:table-cell>
          <table:table-cell office:value-type="float" office:value="23343131" table:style-name="ce21">
            <text:p>23343131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3" table:style-name="ce16">
            <text:p>14873</text:p>
          </table:table-cell>
          <table:table-cell office:value-type="string" table:style-name="ce19">
            <text:p>SECTOR V SALT LAKE</text:p>
          </table:table-cell>
          <table:table-cell office:value-type="float" office:value="12363" table:style-name="ce20">
            <text:p>12363</text:p>
          </table:table-cell>
          <table:table-cell office:value-type="string" table:style-name="ce19">
            <text:p>NAYAPATTY NEAR TECHNOPOLIS , SALT LAKE PREMISES OF BIDHANNAGAR DIST:NORTH 24 PARGANAS WEST BENGAL</text:p>
          </table:table-cell>
          <table:table-cell office:value-type="string" table:style-name="ce19">
            <text:p>24 PARGANASNORTH</text:p>
          </table:table-cell>
          <table:table-cell office:value-type="float" office:value="700102" table:style-name="ce21">
            <text:p>70010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2363@sbi.co.in</text:p>
          </table:table-cell>
          <table:table-cell office:value-type="float" office:value="9674719732" table:style-name="ce21">
            <text:p>9674719732</text:p>
          </table:table-cell>
          <table:table-cell office:value-type="float" office:value="33" table:style-name="ce21">
            <text:p>33</text:p>
          </table:table-cell>
          <table:table-cell office:value-type="float" office:value="23674044" table:style-name="ce21">
            <text:p>23674044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3" table:style-name="ce16">
            <text:p>14873</text:p>
          </table:table-cell>
          <table:table-cell office:value-type="string" table:style-name="ce19">
            <text:p>DAKSHINPARA(BAGUIATI)</text:p>
          </table:table-cell>
          <table:table-cell office:value-type="float" office:value="12378" table:style-name="ce20">
            <text:p>12378</text:p>
          </table:table-cell>
          <table:table-cell office:value-type="string" table:style-name="ce19">
            <text:p>57/1 SHYAMNAGAR ROAD KOLKATA-700055 DISTT 24 PRGS(N)</text:p>
          </table:table-cell>
          <table:table-cell office:value-type="string" table:style-name="ce19">
            <text:p>24 PARGANASNORTH</text:p>
          </table:table-cell>
          <table:table-cell office:value-type="float" office:value="700009" table:style-name="ce21">
            <text:p>700009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2378@sbi.co.in</text:p>
          </table:table-cell>
          <table:table-cell office:value-type="float" office:value="9674451111" table:style-name="ce21">
            <text:p>9674451111</text:p>
          </table:table-cell>
          <table:table-cell office:value-type="float" office:value="33" table:style-name="ce21">
            <text:p>33</text:p>
          </table:table-cell>
          <table:table-cell office:value-type="float" office:value="25908490" table:style-name="ce21">
            <text:p>25908490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3" table:style-name="ce16">
            <text:p>14873</text:p>
          </table:table-cell>
          <table:table-cell office:value-type="string" table:style-name="ce19">
            <text:p>NARAYANPUR</text:p>
          </table:table-cell>
          <table:table-cell office:value-type="float" office:value="12379" table:style-name="ce20">
            <text:p>12379</text:p>
          </table:table-cell>
          <table:table-cell office:value-type="string" table:style-name="ce19">
            <text:p>GREEN VISTA, 1ST FLOOR, NARAYANPUR RAJARHAT KOLKATA</text:p>
          </table:table-cell>
          <table:table-cell office:value-type="string" table:style-name="ce19">
            <text:p>24 PARGANASNORTH</text:p>
          </table:table-cell>
          <table:table-cell office:value-type="float" office:value="700136" table:style-name="ce21">
            <text:p>700136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2379@sbi.co.in</text:p>
          </table:table-cell>
          <table:table-cell office:value-type="float" office:value="9674719816" table:style-name="ce21">
            <text:p>9674719816</text:p>
          </table:table-cell>
          <table:table-cell office:value-type="float" office:value="33" table:style-name="ce21">
            <text:p>33</text:p>
          </table:table-cell>
          <table:table-cell office:value-type="float" office:value="9674719816" table:style-name="ce21">
            <text:p>9674719816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3" table:style-name="ce16">
            <text:p>14873</text:p>
          </table:table-cell>
          <table:table-cell office:value-type="string" table:style-name="ce19">
            <text:p>RAJARHAT TOWNSHIP</text:p>
          </table:table-cell>
          <table:table-cell office:value-type="float" office:value="12384" table:style-name="ce20">
            <text:p>12384</text:p>
          </table:table-cell>
          <table:table-cell office:value-type="string" table:style-name="ce19">
            <text:p>RAJARHAT, DASODRONE,24 PGS (N) WEST BENGAL WEST BENGAL</text:p>
          </table:table-cell>
          <table:table-cell office:value-type="string" table:style-name="ce19">
            <text:p>24 PARGANASNORTH</text:p>
          </table:table-cell>
          <table:table-cell office:value-type="float" office:value="700136" table:style-name="ce21">
            <text:p>700136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2384@sbi.co.in</text:p>
          </table:table-cell>
          <table:table-cell office:value-type="float" office:value="9674712286" table:style-name="ce21">
            <text:p>9674712286</text:p>
          </table:table-cell>
          <table:table-cell office:value-type="float" office:value="33" table:style-name="ce21">
            <text:p>33</text:p>
          </table:table-cell>
          <table:table-cell office:value-type="float" office:value="25196800" table:style-name="ce21">
            <text:p>25196800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3" table:style-name="ce16">
            <text:p>14873</text:p>
          </table:table-cell>
          <table:table-cell office:value-type="string" table:style-name="ce19">
            <text:p>NRI BRANCH SALTLAKE KOLKATA</text:p>
          </table:table-cell>
          <table:table-cell office:value-type="float" office:value="12402" table:style-name="ce20">
            <text:p>12402</text:p>
          </table:table-cell>
          <table:table-cell office:value-type="string" table:style-name="ce19">
            <text:p>DA-6,DA BLOCK SALT LAKE CITY KOLKATA WEST BENGAL</text:p>
          </table:table-cell>
          <table:table-cell office:value-type="string" table:style-name="ce19">
            <text:p>24 PARGANASNORTH</text:p>
          </table:table-cell>
          <table:table-cell office:value-type="float" office:value="700064" table:style-name="ce21">
            <text:p>700064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2402@sbi.co.in</text:p>
          </table:table-cell>
          <table:table-cell office:value-type="float" office:value="9674710457" table:style-name="ce21">
            <text:p>9674710457</text:p>
          </table:table-cell>
          <table:table-cell office:value-type="float" office:value="33" table:style-name="ce21">
            <text:p>33</text:p>
          </table:table-cell>
          <table:table-cell office:value-type="float" office:value="23343964" table:style-name="ce21">
            <text:p>23343964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3" table:style-name="ce16">
            <text:p>14873</text:p>
          </table:table-cell>
          <table:table-cell office:value-type="string" table:style-name="ce19">
            <text:p>NEW TOWN TERMINUS BUILDING</text:p>
          </table:table-cell>
          <table:table-cell office:value-type="float" office:value="14528" table:style-name="ce20">
            <text:p>14528</text:p>
          </table:table-cell>
          <table:table-cell office:value-type="string" table:style-name="ce19">
            <text:p>ACTION AREA - 1, NEW TOWN RAJARHAT KOLKATA</text:p>
          </table:table-cell>
          <table:table-cell office:value-type="string" table:style-name="ce19">
            <text:p>24 PARGANASNORTH</text:p>
          </table:table-cell>
          <table:table-cell office:value-type="float" office:value="700156" table:style-name="ce21">
            <text:p>700156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4528@sbi.co.in</text:p>
          </table:table-cell>
          <table:table-cell office:value-type="float" office:value="9674713506" table:style-name="ce21">
            <text:p>9674713506</text:p>
          </table:table-cell>
          <table:table-cell office:value-type="float" office:value="33" table:style-name="ce21">
            <text:p>33</text:p>
          </table:table-cell>
          <table:table-cell office:value-type="float" office:value="9674713506" table:style-name="ce21">
            <text:p>9674713506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3" table:style-name="ce16">
            <text:p>14873</text:p>
          </table:table-cell>
          <table:table-cell office:value-type="string" table:style-name="ce19">
            <text:p>PBB - NEW TOWN ACTION AREA - II</text:p>
          </table:table-cell>
          <table:table-cell office:value-type="float" office:value="14532" table:style-name="ce20">
            <text:p>14532</text:p>
          </table:table-cell>
          <table:table-cell office:value-type="string" table:style-name="ce19">
            <text:p>SANTOSH CHAMBER , GR. FLOOR, ADJACENT TO CITY CENTRE II RAJARHAT NEW TOWN BYPASS ROAD, KOLKATA</text:p>
          </table:table-cell>
          <table:table-cell office:value-type="string" table:style-name="ce19">
            <text:p>24 PARGANASNORTH</text:p>
          </table:table-cell>
          <table:table-cell office:value-type="float" office:value="700157" table:style-name="ce21">
            <text:p>700157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4532@sbi.co.in</text:p>
          </table:table-cell>
          <table:table-cell office:value-type="float" office:value="9674719796" table:style-name="ce21">
            <text:p>9674719796</text:p>
          </table:table-cell>
          <table:table-cell office:value-type="float" office:value="33" table:style-name="ce21">
            <text:p>33</text:p>
          </table:table-cell>
          <table:table-cell office:value-type="float" office:value="9674719796" table:style-name="ce21">
            <text:p>9674719796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3" table:style-name="ce16">
            <text:p>14873</text:p>
          </table:table-cell>
          <table:table-cell office:value-type="string" table:style-name="ce19">
            <text:p>SALT LAKE AC BLOCK</text:p>
          </table:table-cell>
          <table:table-cell office:value-type="float" office:value="16648" table:style-name="ce20">
            <text:p>16648</text:p>
          </table:table-cell>
          <table:table-cell office:value-type="string" table:style-name="ce19">
            <text:p>AC 19 SALT LAKE, SECTOR I, BIDHANNAGAR KOLKATA</text:p>
          </table:table-cell>
          <table:table-cell office:value-type="string" table:style-name="ce19">
            <text:p>24 PARGANASNORTH</text:p>
          </table:table-cell>
          <table:table-cell office:value-type="float" office:value="700064" table:style-name="ce21">
            <text:p>700064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6648@sbi.co.in</text:p>
          </table:table-cell>
          <table:table-cell office:value-type="float" office:value="9674713124" table:style-name="ce21">
            <text:p>9674713124</text:p>
          </table:table-cell>
          <table:table-cell office:value-type="float" office:value="33" table:style-name="ce21">
            <text:p>33</text:p>
          </table:table-cell>
          <table:table-cell office:value-type="float" office:value="23582351" table:style-name="ce21">
            <text:p>23582351</text:p>
          </table:table-cell>
          <table:table-cell table:number-columns-repeated="16368" table:style-name="ce22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3" table:style-name="ce16">
            <text:p>14873</text:p>
          </table:table-cell>
          <table:table-cell office:value-type="string" table:style-name="ce19">
            <text:p>SANJEEVA TOWN</text:p>
          </table:table-cell>
          <table:table-cell office:value-type="float" office:value="16913" table:style-name="ce20">
            <text:p>16913</text:p>
          </table:table-cell>
          <table:table-cell office:value-type="string" table:style-name="ce19">
            <text:p>SANJEEVA TOWN(COMMERCIAL),OPP:AQUATICA KACHPUKUR NEW TOWN,RAJARHAT P.S.KOLKATA LEATHER COMPLEX,KOLKATA</text:p>
          </table:table-cell>
          <table:table-cell office:value-type="string" table:style-name="ce19">
            <text:p>24 PARGANASNORTH</text:p>
          </table:table-cell>
          <table:table-cell office:value-type="float" office:value="700156" table:style-name="ce21">
            <text:p>700156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6913@sbi.co.in</text:p>
          </table:table-cell>
          <table:table-cell office:value-type="float" office:value="9674711802" table:style-name="ce21">
            <text:p>9674711802</text:p>
          </table:table-cell>
          <table:table-cell office:value-type="float" office:value="33" table:style-name="ce21">
            <text:p>33</text:p>
          </table:table-cell>
          <table:table-cell office:value-type="float" office:value="9674713098" table:style-name="ce21">
            <text:p>9674713098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4" table:style-name="ce16">
            <text:p>14864</text:p>
          </table:table-cell>
          <table:table-cell office:value-type="string" table:style-name="ce19">
            <text:p>AKANKHA-HILAND PARK (NEW TOWN)</text:p>
          </table:table-cell>
          <table:table-cell office:value-type="float" office:value="16915" table:style-name="ce20">
            <text:p>16915</text:p>
          </table:table-cell>
          <table:table-cell office:value-type="string" table:style-name="ce19">
            <text:p>KWALITY TWIINS, RAIGACHI, CHOTOPOLE, NEW TOWN, RAJARHAT MAIN ROAD DIST - NORTH 24 PARGANAS, WEST BENGAL.</text:p>
          </table:table-cell>
          <table:table-cell office:value-type="string" table:style-name="ce19">
            <text:p>24 PARGANASNORTH</text:p>
          </table:table-cell>
          <table:table-cell office:value-type="float" office:value="700135" table:style-name="ce21">
            <text:p>700135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6915@sbi.co.in</text:p>
          </table:table-cell>
          <table:table-cell office:value-type="float" office:value="9674719891" table:style-name="ce21">
            <text:p>9674719891</text:p>
          </table:table-cell>
          <table:table-cell office:value-type="float" office:value="33" table:style-name="ce21">
            <text:p>33</text:p>
          </table:table-cell>
          <table:table-cell office:value-type="float" office:value="25737040" table:style-name="ce21">
            <text:p>25737040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4" table:style-name="ce16">
            <text:p>14864</text:p>
          </table:table-cell>
          <table:table-cell office:value-type="string" table:style-name="ce19">
            <text:p>UNITECH (NEW TOWN)</text:p>
          </table:table-cell>
          <table:table-cell office:value-type="float" office:value="16916" table:style-name="ce20">
            <text:p>16916</text:p>
          </table:table-cell>
          <table:table-cell office:value-type="string" table:style-name="ce19">
            <text:p>UNITECH HI - TECH STRUCTURES LTD. TOWER A - II, GROUND LEVEL FLOOR IT / ITES SEZ, NEW TOWN RAJARHAT</text:p>
          </table:table-cell>
          <table:table-cell office:value-type="string" table:style-name="ce19">
            <text:p>24 PARGANASNORTH</text:p>
          </table:table-cell>
          <table:table-cell office:value-type="float" office:value="700157" table:style-name="ce21">
            <text:p>700157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6916@sbi.co.in</text:p>
          </table:table-cell>
          <table:table-cell office:value-type="float" office:value="9674712521" table:style-name="ce21">
            <text:p>9674712521</text:p>
          </table:table-cell>
          <table:table-cell office:value-type="float" office:value="33" table:style-name="ce21">
            <text:p>33</text:p>
          </table:table-cell>
          <table:table-cell office:value-type="float" office:value="9674712521" table:style-name="ce21">
            <text:p>9674712521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4" table:style-name="ce16">
            <text:p>14864</text:p>
          </table:table-cell>
          <table:table-cell office:value-type="string" table:style-name="ce19">
            <text:p>RAJARHAT KATHGOLA</text:p>
          </table:table-cell>
          <table:table-cell office:value-type="float" office:value="16917" table:style-name="ce20">
            <text:p>16917</text:p>
          </table:table-cell>
          <table:table-cell office:value-type="string" table:style-name="ce19">
            <text:p>KGN TOWER,91 BUS ROAD(OLD KATHGOLA) NEAR RAJARHAT P.S. DIST-NORTH 24 PARGANAS,WEST BENGAL</text:p>
          </table:table-cell>
          <table:table-cell office:value-type="string" table:style-name="ce19">
            <text:p>24 PARGANASNORTH</text:p>
          </table:table-cell>
          <table:table-cell office:value-type="float" office:value="700135" table:style-name="ce21">
            <text:p>700135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6917@sbi.co.in</text:p>
          </table:table-cell>
          <table:table-cell office:value-type="float" office:value="9674711623" table:style-name="ce21">
            <text:p>9674711623</text:p>
          </table:table-cell>
          <table:table-cell office:value-type="float" office:value="33" table:style-name="ce21">
            <text:p>33</text:p>
          </table:table-cell>
          <table:table-cell office:value-type="float" office:value="25732048" table:style-name="ce21">
            <text:p>25732048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19">
            <text:p>PATHARGHATA</text:p>
          </table:table-cell>
          <table:table-cell office:value-type="float" office:value="18016" table:style-name="ce20">
            <text:p>18016</text:p>
          </table:table-cell>
          <table:table-cell office:value-type="string" table:style-name="ce19">
            <text:p>CHHAPNA, PATHARGHATA NEW TOWN, RAJARHAT DIST. 24 PARGANAS NORTH</text:p>
          </table:table-cell>
          <table:table-cell office:value-type="string" table:style-name="ce19">
            <text:p>24 PARGANASNORTH</text:p>
          </table:table-cell>
          <table:table-cell office:value-type="float" office:value="700135" table:style-name="ce21">
            <text:p>700135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8016@sbi.co.in</text:p>
          </table:table-cell>
          <table:table-cell office:value-type="float" office:value="9674719657" table:style-name="ce21">
            <text:p>9674719657</text:p>
          </table:table-cell>
          <table:table-cell office:value-type="float" office:value="33" table:style-name="ce21">
            <text:p>33</text:p>
          </table:table-cell>
          <table:table-cell office:value-type="float" office:value="9674719657" table:style-name="ce21">
            <text:p>9674719657</text:p>
          </table:table-cell>
          <table:table-cell table:number-columns-repeated="16368" table:style-name="ce22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19">
            <text:p>SREE BHUMI</text:p>
          </table:table-cell>
          <table:table-cell office:value-type="float" office:value="18131" table:style-name="ce20">
            <text:p>18131</text:p>
          </table:table-cell>
          <table:table-cell office:value-type="string" table:style-name="ce19">
            <text:p>BHAWANI EXOTICA 997/1 DAKSHIN DARI ROAD, KOLKATA 700048 DIST - NORTH 24 PARGANAS</text:p>
          </table:table-cell>
          <table:table-cell office:value-type="string" table:style-name="ce19">
            <text:p>24 PARGANASNORTH</text:p>
          </table:table-cell>
          <table:table-cell office:value-type="float" office:value="700048" table:style-name="ce21">
            <text:p>700048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8131@sbi.co.in</text:p>
          </table:table-cell>
          <table:table-cell office:value-type="float" office:value="9674719658" table:style-name="ce21">
            <text:p>9674719658</text:p>
          </table:table-cell>
          <table:table-cell office:value-type="float" office:value="33" table:style-name="ce21">
            <text:p>33</text:p>
          </table:table-cell>
          <table:table-cell office:value-type="float" office:value="25346904" table:style-name="ce21">
            <text:p>25346904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19">
            <text:p>HATISALA</text:p>
          </table:table-cell>
          <table:table-cell office:value-type="float" office:value="18538" table:style-name="ce20">
            <text:p>18538</text:p>
          </table:table-cell>
          <table:table-cell office:value-type="string" table:style-name="ce19">
            <text:p>VILL &amp; PO -HATISALA PS -KOLKATA LEATHER COMPLEX DIST-SOUTH 24 PARGANAS,WEST BENGAL</text:p>
          </table:table-cell>
          <table:table-cell office:value-type="string" table:style-name="ce19">
            <text:p>24 PARGANASSOUTH</text:p>
          </table:table-cell>
          <table:table-cell office:value-type="float" office:value="700135" table:style-name="ce21">
            <text:p>700135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8538@sbi.co.in</text:p>
          </table:table-cell>
          <table:table-cell office:value-type="float" office:value="9674711197" table:style-name="ce21">
            <text:p>9674711197</text:p>
          </table:table-cell>
          <table:table-cell office:value-type="float" office:value="33" table:style-name="ce21">
            <text:p>33</text:p>
          </table:table-cell>
          <table:table-cell office:value-type="float" office:value="9674711197" table:style-name="ce21">
            <text:p>9674711197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19">
            <text:p>BHAGWANPUR PAKAPOLE</text:p>
          </table:table-cell>
          <table:table-cell office:value-type="float" office:value="18540" table:style-name="ce20">
            <text:p>18540</text:p>
          </table:table-cell>
          <table:table-cell office:value-type="string" table:style-name="ce19">
            <text:p>VILL &amp; PO-PAKAPOLE PS-KASHIPUR, DIST- SOUTH 24 PARGANAS WEST BENGAL, PIN-700135</text:p>
          </table:table-cell>
          <table:table-cell office:value-type="string" table:style-name="ce19">
            <text:p>24 PARGANASSOUTH</text:p>
          </table:table-cell>
          <table:table-cell office:value-type="float" office:value="700135" table:style-name="ce21">
            <text:p>700135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8540@sbi.co.in</text:p>
          </table:table-cell>
          <table:table-cell office:value-type="float" office:value="9674712381" table:style-name="ce21">
            <text:p>9674712381</text:p>
          </table:table-cell>
          <table:table-cell office:value-type="float" office:value="33" table:style-name="ce21">
            <text:p>33</text:p>
          </table:table-cell>
          <table:table-cell office:value-type="float" office:value="9674713668" table:style-name="ce21">
            <text:p>9674713668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19">
            <text:p>SBIINTOUCH ECO SPACE</text:p>
          </table:table-cell>
          <table:table-cell office:value-type="float" office:value="19030" table:style-name="ce20">
            <text:p>19030</text:p>
          </table:table-cell>
          <table:table-cell office:value-type="string" table:style-name="ce19">
            <text:p>ECO SPACE BUSINESS PARK, BLOCK - 4A ECO SPACE, NEW TOWN DIST-NORTH 24 PARGANAS, PIN-700156</text:p>
          </table:table-cell>
          <table:table-cell office:value-type="string" table:style-name="ce19">
            <text:p>24 PARGANASNORTH</text:p>
          </table:table-cell>
          <table:table-cell office:value-type="float" office:value="700156" table:style-name="ce21">
            <text:p>700156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9030@sbi.co.in</text:p>
          </table:table-cell>
          <table:table-cell office:value-type="float" office:value="9674714041" table:style-name="ce21">
            <text:p>9674714041</text:p>
          </table:table-cell>
          <table:table-cell office:value-type="float" office:value="33" table:style-name="ce21">
            <text:p>33</text:p>
          </table:table-cell>
          <table:table-cell office:value-type="float" office:value="3323240022" table:style-name="ce21">
            <text:p>3323240022</text:p>
          </table:table-cell>
          <table:table-cell table:number-columns-repeated="16368" table:style-name="ce27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4" table:style-name="ce16">
            <text:p>14864</text:p>
          </table:table-cell>
          <table:table-cell office:value-type="string" table:style-name="ce19">
            <text:p>FE BLOCK SALT LAKE</text:p>
          </table:table-cell>
          <table:table-cell office:value-type="float" office:value="31677" table:style-name="ce20">
            <text:p>31677</text:p>
          </table:table-cell>
          <table:table-cell office:value-type="string" table:style-name="ce19">
            <text:p>FE-233 SECTOR-3 SALT LAKE DISTT.CALCUTTA</text:p>
          </table:table-cell>
          <table:table-cell office:value-type="string" table:style-name="ce19">
            <text:p>24 PARGANASNORTH</text:p>
          </table:table-cell>
          <table:table-cell office:value-type="float" office:value="700091" table:style-name="ce21">
            <text:p>70009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31677@sbi.co.in</text:p>
          </table:table-cell>
          <table:table-cell office:value-type="float" office:value="9674719235" table:style-name="ce21">
            <text:p>9674719235</text:p>
          </table:table-cell>
          <table:table-cell office:value-type="float" office:value="33" table:style-name="ce21">
            <text:p>33</text:p>
          </table:table-cell>
          <table:table-cell office:value-type="float" office:value="23348379" table:style-name="ce21">
            <text:p>23348379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3" table:style-name="ce16">
            <text:p>14873</text:p>
          </table:table-cell>
          <table:table-cell office:value-type="string" table:style-name="ce19">
            <text:p>CANAL SOUTH ROAD</text:p>
          </table:table-cell>
          <table:table-cell office:value-type="float" office:value="31920" table:style-name="ce20">
            <text:p>31920</text:p>
          </table:table-cell>
          <table:table-cell office:value-type="string" table:style-name="ce19">
            <text:p>SECTOR-A/76, METROPOLITAN CO-OP HOUSING SOCIETY LTD. CANAL SOUTH ROAD, KOLKATA</text:p>
          </table:table-cell>
          <table:table-cell office:value-type="string" table:style-name="ce19">
            <text:p>CALCUTTA</text:p>
          </table:table-cell>
          <table:table-cell office:value-type="float" office:value="700105" table:style-name="ce21">
            <text:p>700105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31920@sbi.co.in</text:p>
          </table:table-cell>
          <table:table-cell office:value-type="float" office:value="9674719246" table:style-name="ce21">
            <text:p>9674719246</text:p>
          </table:table-cell>
          <table:table-cell office:value-type="float" office:value="3300" table:style-name="ce21">
            <text:p>3300</text:p>
          </table:table-cell>
          <table:table-cell office:value-type="float" office:value="23234645" table:style-name="ce21">
            <text:p>23234645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3" table:style-name="ce16">
            <text:p>14873</text:p>
          </table:table-cell>
          <table:table-cell office:value-type="string" table:style-name="ce19">
            <text:p>CKMARKET SECTORII SALTLAKE</text:p>
          </table:table-cell>
          <table:table-cell office:value-type="float" office:value="40539" table:style-name="ce20">
            <text:p>40539</text:p>
          </table:table-cell>
          <table:table-cell office:value-type="string" table:style-name="ce19">
            <text:p>CL 25-26 SECTOR II SALT LAKE CITY , OPP C K LOCAL MARKET KARUNAMOYEE, KOLKATTA</text:p>
          </table:table-cell>
          <table:table-cell office:value-type="string" table:style-name="ce19">
            <text:p>24 PARGANASNORTH</text:p>
          </table:table-cell>
          <table:table-cell office:value-type="float" office:value="700106" table:style-name="ce21">
            <text:p>700106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40539@sbi.co.in</text:p>
          </table:table-cell>
          <table:table-cell office:value-type="float" office:value="9674719231" table:style-name="ce21">
            <text:p>9674719231</text:p>
          </table:table-cell>
          <table:table-cell office:value-type="float" office:value="33" table:style-name="ce21">
            <text:p>33</text:p>
          </table:table-cell>
          <table:table-cell office:value-type="float" office:value="23212120" table:style-name="ce21">
            <text:p>23212120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3" table:style-name="ce16">
            <text:p>14873</text:p>
          </table:table-cell>
          <table:table-cell office:value-type="string" table:style-name="ce19">
            <text:p>IBMARKET SECTORIII SALTLAKE</text:p>
          </table:table-cell>
          <table:table-cell office:value-type="float" office:value="40662" table:style-name="ce20">
            <text:p>40662</text:p>
          </table:table-cell>
          <table:table-cell office:value-type="string" table:style-name="ce19">
            <text:p>1B 20, GROUND FLOOR, SEC III OPPOSITE IB MARKET, SALT LAKE CITY, KOLKATA</text:p>
          </table:table-cell>
          <table:table-cell office:value-type="string" table:style-name="ce19">
            <text:p>24 PARGANASNORTH</text:p>
          </table:table-cell>
          <table:table-cell office:value-type="float" office:value="700106" table:style-name="ce21">
            <text:p>700106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40662@sbi.co.in</text:p>
          </table:table-cell>
          <table:table-cell office:value-type="float" office:value="9674714155" table:style-name="ce21">
            <text:p>9674714155</text:p>
          </table:table-cell>
          <table:table-cell office:value-type="float" office:value="33" table:style-name="ce21">
            <text:p>33</text:p>
          </table:table-cell>
          <table:table-cell office:value-type="float" office:value="23351483" table:style-name="ce21">
            <text:p>23351483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19">
            <text:p>HA BLOCK SALT LAKE</text:p>
          </table:table-cell>
          <table:table-cell office:value-type="float" office:value="70682" table:style-name="ce20">
            <text:p>70682</text:p>
          </table:table-cell>
          <table:table-cell office:value-type="string" table:style-name="ce19">
            <text:p>HA-1 SECTOR III BIDHAN NAGAR</text:p>
          </table:table-cell>
          <table:table-cell office:value-type="string" table:style-name="ce19">
            <text:p>24 PARGANASNORTH</text:p>
          </table:table-cell>
          <table:table-cell office:value-type="float" office:value="700097" table:style-name="ce21">
            <text:p>700097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70682@sbi.co.in</text:p>
          </table:table-cell>
          <table:table-cell office:value-type="float" office:value="9674719238" table:style-name="ce21">
            <text:p>9674719238</text:p>
          </table:table-cell>
          <table:table-cell office:value-type="float" office:value="3300" table:style-name="ce21">
            <text:p>3300</text:p>
          </table:table-cell>
          <table:table-cell office:value-type="float" office:value="23595349" table:style-name="ce21">
            <text:p>23595349</text:p>
          </table:table-cell>
          <table:table-cell table:number-columns-repeated="16368" table:style-name="ce22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19">
            <text:p>RAJARHAT MAIN ROAD</text:p>
          </table:table-cell>
          <table:table-cell office:value-type="float" office:value="70816" table:style-name="ce20">
            <text:p>70816</text:p>
          </table:table-cell>
          <table:table-cell office:value-type="string" table:style-name="ce19">
            <text:p>SWAGAT CHINAR NEW TOWN RAJARHAT EXPRESS WAY KOLKATA</text:p>
          </table:table-cell>
          <table:table-cell office:value-type="string" table:style-name="ce19">
            <text:p>24 PARGANASNORTH</text:p>
          </table:table-cell>
          <table:table-cell office:value-type="float" office:value="700157" table:style-name="ce21">
            <text:p>700157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70816@sbi.co.in</text:p>
          </table:table-cell>
          <table:table-cell office:value-type="float" office:value="9674719243" table:style-name="ce21">
            <text:p>9674719243</text:p>
          </table:table-cell>
          <table:table-cell office:value-type="float" office:value="33" table:style-name="ce21">
            <text:p>33</text:p>
          </table:table-cell>
          <table:table-cell office:value-type="float" office:value="25160202" table:style-name="ce21">
            <text:p>25160202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10">
          <table:table-cell office:value-type="string" table:number-columns-spanned="3" table:number-rows-spanned="1" table:style-name="ce69">
            <text:p>Assistant General Manager, State Bank of India, RACPC, Bidhanagar, 4th floor1/16 VIP Road, Kolkata 700054</text:p>
          </table:table-cell>
          <table:covered-table-cell table:number-columns-repeated="2"/>
          <table:table-cell table:style-name="ce11"/>
          <table:table-cell table:style-name="ce8"/>
          <table:table-cell office:value-type="string" table:style-name="ce19">
            <text:p>RACPC BIDHANNAGAR KOLKATA</text:p>
          </table:table-cell>
          <table:table-cell office:value-type="float" office:value="15342" table:style-name="ce20">
            <text:p>15342</text:p>
          </table:table-cell>
          <table:table-cell office:value-type="string" table:style-name="ce19">
            <text:p>1/16, V I P ROAD , 4TH FLOOR KOLKATA WEST BENGAL</text:p>
          </table:table-cell>
          <table:table-cell office:value-type="string" table:style-name="ce19">
            <text:p>CALCUTTA</text:p>
          </table:table-cell>
          <table:table-cell office:value-type="float" office:value="700054" table:style-name="ce21">
            <text:p>700054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5342@sbi.co.in</text:p>
          </table:table-cell>
          <table:table-cell office:value-type="float" office:value="9674711631" table:style-name="ce21">
            <text:p>9674711631</text:p>
          </table:table-cell>
          <table:table-cell office:value-type="float" office:value="33" table:style-name="ce21">
            <text:p>33</text:p>
          </table:table-cell>
          <table:table-cell office:value-type="float" office:value="23550145" table:style-name="ce21">
            <text:p>23550145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11">
          <table:table-cell office:value-type="string" table:number-columns-spanned="3" table:number-rows-spanned="1" table:style-name="ce69">
            <text:p>Assistant General Manager, State Bank of India, RACPC, Kolkata, 4th Floor Jeevan Deep, Kolkata 700071</text:p>
          </table:table-cell>
          <table:covered-table-cell table:number-columns-repeated="2"/>
          <table:table-cell table:style-name="ce11"/>
          <table:table-cell table:style-name="ce8"/>
          <table:table-cell office:value-type="string" table:style-name="ce19">
            <text:p>RACPC KOLKATA</text:p>
          </table:table-cell>
          <table:table-cell office:value-type="float" office:value="4490" table:style-name="ce20">
            <text:p>4490</text:p>
          </table:table-cell>
          <table:table-cell office:value-type="string" table:style-name="ce19">
            <text:p>AVANI HEIGHTS GROUND FLOOR, 59 A CHOWRINGHEE ROAD KOLKATA</text:p>
          </table:table-cell>
          <table:table-cell office:value-type="string" table:style-name="ce19">
            <text:p>CALCUTTA</text:p>
          </table:table-cell>
          <table:table-cell office:value-type="float" office:value="700020" table:style-name="ce21">
            <text:p>700020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4490@sbi.co.in</text:p>
          </table:table-cell>
          <table:table-cell office:value-type="float" office:value="9674711606" table:style-name="ce21">
            <text:p>9674711606</text:p>
          </table:table-cell>
          <table:table-cell office:value-type="float" office:value="33" table:style-name="ce21">
            <text:p>33</text:p>
          </table:table-cell>
          <table:table-cell office:value-type="float" office:value="22882960" table:style-name="ce21">
            <text:p>22882960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12">
          <table:table-cell office:value-type="string" table:number-columns-spanned="3" table:number-rows-spanned="1" table:style-name="ce69">
            <text:p>Assistant General Manager, State Bank of India, RACPC Rajarhat, Benchmark Building Santosh Chambers, Block A 2nd Floor, Kol-700157</text:p>
          </table:table-cell>
          <table:covered-table-cell table:number-columns-repeated="2"/>
          <table:table-cell table:style-name="ce11"/>
          <table:table-cell table:style-name="ce8"/>
          <table:table-cell office:value-type="string" table:style-name="ce19">
            <text:p>RACPC - RAJARHAT</text:p>
          </table:table-cell>
          <table:table-cell office:value-type="float" office:value="16822" table:style-name="ce20">
            <text:p>16822</text:p>
          </table:table-cell>
          <table:table-cell office:value-type="string" table:style-name="ce19">
            <text:p>SANTOSH CHAMBERS 2ND FLOOR KOLKATA</text:p>
          </table:table-cell>
          <table:table-cell office:value-type="string" table:style-name="ce19">
            <text:p>24 PARGANASNORTH</text:p>
          </table:table-cell>
          <table:table-cell office:value-type="float" office:value="700161" table:style-name="ce21">
            <text:p>70016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6822@sbi.co.in</text:p>
          </table:table-cell>
          <table:table-cell office:value-type="float" office:value="9674711021" table:style-name="ce21">
            <text:p>9674711021</text:p>
          </table:table-cell>
          <table:table-cell office:value-type="float" office:value="33" table:style-name="ce21">
            <text:p>33</text:p>
          </table:table-cell>
          <table:table-cell office:value-type="float" office:value="25726011" table:style-name="ce21">
            <text:p>25726011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13">
          <table:table-cell office:value-type="string" table:number-columns-spanned="3" table:number-rows-spanned="1" table:style-name="ce69">
            <text:p>Assistant General Manager, State Bank of India,SME <text:s/>Park Street, 12-B, Park Street, Kolkata 700071</text:p>
          </table:table-cell>
          <table:covered-table-cell table:number-columns-repeated="2"/>
          <table:table-cell table:style-name="ce11"/>
          <table:table-cell table:style-name="ce8"/>
          <table:table-cell office:value-type="string" table:style-name="ce19">
            <text:p>SME PARK STREET</text:p>
          </table:table-cell>
          <table:table-cell office:value-type="float" office:value="70248" table:style-name="ce20">
            <text:p>70248</text:p>
          </table:table-cell>
          <table:table-cell office:value-type="string" table:style-name="ce19">
            <text:p>44, PARK STREET STATE BANK OF INDIA KOLKATA</text:p>
          </table:table-cell>
          <table:table-cell office:value-type="string" table:style-name="ce19">
            <text:p>CALCUTTA</text:p>
          </table:table-cell>
          <table:table-cell office:value-type="float" office:value="700016" table:style-name="ce21">
            <text:p>700016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70248@sbi.co.in</text:p>
          </table:table-cell>
          <table:table-cell office:value-type="float" office:value="9674973866" table:style-name="ce21">
            <text:p>9674973866</text:p>
          </table:table-cell>
          <table:table-cell office:value-type="float" office:value="33" table:style-name="ce21">
            <text:p>33</text:p>
          </table:table-cell>
          <table:table-cell office:value-type="float" office:value="22834186" table:style-name="ce21">
            <text:p>22834186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14">
          <table:table-cell office:value-type="string" table:number-columns-spanned="3" table:number-rows-spanned="1" table:style-name="ce69">
            <text:p>Assistant General Manager, State Bank of India, SME NS Road, 8, Glinder House, kolkata 700001</text:p>
          </table:table-cell>
          <table:covered-table-cell table:number-columns-repeated="2"/>
          <table:table-cell table:style-name="ce11"/>
          <table:table-cell table:style-name="ce8"/>
          <table:table-cell office:value-type="string" table:style-name="ce19">
            <text:p>SME - N.S. ROAD BRANCH</text:p>
          </table:table-cell>
          <table:table-cell office:value-type="float" office:value="15197" table:style-name="ce20">
            <text:p>15197</text:p>
          </table:table-cell>
          <table:table-cell office:value-type="string" table:style-name="ce19">
            <text:p>9, BRABOURNE ROAD, KOLKATA WEST BENGAL</text:p>
          </table:table-cell>
          <table:table-cell office:value-type="string" table:style-name="ce19">
            <text:p>CALCUTTA</text:p>
          </table:table-cell>
          <table:table-cell office:value-type="float" office:value="700001" table:style-name="ce21">
            <text:p>70000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5197@sbi.co.in</text:p>
          </table:table-cell>
          <table:table-cell office:value-type="float" office:value="9674713285" table:style-name="ce21">
            <text:p>9674713285</text:p>
          </table:table-cell>
          <table:table-cell office:value-type="float" office:value="33" table:style-name="ce21">
            <text:p>33</text:p>
          </table:table-cell>
          <table:table-cell office:value-type="float" office:value="22427670" table:style-name="ce21">
            <text:p>22427670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15">
          <table:table-cell office:value-type="string" table:number-columns-spanned="3" table:number-rows-spanned="1" table:style-name="ce70">
            <text:p>AGM SMECCC, Bidhannagar</text:p>
          </table:table-cell>
          <table:covered-table-cell table:number-columns-repeated="2"/>
          <table:table-cell table:style-name="ce11"/>
          <table:table-cell table:style-name="ce8"/>
          <table:table-cell office:value-type="string" table:style-name="ce19">
            <text:p>SMECCC BIDHANNAGAR KOLKATA</text:p>
          </table:table-cell>
          <table:table-cell office:value-type="float" office:value="15745" table:style-name="ce20">
            <text:p>15745</text:p>
          </table:table-cell>
          <table:table-cell office:value-type="string" table:style-name="ce19">
            <text:p>1/16, VIP ROAD , 4 TH FLOOR KOLKATA WEST BENGAL</text:p>
          </table:table-cell>
          <table:table-cell office:value-type="string" table:style-name="ce19">
            <text:p>CALCUTTA</text:p>
          </table:table-cell>
          <table:table-cell office:value-type="float" office:value="700054" table:style-name="ce21">
            <text:p>700054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5745@sbi.co.in</text:p>
          </table:table-cell>
          <table:table-cell office:value-type="float" office:value="9674710801" table:style-name="ce21">
            <text:p>9674710801</text:p>
          </table:table-cell>
          <table:table-cell office:value-type="float" office:value="33" table:style-name="ce21">
            <text:p>33</text:p>
          </table:table-cell>
          <table:table-cell office:value-type="float" office:value="9674710801" table:style-name="ce21">
            <text:p>9674710801</text:p>
          </table:table-cell>
          <table:table-cell table:number-columns-repeated="1008" table:style-name="ce3"/>
          <table:table-cell table:number-columns-repeated="15360"/>
        </table:table-row>
        <table:table-row table:style-name="ro13">
          <table:table-cell office:value-type="string" table:number-columns-spanned="3" table:number-rows-spanned="1" table:style-name="ce44">
            <text:p>AGM SMECCC Kolkata</text:p>
          </table:table-cell>
          <table:covered-table-cell table:number-columns-repeated="2"/>
          <table:table-cell table:style-name="ce11"/>
          <table:table-cell table:style-name="ce8"/>
          <table:table-cell office:value-type="string" table:style-name="ce19">
            <text:p>SMECCC KOLKATA</text:p>
          </table:table-cell>
          <table:table-cell office:value-type="float" office:value="5011" table:style-name="ce20">
            <text:p>5011</text:p>
          </table:table-cell>
          <table:table-cell office:value-type="string" table:style-name="ce19">
            <text:p>SAMRIDDHI BHAWAN, E- BLOCK 4TH FLOOR KOLKATA</text:p>
          </table:table-cell>
          <table:table-cell office:value-type="string" table:style-name="ce19">
            <text:p>CALCUTTA</text:p>
          </table:table-cell>
          <table:table-cell office:value-type="float" office:value="700001" table:style-name="ce21">
            <text:p>70000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5011@sbi.co.in</text:p>
          </table:table-cell>
          <table:table-cell office:value-type="float" office:value="9674712111" table:style-name="ce21">
            <text:p>9674712111</text:p>
          </table:table-cell>
          <table:table-cell office:value-type="float" office:value="33" table:style-name="ce21">
            <text:p>33</text:p>
          </table:table-cell>
          <table:table-cell office:value-type="float" office:value="22137096" table:style-name="ce21">
            <text:p>22137096</text:p>
          </table:table-cell>
          <table:table-cell table:number-columns-repeated="1008" table:style-name="ce3"/>
          <table:table-cell table:number-columns-repeated="15360"/>
        </table:table-row>
        <table:table-row table:style-name="ro2">
          <table:table-cell table:number-columns-repeated="3" table:style-name="ce3"/>
          <table:table-cell table:style-name="ce29"/>
          <table:table-cell table:style-name="ce30"/>
          <table:table-cell table:number-columns-repeated="11" table:style-name="ce1"/>
          <table:table-cell table:number-columns-repeated="1008" table:style-name="ce3"/>
          <table:table-cell table:number-columns-repeated="15360"/>
        </table:table-row>
        <table:table-row table:number-rows-repeated="3" table:style-name="ro16">
          <table:table-cell table:number-columns-repeated="16384"/>
        </table:table-row>
        <table:table-row table:number-rows-repeated="6" table:style-name="ro2">
          <table:table-cell table:number-columns-repeated="3" table:style-name="ce3"/>
          <table:table-cell table:style-name="ce29"/>
          <table:table-cell table:style-name="ce30"/>
          <table:table-cell table:style-name="ce31"/>
          <table:table-cell table:style-name="ce32"/>
          <table:table-cell table:number-columns-repeated="2" table:style-name="ce31"/>
          <table:table-cell table:number-columns-repeated="2" table:style-name="ce33"/>
          <table:table-cell table:style-name="ce31"/>
          <table:table-cell table:number-columns-repeated="4" table:style-name="ce33"/>
          <table:table-cell table:number-columns-repeated="1008" table:style-name="ce3"/>
          <table:table-cell table:number-columns-repeated="15360"/>
        </table:table-row>
        <table:table-row table:number-rows-repeated="2" table:style-name="ro2">
          <table:table-cell table:number-columns-repeated="5"/>
          <table:table-cell table:style-name="ce31"/>
          <table:table-cell table:style-name="ce32"/>
          <table:table-cell table:number-columns-repeated="2" table:style-name="ce31"/>
          <table:table-cell table:number-columns-repeated="2" table:style-name="ce33"/>
          <table:table-cell table:style-name="ce31"/>
          <table:table-cell table:number-columns-repeated="4" table:style-name="ce33"/>
          <table:table-cell table:number-columns-repeated="16368"/>
        </table:table-row>
        <table:table-row table:number-rows-repeated="2" table:style-name="ro16">
          <table:table-cell table:number-columns-repeated="16384"/>
        </table:table-row>
        <table:table-row table:style-name="ro2">
          <table:table-cell table:number-columns-repeated="5"/>
          <table:table-cell table:style-name="ce31"/>
          <table:table-cell table:style-name="ce32"/>
          <table:table-cell table:number-columns-repeated="2" table:style-name="ce31"/>
          <table:table-cell table:number-columns-repeated="2" table:style-name="ce33"/>
          <table:table-cell table:style-name="ce31"/>
          <table:table-cell table:number-columns-repeated="4" table:style-name="ce33"/>
          <table:table-cell table:number-columns-repeated="16368"/>
        </table:table-row>
        <table:table-row table:number-rows-repeated="3" table:style-name="ro2">
          <table:table-cell table:number-columns-repeated="5"/>
          <table:table-cell table:number-columns-repeated="11" table:style-name="ce1"/>
          <table:table-cell table:number-columns-repeated="16368"/>
        </table:table-row>
        <table:table-row table:number-rows-repeated="1048152" table:style-name="ro16">
          <table:table-cell table:number-columns-repeated="16384"/>
        </table:table-row>
      </table:table>
      <table:table table:name="GM_II" table:style-name="ta1">
        <table:table-column table:style-name="co1" table:number-columns-repeated="2" table:default-cell-style-name="ce3"/>
        <table:table-column table:style-name="co11" table:default-cell-style-name="ce3"/>
        <table:table-column table:style-name="co12" table:default-cell-style-name="ce29"/>
        <table:table-column table:style-name="co3" table:default-cell-style-name="ce3" table:visibility="collapse"/>
        <table:table-column table:style-name="co13" table:default-cell-style-name="ce3"/>
        <table:table-column table:style-name="co1" table:default-cell-style-name="ce3"/>
        <table:table-column table:style-name="co14" table:default-cell-style-name="ce3"/>
        <table:table-column table:style-name="co1" table:number-columns-repeated="4" table:default-cell-style-name="ce3"/>
        <table:table-column table:style-name="co13" table:default-cell-style-name="ce3"/>
        <table:table-column table:style-name="co15" table:default-cell-style-name="ce3"/>
        <table:table-column table:style-name="co1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1" table:number-columns-repeated="3" table:default-cell-style-name="ce3"/>
        <table:table-column table:style-name="co16" table:default-cell-style-name="ce3"/>
        <table:table-column table:style-name="co1" table:number-columns-repeated="1002" table:default-cell-style-name="ce3"/>
        <table:table-column table:style-name="co10" table:number-columns-repeated="15360" table:default-cell-style-name="ce1"/>
        <table:table-row table:style-name="ro1">
          <table:table-cell office:value-type="string" table:number-columns-spanned="16" table:number-rows-spanned="1" table:style-name="ce34">
            <text:p>KOLKATA CIRCLE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3" table:style-name="ce4"/>
          <table:table-cell table:style-name="ce5"/>
          <table:table-cell table:style-name="ce2"/>
          <table:table-cell table:number-columns-repeated="11" table:style-name="ce4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34">
            <text:p>DETAILS OF DESIGNATED AUTHORITIES UNDER RIGHT TO INFORMATION ACT 2005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3" table:style-name="ce4"/>
          <table:table-cell table:style-name="ce5"/>
          <table:table-cell table:style-name="ce2"/>
          <table:table-cell table:number-columns-repeated="11" table:style-name="ce4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34">
            <text:p>APPELLATE AUTHORITY FOR UNDERNOTED CPIOs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3" table:style-name="ce4"/>
          <table:table-cell table:style-name="ce5"/>
          <table:table-cell table:style-name="ce2"/>
          <table:table-cell table:number-columns-repeated="11" table:style-name="ce4"/>
          <table:table-cell table:number-columns-repeated="16368"/>
        </table:table-row>
        <table:table-row table:style-name="ro2">
          <table:table-cell office:value-type="string" table:number-columns-spanned="7" table:number-rows-spanned="4" table:style-name="ce35">
            <text:p>GENERAL MANAGER - II, STATE BANK OF INDIA, SAMRIDDHI BHAVAN B BLOCK 3RD FLOOR, NO 1, STRAND ROAD, KOLKATA 700001</text:p>
          </table:table-cell>
          <table:covered-table-cell table:number-columns-repeated="6"/>
          <table:table-cell office:value-type="string" table:number-columns-spanned="5" table:number-rows-spanned="4" table:style-name="ce36">
            <text:p>Appellate Authority</text:p>
          </table:table-cell>
          <table:covered-table-cell table:number-columns-repeated="4"/>
          <table:table-cell office:value-type="string" table:style-name="ce7">
            <text:p>EMAIL ID</text:p>
          </table:table-cell>
          <table:table-cell office:value-type="string" table:style-name="ce7">
            <text:p>MOBILE NO</text:p>
          </table:table-cell>
          <table:table-cell table:number-columns-repeated="2" table:style-name="ce8"/>
          <table:table-cell table:number-columns-repeated="16368"/>
        </table:table-row>
        <table:table-row table:style-name="ro2">
          <table:covered-table-cell/>
          <table:covered-table-cell table:number-columns-repeated="6"/>
          <table:covered-table-cell/>
          <table:covered-table-cell table:number-columns-repeated="4"/>
          <table:table-cell office:value-type="string" table:number-columns-spanned="1" table:number-rows-spanned="3" table:style-name="ce36">
            <text:p><text:a xlink:href="mailto:gm2.lhokol@sbi.co.in">gm2.lhokol@sbi.co.in</text:a></text:p>
          </table:table-cell>
          <table:table-cell office:value-type="float" office:value="9431240358" table:number-columns-spanned="1" table:number-rows-spanned="3" table:style-name="ce36">
            <text:p>9431240358</text:p>
          </table:table-cell>
          <table:table-cell table:number-columns-repeated="2" table:style-name="ce8"/>
          <table:table-cell table:number-columns-repeated="16368"/>
        </table:table-row>
        <table:table-row table:number-rows-repeated="2" table:style-name="ro2">
          <table:covered-table-cell/>
          <table:covered-table-cell table:number-columns-repeated="6"/>
          <table:covered-table-cell/>
          <table:covered-table-cell table:number-columns-repeated="4"/>
          <table:covered-table-cell/>
          <table:covered-table-cell/>
          <table:table-cell table:number-columns-repeated="2" table:style-name="ce8"/>
          <table:table-cell table:number-columns-repeated="16368"/>
        </table:table-row>
        <table:table-row table:style-name="ro17">
          <table:table-cell office:value-type="string" table:number-columns-spanned="3" table:number-rows-spanned="1" table:style-name="ce35">
            <text:p>CENTRAL PUBLIC INFORMATION OFFICER (CPIO)</text:p>
          </table:table-cell>
          <table:covered-table-cell table:number-columns-repeated="2"/>
          <table:table-cell office:value-type="string" table:style-name="ce6">
            <text:p>CONTACT DETAILS</text:p>
          </table:table-cell>
          <table:table-cell table:style-name="ce6"/>
          <table:table-cell office:value-type="string" table:number-columns-spanned="11" table:number-rows-spanned="1" table:style-name="ce35">
            <text:p>DETAILS OF CENTRAL ASSISTANT PUBLIC INFORMATION OFFICER (CAPIO)</text:p>
          </table:table-cell>
          <table:covered-table-cell table:number-columns-repeated="10"/>
          <table:table-cell table:number-columns-repeated="16368"/>
        </table:table-row>
        <table:table-row table:style-name="ro2">
          <table:table-cell table:number-columns-repeated="3" table:style-name="ce10"/>
          <table:table-cell table:style-name="ce11"/>
          <table:table-cell table:style-name="ce8"/>
          <table:table-cell table:number-columns-repeated="11" table:style-name="ce10"/>
          <table:table-cell table:number-columns-repeated="16368"/>
        </table:table-row>
        <table:table-row table:style-name="ro2">
          <table:table-cell table:number-columns-repeated="3" table:style-name="ce10"/>
          <table:table-cell table:style-name="ce11"/>
          <table:table-cell table:style-name="ce8"/>
          <table:table-cell office:value-type="string" table:style-name="ce7">
            <text:p>BRANCH/OFFICE</text:p>
          </table:table-cell>
          <table:table-cell office:value-type="string" table:style-name="ce7">
            <text:p>BR CODE</text:p>
          </table:table-cell>
          <table:table-cell office:value-type="string" table:style-name="ce12">
            <text:p>ADDRESS</text:p>
          </table:table-cell>
          <table:table-cell office:value-type="string" table:style-name="ce7">
            <text:p>Dist.</text:p>
          </table:table-cell>
          <table:table-cell office:value-type="string" table:style-name="ce7">
            <text:p>PIN</text:p>
          </table:table-cell>
          <table:table-cell table:style-name="ce7"/>
          <table:table-cell office:value-type="string" table:style-name="ce7">
            <text:p>State</text:p>
          </table:table-cell>
          <table:table-cell office:value-type="string" table:style-name="ce7">
            <text:p>EMAIL ID</text:p>
          </table:table-cell>
          <table:table-cell office:value-type="string" table:style-name="ce7">
            <text:p>MOBILE NO</text:p>
          </table:table-cell>
          <table:table-cell office:value-type="string" table:style-name="ce7">
            <text:p>STD CODE</text:p>
          </table:table-cell>
          <table:table-cell office:value-type="string" table:style-name="ce7">
            <text:p>PHONE NO</text:p>
          </table:table-cell>
          <table:table-cell table:number-columns-repeated="16368"/>
        </table:table-row>
        <table:table-row table:style-name="ro6">
          <table:table-cell office:value-type="string" table:number-columns-spanned="3" table:number-rows-spanned="47" table:style-name="ce52">
            <text:p>Regional Manager, State Bank of India, RBO-I, Howrah, Ganges Garden, 106 Kiran Ch Singha Road, 711102</text:p>
          </table:table-cell>
          <table:covered-table-cell table:number-columns-repeated="2"/>
          <table:table-cell office:value-type="string" table:number-columns-spanned="1" table:number-rows-spanned="47" table:style-name="ce39">
            <text:p>033-26374593</text:p>
          </table:table-cell>
          <table:table-cell office:value-type="float" office:value="14881" table:style-name="ce28">
            <text:p>14881</text:p>
          </table:table-cell>
          <table:table-cell office:value-type="string" table:style-name="ce19">
            <text:p>HOWRAH</text:p>
          </table:table-cell>
          <table:table-cell office:value-type="float" office:value="91" table:style-name="ce20">
            <text:p>91</text:p>
          </table:table-cell>
          <table:table-cell office:value-type="string" table:style-name="ce19">
            <text:p>9,G.T.ROAD(SOUTH), DIST:HOWRAH WEST BENGAL</text:p>
          </table:table-cell>
          <table:table-cell office:value-type="string" table:style-name="ce19">
            <text:p>HOWRAH</text:p>
          </table:table-cell>
          <table:table-cell office:value-type="float" office:value="711101" table:style-name="ce21">
            <text:p>71110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0091@sbi.co.in</text:p>
          </table:table-cell>
          <table:table-cell office:value-type="float" office:value="9674713861" table:style-name="ce21">
            <text:p>9674713861</text:p>
          </table:table-cell>
          <table:table-cell office:value-type="float" office:value="3300" table:style-name="ce21">
            <text:p>3300</text:p>
          </table:table-cell>
          <table:table-cell office:value-type="float" office:value="26501819" table:style-name="ce21">
            <text:p>26501819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1" table:style-name="ce28">
            <text:p>14881</text:p>
          </table:table-cell>
          <table:table-cell office:value-type="string" table:style-name="ce19">
            <text:p>ULUBERIA</text:p>
          </table:table-cell>
          <table:table-cell office:value-type="float" office:value="199" table:style-name="ce20">
            <text:p>199</text:p>
          </table:table-cell>
          <table:table-cell office:value-type="string" table:style-name="ce19">
            <text:p>O.T. ROAD, PO : ULUBERIA DIST:HOWRAH WEST BENGAL</text:p>
          </table:table-cell>
          <table:table-cell office:value-type="string" table:style-name="ce19">
            <text:p>HOWRAH</text:p>
          </table:table-cell>
          <table:table-cell office:value-type="float" office:value="711315" table:style-name="ce21">
            <text:p>711315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0199@sbi.co.in</text:p>
          </table:table-cell>
          <table:table-cell office:value-type="float" office:value="9674713715" table:style-name="ce21">
            <text:p>9674713715</text:p>
          </table:table-cell>
          <table:table-cell office:value-type="float" office:value="33" table:style-name="ce21">
            <text:p>33</text:p>
          </table:table-cell>
          <table:table-cell office:value-type="float" office:value="26610339" table:style-name="ce21">
            <text:p>26610339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1" table:style-name="ce28">
            <text:p>14881</text:p>
          </table:table-cell>
          <table:table-cell office:value-type="string" table:style-name="ce19">
            <text:p>BAURIA</text:p>
          </table:table-cell>
          <table:table-cell office:value-type="float" office:value="1295" table:style-name="ce20">
            <text:p>1295</text:p>
          </table:table-cell>
          <table:table-cell office:value-type="string" table:style-name="ce19">
            <text:p>PO: BURI KHALI AYODHYA BHAVAN DIST:HOWRAH, WEST BENGAL</text:p>
          </table:table-cell>
          <table:table-cell office:value-type="string" table:style-name="ce19">
            <text:p>HOWRAH</text:p>
          </table:table-cell>
          <table:table-cell office:value-type="float" office:value="711310" table:style-name="ce21">
            <text:p>711310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1295@sbi.co.in</text:p>
          </table:table-cell>
          <table:table-cell office:value-type="float" office:value="9674713764" table:style-name="ce21">
            <text:p>9674713764</text:p>
          </table:table-cell>
          <table:table-cell office:value-type="float" office:value="3300" table:style-name="ce21">
            <text:p>3300</text:p>
          </table:table-cell>
          <table:table-cell office:value-type="float" office:value="26618621" table:style-name="ce21">
            <text:p>2661862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1" table:style-name="ce28">
            <text:p>14881</text:p>
          </table:table-cell>
          <table:table-cell office:value-type="string" table:style-name="ce19">
            <text:p>RAMRAJATALA</text:p>
          </table:table-cell>
          <table:table-cell office:value-type="float" office:value="1359" table:style-name="ce20">
            <text:p>1359</text:p>
          </table:table-cell>
          <table:table-cell office:value-type="string" table:style-name="ce19">
            <text:p>RAMCHARAN SETT ROAD SANTRAGACHI DIST:HOWRAH, WEST BENGAL</text:p>
          </table:table-cell>
          <table:table-cell office:value-type="string" table:style-name="ce19">
            <text:p>HOWRAH</text:p>
          </table:table-cell>
          <table:table-cell office:value-type="float" office:value="711104" table:style-name="ce21">
            <text:p>711104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1359@sbi.co.in</text:p>
          </table:table-cell>
          <table:table-cell office:value-type="float" office:value="9674713725" table:style-name="ce21">
            <text:p>9674713725</text:p>
          </table:table-cell>
          <table:table-cell office:value-type="float" office:value="3300" table:style-name="ce21">
            <text:p>3300</text:p>
          </table:table-cell>
          <table:table-cell office:value-type="float" office:value="26270889" table:style-name="ce21">
            <text:p>26270889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1" table:style-name="ce28">
            <text:p>14881</text:p>
          </table:table-cell>
          <table:table-cell office:value-type="string" table:style-name="ce19">
            <text:p>LILUAH(HOWRAH)</text:p>
          </table:table-cell>
          <table:table-cell office:value-type="float" office:value="1377" table:style-name="ce20">
            <text:p>1377</text:p>
          </table:table-cell>
          <table:table-cell office:value-type="string" table:style-name="ce19">
            <text:p>53, G.T.ROAD BELUR MATH P.O. LILUAH DIST:HOWRAH, WEST BENGAL</text:p>
          </table:table-cell>
          <table:table-cell office:value-type="string" table:style-name="ce19">
            <text:p>HOWRAH</text:p>
          </table:table-cell>
          <table:table-cell office:value-type="float" office:value="711204" table:style-name="ce21">
            <text:p>711204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1377@sbi.co.in</text:p>
          </table:table-cell>
          <table:table-cell office:value-type="float" office:value="9674719370" table:style-name="ce21">
            <text:p>9674719370</text:p>
          </table:table-cell>
          <table:table-cell office:value-type="float" office:value="3300" table:style-name="ce21">
            <text:p>3300</text:p>
          </table:table-cell>
          <table:table-cell office:value-type="float" office:value="26541461" table:style-name="ce21">
            <text:p>26541461</text:p>
          </table:table-cell>
          <table:table-cell table:number-columns-repeated="16368"/>
        </table:table-row>
        <table:table-row table:style-name="ro18">
          <table:covered-table-cell/>
          <table:covered-table-cell table:number-columns-repeated="2"/>
          <table:covered-table-cell/>
          <table:table-cell office:value-type="float" office:value="14881" table:style-name="ce28">
            <text:p>14881</text:p>
          </table:table-cell>
          <table:table-cell office:value-type="string" table:style-name="ce19">
            <text:p>SALKIA</text:p>
          </table:table-cell>
          <table:table-cell office:value-type="float" office:value="1414" table:style-name="ce20">
            <text:p>1414</text:p>
          </table:table-cell>
          <table:table-cell office:value-type="string" table:style-name="ce19">
            <text:p>61,SREE ARABINDA ROAD, SALKIA, SALKIA DIST:HOWRAH, WEST BENGAL</text:p>
          </table:table-cell>
          <table:table-cell office:value-type="string" table:style-name="ce19">
            <text:p>HOWRAH</text:p>
          </table:table-cell>
          <table:table-cell office:value-type="float" office:value="711106" table:style-name="ce21">
            <text:p>711106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1414@sbi.co.in</text:p>
          </table:table-cell>
          <table:table-cell office:value-type="float" office:value="8373864717" table:style-name="ce21">
            <text:p>8373864717</text:p>
          </table:table-cell>
          <table:table-cell office:value-type="float" office:value="3300" table:style-name="ce21">
            <text:p>3300</text:p>
          </table:table-cell>
          <table:table-cell office:value-type="float" office:value="26659013" table:style-name="ce21">
            <text:p>2665901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1" table:style-name="ce28">
            <text:p>14881</text:p>
          </table:table-cell>
          <table:table-cell office:value-type="string" table:style-name="ce19">
            <text:p>AJODHYA</text:p>
          </table:table-cell>
          <table:table-cell office:value-type="float" office:value="1500" table:style-name="ce20">
            <text:p>1500</text:p>
          </table:table-cell>
          <table:table-cell office:value-type="string" table:style-name="ce19">
            <text:p>PO : BELPUKUR, AJODHYA DIST:HOWRAH, PS -SHYAMPUR WEST BENGAL</text:p>
          </table:table-cell>
          <table:table-cell office:value-type="string" table:style-name="ce19">
            <text:p>HOWRAH</text:p>
          </table:table-cell>
          <table:table-cell office:value-type="float" office:value="711312" table:style-name="ce21">
            <text:p>71131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1500@sbi.co.in</text:p>
          </table:table-cell>
          <table:table-cell office:value-type="float" office:value="8001194635" table:style-name="ce21">
            <text:p>8001194635</text:p>
          </table:table-cell>
          <table:table-cell office:value-type="float" office:value="3214" table:style-name="ce21">
            <text:p>3214</text:p>
          </table:table-cell>
          <table:table-cell office:value-type="float" office:value="261220" table:style-name="ce21">
            <text:p>26122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1" table:style-name="ce28">
            <text:p>14881</text:p>
          </table:table-cell>
          <table:table-cell office:value-type="string" table:style-name="ce19">
            <text:p>CHENGAIL</text:p>
          </table:table-cell>
          <table:table-cell office:value-type="float" office:value="2041" table:style-name="ce20">
            <text:p>2041</text:p>
          </table:table-cell>
          <table:table-cell office:value-type="string" table:style-name="ce19">
            <text:p>VILL:CHENGAIL AYMAPARA DIST:HOWRAH, P.S- ULUBERIA</text:p>
          </table:table-cell>
          <table:table-cell office:value-type="string" table:style-name="ce19">
            <text:p>HOWRAH</text:p>
          </table:table-cell>
          <table:table-cell office:value-type="float" office:value="711308" table:style-name="ce21">
            <text:p>711308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2041@sbi.co.in</text:p>
          </table:table-cell>
          <table:table-cell office:value-type="float" office:value="9674713740" table:style-name="ce21">
            <text:p>9674713740</text:p>
          </table:table-cell>
          <table:table-cell office:value-type="float" office:value="3300" table:style-name="ce21">
            <text:p>3300</text:p>
          </table:table-cell>
          <table:table-cell office:value-type="float" office:value="26428393" table:style-name="ce21">
            <text:p>2642839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1" table:style-name="ce28">
            <text:p>14881</text:p>
          </table:table-cell>
          <table:table-cell office:value-type="string" table:style-name="ce19">
            <text:p>DASNAGORE</text:p>
          </table:table-cell>
          <table:table-cell office:value-type="float" office:value="2066" table:style-name="ce20">
            <text:p>2066</text:p>
          </table:table-cell>
          <table:table-cell office:value-type="string" table:style-name="ce19">
            <text:p>P.O.-DASNAGORE DIST:HOWRAH, WEST BENGAL</text:p>
          </table:table-cell>
          <table:table-cell office:value-type="string" table:style-name="ce19">
            <text:p>HOWRAH</text:p>
          </table:table-cell>
          <table:table-cell office:value-type="float" office:value="711105" table:style-name="ce21">
            <text:p>711105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2066@sbi.co.in</text:p>
          </table:table-cell>
          <table:table-cell office:value-type="float" office:value="9674713748" table:style-name="ce21">
            <text:p>9674713748</text:p>
          </table:table-cell>
          <table:table-cell office:value-type="float" office:value="3300" table:style-name="ce21">
            <text:p>3300</text:p>
          </table:table-cell>
          <table:table-cell office:value-type="float" office:value="26536465" table:style-name="ce21">
            <text:p>26536465</text:p>
          </table:table-cell>
          <table:table-cell table:number-columns-repeated="16368"/>
        </table:table-row>
        <table:table-row table:style-name="ro19">
          <table:covered-table-cell/>
          <table:covered-table-cell table:number-columns-repeated="2"/>
          <table:covered-table-cell/>
          <table:table-cell office:value-type="float" office:value="14881" table:style-name="ce28">
            <text:p>14881</text:p>
          </table:table-cell>
          <table:table-cell office:value-type="string" table:style-name="ce19">
            <text:p>MANIKPUR</text:p>
          </table:table-cell>
          <table:table-cell office:value-type="float" office:value="2086" table:style-name="ce20">
            <text:p>2086</text:p>
          </table:table-cell>
          <table:table-cell office:value-type="string" table:style-name="ce19">
            <text:p>P.O.DELTA MILLS, VILL : MANIKPUR DIST:HOWRAH, WEST BENGAL</text:p>
          </table:table-cell>
          <table:table-cell office:value-type="string" table:style-name="ce19">
            <text:p>HOWRAH</text:p>
          </table:table-cell>
          <table:table-cell office:value-type="float" office:value="711309" table:style-name="ce21">
            <text:p>711309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2086@sbi.co.in</text:p>
          </table:table-cell>
          <table:table-cell office:value-type="float" office:value="9674713753" table:style-name="ce21">
            <text:p>9674713753</text:p>
          </table:table-cell>
          <table:table-cell office:value-type="float" office:value="3300" table:style-name="ce21">
            <text:p>3300</text:p>
          </table:table-cell>
          <table:table-cell office:value-type="float" office:value="26790223" table:style-name="ce21">
            <text:p>2679022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1" table:style-name="ce28">
            <text:p>14881</text:p>
          </table:table-cell>
          <table:table-cell office:value-type="string" table:style-name="ce19">
            <text:p>SARENGA</text:p>
          </table:table-cell>
          <table:table-cell office:value-type="float" office:value="2122" table:style-name="ce20">
            <text:p>2122</text:p>
          </table:table-cell>
          <table:table-cell office:value-type="string" table:style-name="ce19">
            <text:p>VILLAGE &amp; PO : HIRAPUR DIST:HOWRAH, WEST BENGAL</text:p>
          </table:table-cell>
          <table:table-cell office:value-type="string" table:style-name="ce19">
            <text:p>HOWRAH</text:p>
          </table:table-cell>
          <table:table-cell office:value-type="float" office:value="711310" table:style-name="ce21">
            <text:p>711310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2122@sbi.co.in</text:p>
          </table:table-cell>
          <table:table-cell office:value-type="float" office:value="9674713756" table:style-name="ce21">
            <text:p>9674713756</text:p>
          </table:table-cell>
          <table:table-cell office:value-type="float" office:value="33" table:style-name="ce21">
            <text:p>33</text:p>
          </table:table-cell>
          <table:table-cell office:value-type="float" office:value="26619014" table:style-name="ce21">
            <text:p>2661901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1" table:style-name="ce28">
            <text:p>14881</text:p>
          </table:table-cell>
          <table:table-cell office:value-type="string" table:style-name="ce19">
            <text:p>SIBPUR HOWRAH</text:p>
          </table:table-cell>
          <table:table-cell office:value-type="float" office:value="2124" table:style-name="ce20">
            <text:p>2124</text:p>
          </table:table-cell>
          <table:table-cell office:value-type="string" table:style-name="ce19">
            <text:p>218, GT ROAD SIBPUR, HOWRAH DIST:HOWRAH, WEST BENGAL</text:p>
          </table:table-cell>
          <table:table-cell office:value-type="string" table:style-name="ce19">
            <text:p>HOWRAH</text:p>
          </table:table-cell>
          <table:table-cell office:value-type="float" office:value="711102" table:style-name="ce21">
            <text:p>71110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2124@sbi.co.in</text:p>
          </table:table-cell>
          <table:table-cell office:value-type="float" office:value="9674713761" table:style-name="ce21">
            <text:p>9674713761</text:p>
          </table:table-cell>
          <table:table-cell office:value-type="float" office:value="3300" table:style-name="ce21">
            <text:p>3300</text:p>
          </table:table-cell>
          <table:table-cell office:value-type="float" office:value="26427500" table:style-name="ce21">
            <text:p>2642750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1" table:style-name="ce28">
            <text:p>14881</text:p>
          </table:table-cell>
          <table:table-cell office:value-type="string" table:style-name="ce19">
            <text:p>UNSANI</text:p>
          </table:table-cell>
          <table:table-cell office:value-type="float" office:value="2134" table:style-name="ce20">
            <text:p>2134</text:p>
          </table:table-cell>
          <table:table-cell office:value-type="string" table:style-name="ce19">
            <text:p>VILL &amp; PO : UNSANI PS:JAGACHA DIST:HOWRAH, WEST BENGAL</text:p>
          </table:table-cell>
          <table:table-cell office:value-type="string" table:style-name="ce19">
            <text:p>HOWRAH</text:p>
          </table:table-cell>
          <table:table-cell office:value-type="float" office:value="711302" table:style-name="ce21">
            <text:p>71130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2134@sbi.co.in</text:p>
          </table:table-cell>
          <table:table-cell office:value-type="float" office:value="9674714638" table:style-name="ce21">
            <text:p>9674714638</text:p>
          </table:table-cell>
          <table:table-cell office:value-type="float" office:value="3300" table:style-name="ce21">
            <text:p>3300</text:p>
          </table:table-cell>
          <table:table-cell office:value-type="float" office:value="26690774" table:style-name="ce21">
            <text:p>2669077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1" table:style-name="ce28">
            <text:p>14881</text:p>
          </table:table-cell>
          <table:table-cell office:value-type="string" table:style-name="ce19">
            <text:p>BELILIOUS ROAD</text:p>
          </table:table-cell>
          <table:table-cell office:value-type="float" office:value="3412" table:style-name="ce20">
            <text:p>3412</text:p>
          </table:table-cell>
          <table:table-cell office:value-type="string" table:style-name="ce19">
            <text:p>158/6 BELILIOUS ROAD, DIST : HOWRAH WEST BENGAL</text:p>
          </table:table-cell>
          <table:table-cell office:value-type="string" table:style-name="ce19">
            <text:p>HOWRAH</text:p>
          </table:table-cell>
          <table:table-cell office:value-type="float" office:value="711101" table:style-name="ce21">
            <text:p>71110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3412@sbi.co.in</text:p>
          </table:table-cell>
          <table:table-cell office:value-type="float" office:value="9674713764" table:style-name="ce21">
            <text:p>9674713764</text:p>
          </table:table-cell>
          <table:table-cell office:value-type="float" office:value="3300" table:style-name="ce21">
            <text:p>3300</text:p>
          </table:table-cell>
          <table:table-cell office:value-type="float" office:value="26439205" table:style-name="ce21">
            <text:p>2643920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1" table:style-name="ce28">
            <text:p>14881</text:p>
          </table:table-cell>
          <table:table-cell office:value-type="string" table:style-name="ce19">
            <text:p>SHALIMAR (HOWRAH)</text:p>
          </table:table-cell>
          <table:table-cell office:value-type="float" office:value="3785" table:style-name="ce20">
            <text:p>3785</text:p>
          </table:table-cell>
          <table:table-cell office:value-type="string" table:style-name="ce19">
            <text:p>368, G.T.ROAD(S), P. O. B.GARDEN SIBPUR, HOWRAH WEST BENGAL</text:p>
          </table:table-cell>
          <table:table-cell office:value-type="string" table:style-name="ce19">
            <text:p>HOWRAH</text:p>
          </table:table-cell>
          <table:table-cell office:value-type="float" office:value="711103" table:style-name="ce21">
            <text:p>711103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3785@sbi.co.in</text:p>
          </table:table-cell>
          <table:table-cell office:value-type="float" office:value="9674713771" table:style-name="ce21">
            <text:p>9674713771</text:p>
          </table:table-cell>
          <table:table-cell office:value-type="float" office:value="3300" table:style-name="ce21">
            <text:p>3300</text:p>
          </table:table-cell>
          <table:table-cell office:value-type="float" office:value="26880020" table:style-name="ce21">
            <text:p>2688002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1" table:style-name="ce28">
            <text:p>14881</text:p>
          </table:table-cell>
          <table:table-cell office:value-type="string" table:style-name="ce19">
            <text:p>SME BRANCH HOWRAH</text:p>
          </table:table-cell>
          <table:table-cell office:value-type="float" office:value="4150" table:style-name="ce20">
            <text:p>4150</text:p>
          </table:table-cell>
          <table:table-cell office:value-type="string" table:style-name="ce19">
            <text:p>9,G.T.ROAD(SOUTH), HOWRAH HOWRAH DIST:HOWRAH, WEST BENGAL</text:p>
          </table:table-cell>
          <table:table-cell office:value-type="string" table:style-name="ce19">
            <text:p>HOWRAH</text:p>
          </table:table-cell>
          <table:table-cell office:value-type="float" office:value="711101" table:style-name="ce21">
            <text:p>71110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4150@sbi.co.in</text:p>
          </table:table-cell>
          <table:table-cell office:value-type="float" office:value="9674713777" table:style-name="ce21">
            <text:p>9674713777</text:p>
          </table:table-cell>
          <table:table-cell office:value-type="float" office:value="33" table:style-name="ce21">
            <text:p>33</text:p>
          </table:table-cell>
          <table:table-cell office:value-type="float" office:value="26608263" table:style-name="ce21">
            <text:p>2660826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1" table:style-name="ce28">
            <text:p>14881</text:p>
          </table:table-cell>
          <table:table-cell office:value-type="string" table:style-name="ce19">
            <text:p>GANGES GARDEN COMPOUND SHIBPUR</text:p>
          </table:table-cell>
          <table:table-cell office:value-type="float" office:value="4284" table:style-name="ce20">
            <text:p>4284</text:p>
          </table:table-cell>
          <table:table-cell office:value-type="string" table:style-name="ce19">
            <text:p>106, KIRAN CHANDRA SINGH ROAD, GANGES GARDEN, GROUND FLOOR, SHIBPUR HOWRAH, WEST BENGAL</text:p>
          </table:table-cell>
          <table:table-cell office:value-type="string" table:style-name="ce19">
            <text:p>HOWRAH</text:p>
          </table:table-cell>
          <table:table-cell office:value-type="float" office:value="711102" table:style-name="ce21">
            <text:p>71110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4284@sbi.co.in</text:p>
          </table:table-cell>
          <table:table-cell office:value-type="float" office:value="9674713776" table:style-name="ce21">
            <text:p>9674713776</text:p>
          </table:table-cell>
          <table:table-cell office:value-type="float" office:value="3300" table:style-name="ce21">
            <text:p>3300</text:p>
          </table:table-cell>
          <table:table-cell office:value-type="float" office:value="26500553" table:style-name="ce21">
            <text:p>2650055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1" table:style-name="ce28">
            <text:p>14881</text:p>
          </table:table-cell>
          <table:table-cell office:value-type="string" table:style-name="ce19">
            <text:p>KADAMTALA HOWRAH</text:p>
          </table:table-cell>
          <table:table-cell office:value-type="float" office:value="4790" table:style-name="ce20">
            <text:p>4790</text:p>
          </table:table-cell>
          <table:table-cell office:value-type="string" table:style-name="ce19">
            <text:p>144, NARASINGHA DUTTA ROAD DIST:HOWRAH, WEST BENGAL</text:p>
          </table:table-cell>
          <table:table-cell office:value-type="string" table:style-name="ce19">
            <text:p>HOWRAH</text:p>
          </table:table-cell>
          <table:table-cell office:value-type="float" office:value="711101" table:style-name="ce21">
            <text:p>71110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4790@sbi.co.in</text:p>
          </table:table-cell>
          <table:table-cell office:value-type="float" office:value="8335861115" table:style-name="ce21">
            <text:p>8335861115</text:p>
          </table:table-cell>
          <table:table-cell office:value-type="float" office:value="3300" table:style-name="ce21">
            <text:p>3300</text:p>
          </table:table-cell>
          <table:table-cell office:value-type="float" office:value="26437370" table:style-name="ce21">
            <text:p>2643737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1" table:style-name="ce28">
            <text:p>14881</text:p>
          </table:table-cell>
          <table:table-cell office:value-type="string" table:style-name="ce19">
            <text:p>HOWRAH RAILWAY STATION</text:p>
          </table:table-cell>
          <table:table-cell office:value-type="float" office:value="5702" table:style-name="ce20">
            <text:p>5702</text:p>
          </table:table-cell>
          <table:table-cell office:value-type="string" table:style-name="ce19">
            <text:p>HOWRAH RAILWAY STATION OLD COMPLEX HOWRAH DIST:HOWRAH, WEST BENGAL</text:p>
          </table:table-cell>
          <table:table-cell office:value-type="string" table:style-name="ce19">
            <text:p>HOWRAH</text:p>
          </table:table-cell>
          <table:table-cell office:value-type="float" office:value="711101" table:style-name="ce21">
            <text:p>71110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5702@sbi.co.in</text:p>
          </table:table-cell>
          <table:table-cell office:value-type="float" office:value="9674711932" table:style-name="ce21">
            <text:p>9674711932</text:p>
          </table:table-cell>
          <table:table-cell office:value-type="float" office:value="3300" table:style-name="ce21">
            <text:p>3300</text:p>
          </table:table-cell>
          <table:table-cell office:value-type="float" office:value="26412084" table:style-name="ce21">
            <text:p>2641208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1" table:style-name="ce28">
            <text:p>14881</text:p>
          </table:table-cell>
          <table:table-cell office:value-type="string" table:style-name="ce19">
            <text:p>DEULTI</text:p>
          </table:table-cell>
          <table:table-cell office:value-type="float" office:value="5933" table:style-name="ce20">
            <text:p>5933</text:p>
          </table:table-cell>
          <table:table-cell office:value-type="string" table:style-name="ce19">
            <text:p>VILL : DEULTI DIST:HOWRAH WEST BENGAL</text:p>
          </table:table-cell>
          <table:table-cell office:value-type="string" table:style-name="ce19">
            <text:p>HOWRAH</text:p>
          </table:table-cell>
          <table:table-cell office:value-type="float" office:value="711303" table:style-name="ce21">
            <text:p>711303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5933@sbi.co.in</text:p>
          </table:table-cell>
          <table:table-cell office:value-type="float" office:value="8001194644" table:style-name="ce21">
            <text:p>8001194644</text:p>
          </table:table-cell>
          <table:table-cell office:value-type="float" office:value="3214" table:style-name="ce21">
            <text:p>3214</text:p>
          </table:table-cell>
          <table:table-cell office:value-type="float" office:value="275022" table:style-name="ce21">
            <text:p>275022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1" table:style-name="ce28">
            <text:p>14881</text:p>
          </table:table-cell>
          <table:table-cell office:value-type="string" table:style-name="ce19">
            <text:p>BANITABLA</text:p>
          </table:table-cell>
          <table:table-cell office:value-type="float" office:value="6787" table:style-name="ce20">
            <text:p>6787</text:p>
          </table:table-cell>
          <table:table-cell office:value-type="string" table:style-name="ce19">
            <text:p>PO JADURBERIA ULUBERIA DIST:HOWRAH, WEST BENGAL</text:p>
          </table:table-cell>
          <table:table-cell office:value-type="string" table:style-name="ce19">
            <text:p>HOWRAH</text:p>
          </table:table-cell>
          <table:table-cell office:value-type="float" office:value="711316" table:style-name="ce21">
            <text:p>711316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6787@sbi.co.in</text:p>
          </table:table-cell>
          <table:table-cell office:value-type="float" office:value="9674714493" table:style-name="ce21">
            <text:p>9674714493</text:p>
          </table:table-cell>
          <table:table-cell office:value-type="float" office:value="3300" table:style-name="ce21">
            <text:p>3300</text:p>
          </table:table-cell>
          <table:table-cell office:value-type="float" office:value="26610227" table:style-name="ce21">
            <text:p>26610227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1" table:style-name="ce28">
            <text:p>14881</text:p>
          </table:table-cell>
          <table:table-cell office:value-type="string" table:style-name="ce19">
            <text:p>NOUL</text:p>
          </table:table-cell>
          <table:table-cell office:value-type="float" office:value="7077" table:style-name="ce20">
            <text:p>7077</text:p>
          </table:table-cell>
          <table:table-cell office:value-type="string" table:style-name="ce19">
            <text:p>VILL &amp; PO : NOUL DIST:HOWRAH, WEST BENGAL</text:p>
          </table:table-cell>
          <table:table-cell office:value-type="string" table:style-name="ce19">
            <text:p>HOWRAH</text:p>
          </table:table-cell>
          <table:table-cell office:value-type="float" office:value="711312" table:style-name="ce21">
            <text:p>71131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7077@sbi.co.in</text:p>
          </table:table-cell>
          <table:table-cell office:value-type="float" office:value="8001194650" table:style-name="ce21">
            <text:p>8001194650</text:p>
          </table:table-cell>
          <table:table-cell office:value-type="float" office:value="3214" table:style-name="ce21">
            <text:p>3214</text:p>
          </table:table-cell>
          <table:table-cell office:value-type="float" office:value="262227" table:style-name="ce21">
            <text:p>262227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1" table:style-name="ce28">
            <text:p>14881</text:p>
          </table:table-cell>
          <table:table-cell office:value-type="string" table:style-name="ce19">
            <text:p>MASHILA</text:p>
          </table:table-cell>
          <table:table-cell office:value-type="float" office:value="8556" table:style-name="ce20">
            <text:p>8556</text:p>
          </table:table-cell>
          <table:table-cell office:value-type="string" table:style-name="ce19">
            <text:p>SANKRAIL DIST:HOWRAH, WEST BENGAL</text:p>
          </table:table-cell>
          <table:table-cell office:value-type="string" table:style-name="ce19">
            <text:p>HOWRAH</text:p>
          </table:table-cell>
          <table:table-cell office:value-type="float" office:value="711302" table:style-name="ce21">
            <text:p>71130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8556@sbi.co.in</text:p>
          </table:table-cell>
          <table:table-cell office:value-type="float" office:value="9674714650" table:style-name="ce21">
            <text:p>9674714650</text:p>
          </table:table-cell>
          <table:table-cell office:value-type="float" office:value="3300" table:style-name="ce21">
            <text:p>3300</text:p>
          </table:table-cell>
          <table:table-cell office:value-type="float" office:value="26690635" table:style-name="ce21">
            <text:p>26690635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1" table:style-name="ce28">
            <text:p>14881</text:p>
          </table:table-cell>
          <table:table-cell office:value-type="string" table:style-name="ce19">
            <text:p>SITAPUR</text:p>
          </table:table-cell>
          <table:table-cell office:value-type="float" office:value="9467" table:style-name="ce20">
            <text:p>9467</text:p>
          </table:table-cell>
          <table:table-cell office:value-type="string" table:style-name="ce19">
            <text:p>VILL : SITAPUR, P.O.AMARDAHA, DIST:HOWRAH, WEST BENGAL</text:p>
          </table:table-cell>
          <table:table-cell office:value-type="string" table:style-name="ce19">
            <text:p>HOWRAH</text:p>
          </table:table-cell>
          <table:table-cell office:value-type="float" office:value="711312" table:style-name="ce21">
            <text:p>71131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9467@sbi.co.in</text:p>
          </table:table-cell>
          <table:table-cell office:value-type="float" office:value="8001194660" table:style-name="ce21">
            <text:p>8001194660</text:p>
          </table:table-cell>
          <table:table-cell office:value-type="float" office:value="3300" table:style-name="ce21">
            <text:p>3300</text:p>
          </table:table-cell>
          <table:table-cell office:value-type="float" office:value="30902832" table:style-name="ce21">
            <text:p>30902832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1" table:style-name="ce28">
            <text:p>14881</text:p>
          </table:table-cell>
          <table:table-cell office:value-type="string" table:style-name="ce19">
            <text:p>KHANJADAPUR</text:p>
          </table:table-cell>
          <table:table-cell office:value-type="float" office:value="9721" table:style-name="ce20">
            <text:p>9721</text:p>
          </table:table-cell>
          <table:table-cell office:value-type="string" table:style-name="ce19">
            <text:p>P.O.BIRSIBPUR VILL : KHANJADAPUR, PS: ULUBERIA DIST:HOWRAH, WEST BENGAL</text:p>
          </table:table-cell>
          <table:table-cell office:value-type="string" table:style-name="ce19">
            <text:p>HOWRAH</text:p>
          </table:table-cell>
          <table:table-cell office:value-type="float" office:value="711316" table:style-name="ce21">
            <text:p>711316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9721@sbi.co.in</text:p>
          </table:table-cell>
          <table:table-cell office:value-type="float" office:value="9674714221" table:style-name="ce21">
            <text:p>9674714221</text:p>
          </table:table-cell>
          <table:table-cell office:value-type="float" office:value="3300" table:style-name="ce21">
            <text:p>3300</text:p>
          </table:table-cell>
          <table:table-cell office:value-type="float" office:value="26610712" table:style-name="ce21">
            <text:p>26610712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1" table:style-name="ce28">
            <text:p>14881</text:p>
          </table:table-cell>
          <table:table-cell office:value-type="string" table:style-name="ce19">
            <text:p>LALITAGURI</text:p>
          </table:table-cell>
          <table:table-cell office:value-type="float" office:value="9722" table:style-name="ce20">
            <text:p>9722</text:p>
          </table:table-cell>
          <table:table-cell office:value-type="string" table:style-name="ce19">
            <text:p>VILL-LALITAGARI ,PO-KHARIAMOYNAPUR PS-ULUBERIA,HOWRAH WEST BENGAL</text:p>
          </table:table-cell>
          <table:table-cell office:value-type="string" table:style-name="ce19">
            <text:p>HOWRAH</text:p>
          </table:table-cell>
          <table:table-cell office:value-type="float" office:value="711316" table:style-name="ce21">
            <text:p>711316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9722@sbi.co.in</text:p>
          </table:table-cell>
          <table:table-cell office:value-type="float" office:value="9674710441" table:style-name="ce21">
            <text:p>9674710441</text:p>
          </table:table-cell>
          <table:table-cell office:value-type="float" office:value="3300" table:style-name="ce21">
            <text:p>3300</text:p>
          </table:table-cell>
          <table:table-cell office:value-type="float" office:value="26213032" table:style-name="ce21">
            <text:p>26213032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DHULAGORI CROSSING (HOWRAH)</text:p>
          </table:table-cell>
          <table:table-cell office:value-type="float" office:value="10093" table:style-name="ce20">
            <text:p>10093</text:p>
          </table:table-cell>
          <table:table-cell office:value-type="string" table:style-name="ce19">
            <text:p>DHULAGORI CROSSING, PO DHULAGORI, DISTT HOWRAH WEST BENGAL</text:p>
          </table:table-cell>
          <table:table-cell office:value-type="string" table:style-name="ce19">
            <text:p>HOWRAH</text:p>
          </table:table-cell>
          <table:table-cell office:value-type="float" office:value="711302" table:style-name="ce21">
            <text:p>71130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0093@sbi.co.in</text:p>
          </table:table-cell>
          <table:table-cell office:value-type="float" office:value="8001194548" table:style-name="ce21">
            <text:p>8001194548</text:p>
          </table:table-cell>
          <table:table-cell office:value-type="float" office:value="33" table:style-name="ce21">
            <text:p>33</text:p>
          </table:table-cell>
          <table:table-cell office:value-type="float" office:value="9836438234" table:style-name="ce21">
            <text:p>9836438234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BAGNAN</text:p>
          </table:table-cell>
          <table:table-cell office:value-type="float" office:value="10427" table:style-name="ce20">
            <text:p>10427</text:p>
          </table:table-cell>
          <table:table-cell office:value-type="string" table:style-name="ce19">
            <text:p>O T ROAD, P.O. BAGNAN DIST. HOWRAH WEST BENGAL</text:p>
          </table:table-cell>
          <table:table-cell office:value-type="string" table:style-name="ce19">
            <text:p>HOWRAH</text:p>
          </table:table-cell>
          <table:table-cell office:value-type="float" office:value="711303" table:style-name="ce21">
            <text:p>711303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0427@sbi.co.in</text:p>
          </table:table-cell>
          <table:table-cell office:value-type="float" office:value="9674710464" table:style-name="ce21">
            <text:p>9674710464</text:p>
          </table:table-cell>
          <table:table-cell office:value-type="float" office:value="3214" table:style-name="ce21">
            <text:p>3214</text:p>
          </table:table-cell>
          <table:table-cell office:value-type="float" office:value="268008" table:style-name="ce21">
            <text:p>268008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BAKULTALA (CHUNABHATTI)</text:p>
          </table:table-cell>
          <table:table-cell office:value-type="float" office:value="12424" table:style-name="ce20">
            <text:p>12424</text:p>
          </table:table-cell>
          <table:table-cell office:value-type="string" table:style-name="ce19">
            <text:p>PARAMSUKH APARTMENT HOWRAH ANDUL ROAD DIST: HOWRAH</text:p>
          </table:table-cell>
          <table:table-cell office:value-type="string" table:style-name="ce19">
            <text:p>HOWRAH</text:p>
          </table:table-cell>
          <table:table-cell office:value-type="float" office:value="711109" table:style-name="ce21">
            <text:p>711109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2424@sbi.co.in</text:p>
          </table:table-cell>
          <table:table-cell office:value-type="float" office:value="9674719967" table:style-name="ce21">
            <text:p>9674719967</text:p>
          </table:table-cell>
          <table:table-cell office:value-type="float" office:value="33" table:style-name="ce21">
            <text:p>33</text:p>
          </table:table-cell>
          <table:table-cell office:value-type="float" office:value="26445577" table:style-name="ce21">
            <text:p>26445577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JUJARSAHA</text:p>
          </table:table-cell>
          <table:table-cell office:value-type="float" office:value="12426" table:style-name="ce20">
            <text:p>12426</text:p>
          </table:table-cell>
          <table:table-cell office:value-type="string" table:style-name="ce19">
            <text:p>VILL- JUJARSAHA PO : JUJARSAHA DISTT: HOWRAH</text:p>
          </table:table-cell>
          <table:table-cell office:value-type="string" table:style-name="ce19">
            <text:p>HOWRAH</text:p>
          </table:table-cell>
          <table:table-cell office:value-type="float" office:value="711302" table:style-name="ce21">
            <text:p>71130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2426@sbi.co.in</text:p>
          </table:table-cell>
          <table:table-cell office:value-type="float" office:value="9231892228" table:style-name="ce21">
            <text:p>9231892228</text:p>
          </table:table-cell>
          <table:table-cell office:value-type="float" office:value="3214" table:style-name="ce21">
            <text:p>3214</text:p>
          </table:table-cell>
          <table:table-cell office:value-type="float" office:value="251422" table:style-name="ce21">
            <text:p>251422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BAKSARA</text:p>
          </table:table-cell>
          <table:table-cell office:value-type="float" office:value="12427" table:style-name="ce20">
            <text:p>12427</text:p>
          </table:table-cell>
          <table:table-cell office:value-type="string" table:style-name="ce19">
            <text:p>L.M.C SARANI, P.O.- BAKSARA, P.S.- JAGACHA, DISTRICT:HOWRAH, WEST BENGAL.</text:p>
          </table:table-cell>
          <table:table-cell office:value-type="string" table:style-name="ce19">
            <text:p>HOWRAH</text:p>
          </table:table-cell>
          <table:table-cell office:value-type="float" office:value="711110" table:style-name="ce21">
            <text:p>711110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2427@sbi.co.in</text:p>
          </table:table-cell>
          <table:table-cell office:value-type="float" office:value="9674712106" table:style-name="ce21">
            <text:p>9674712106</text:p>
          </table:table-cell>
          <table:table-cell office:value-type="float" office:value="33" table:style-name="ce21">
            <text:p>33</text:p>
          </table:table-cell>
          <table:table-cell office:value-type="float" office:value="26580901" table:style-name="ce21">
            <text:p>26580901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BANKRA</text:p>
          </table:table-cell>
          <table:table-cell office:value-type="float" office:value="12431" table:style-name="ce20">
            <text:p>12431</text:p>
          </table:table-cell>
          <table:table-cell office:value-type="string" table:style-name="ce19">
            <text:p>HOWRAH AMTA ROAD BANKRA DOLTALA DIST: HOWRAH</text:p>
          </table:table-cell>
          <table:table-cell office:value-type="string" table:style-name="ce19">
            <text:p>HOWRAH</text:p>
          </table:table-cell>
          <table:table-cell office:value-type="float" office:value="711403" table:style-name="ce21">
            <text:p>711403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2431@sbi.co.in</text:p>
          </table:table-cell>
          <table:table-cell office:value-type="float" office:value="9674719965" table:style-name="ce21">
            <text:p>9674719965</text:p>
          </table:table-cell>
          <table:table-cell office:value-type="float" office:value="33" table:style-name="ce21">
            <text:p>33</text:p>
          </table:table-cell>
          <table:table-cell office:value-type="float" office:value="9674719965" table:style-name="ce21">
            <text:p>9674719965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SHYAMPUR</text:p>
          </table:table-cell>
          <table:table-cell office:value-type="float" office:value="12436" table:style-name="ce20">
            <text:p>12436</text:p>
          </table:table-cell>
          <table:table-cell office:value-type="string" table:style-name="ce19">
            <text:p>VILL-GOBINDPUR, P.O.- KHARUBERIA PS: SHYAMPUR, DISTT:HOWRAH WEST BENGAL</text:p>
          </table:table-cell>
          <table:table-cell office:value-type="string" table:style-name="ce19">
            <text:p>HOWRAH</text:p>
          </table:table-cell>
          <table:table-cell office:value-type="float" office:value="711314" table:style-name="ce21">
            <text:p>711314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2436@sbi.co.in</text:p>
          </table:table-cell>
          <table:table-cell office:value-type="float" office:value="8001415055" table:style-name="ce21">
            <text:p>8001415055</text:p>
          </table:table-cell>
          <table:table-cell office:value-type="float" office:value="3214" table:style-name="ce21">
            <text:p>3214</text:p>
          </table:table-cell>
          <table:table-cell office:value-type="float" office:value="264068" table:style-name="ce21">
            <text:p>264068</text:p>
          </table:table-cell>
          <table:table-cell table:number-columns-repeated="1007" table:style-name="ce45"/>
          <table:table-cell table:style-name="ce46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CHATTERJEEHAT</text:p>
          </table:table-cell>
          <table:table-cell office:value-type="float" office:value="12459" table:style-name="ce20">
            <text:p>12459</text:p>
          </table:table-cell>
          <table:table-cell office:value-type="string" table:style-name="ce19">
            <text:p>777, SARAT CHATTERJEE ROAD P.O. SHIBPUR DIST: HOWRAH</text:p>
          </table:table-cell>
          <table:table-cell office:value-type="string" table:style-name="ce19">
            <text:p>HOWRAH</text:p>
          </table:table-cell>
          <table:table-cell office:value-type="float" office:value="711104" table:style-name="ce21">
            <text:p>711104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2459@sbi.co.in</text:p>
          </table:table-cell>
          <table:table-cell office:value-type="float" office:value="9674712261" table:style-name="ce21">
            <text:p>9674712261</text:p>
          </table:table-cell>
          <table:table-cell office:value-type="float" office:value="33" table:style-name="ce21">
            <text:p>33</text:p>
          </table:table-cell>
          <table:table-cell office:value-type="float" office:value="26671973" table:style-name="ce21">
            <text:p>26671973</text:p>
          </table:table-cell>
          <table:table-cell table:number-columns-repeated="16368" table:style-name="ce22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KALIBABUR BAZAR</text:p>
          </table:table-cell>
          <table:table-cell office:value-type="float" office:value="12460" table:style-name="ce20">
            <text:p>12460</text:p>
          </table:table-cell>
          <table:table-cell office:value-type="string" table:style-name="ce19">
            <text:p>253/9 N.S. ROAD HOWARAH-711101 HOWARAH</text:p>
          </table:table-cell>
          <table:table-cell office:value-type="string" table:style-name="ce19">
            <text:p>HOWRAH</text:p>
          </table:table-cell>
          <table:table-cell office:value-type="float" office:value="711101" table:style-name="ce21">
            <text:p>71110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2460@sbi.co.in</text:p>
          </table:table-cell>
          <table:table-cell office:value-type="float" office:value="8001194644" table:style-name="ce21">
            <text:p>8001194644</text:p>
          </table:table-cell>
          <table:table-cell office:value-type="float" office:value="33" table:style-name="ce21">
            <text:p>33</text:p>
          </table:table-cell>
          <table:table-cell office:value-type="float" office:value="26406228" table:style-name="ce21">
            <text:p>26406228</text:p>
          </table:table-cell>
          <table:table-cell table:number-columns-repeated="16368" table:style-name="ce22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RANIHATI BRANCH</text:p>
          </table:table-cell>
          <table:table-cell office:value-type="float" office:value="14084" table:style-name="ce20">
            <text:p>14084</text:p>
          </table:table-cell>
          <table:table-cell office:value-type="string" table:style-name="ce19">
            <text:p>VILLAGE- RANIHATI, P.O. - JAYNAGAR P.S. PANCHLA DIST- HOWRAH</text:p>
          </table:table-cell>
          <table:table-cell office:value-type="string" table:style-name="ce19">
            <text:p>HOWRAH</text:p>
          </table:table-cell>
          <table:table-cell office:value-type="float" office:value="711302" table:style-name="ce21">
            <text:p>71130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4084@sbi.co.in</text:p>
          </table:table-cell>
          <table:table-cell office:value-type="float" office:value="9674719669" table:style-name="ce21">
            <text:p>9674719669</text:p>
          </table:table-cell>
          <table:table-cell office:value-type="float" office:value="33" table:style-name="ce21">
            <text:p>33</text:p>
          </table:table-cell>
          <table:table-cell office:value-type="float" office:value="26616218" table:style-name="ce21">
            <text:p>26616218</text:p>
          </table:table-cell>
          <table:table-cell table:number-columns-repeated="16368" table:style-name="ce22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BAKSHI BRANCH</text:p>
          </table:table-cell>
          <table:table-cell office:value-type="float" office:value="14087" table:style-name="ce20">
            <text:p>14087</text:p>
          </table:table-cell>
          <table:table-cell office:value-type="string" table:style-name="ce19">
            <text:p>VILLAGE- BAKSHI, P.O.-BAKSHI P.S. - BAGNAN DIST- HOWRAH</text:p>
          </table:table-cell>
          <table:table-cell office:value-type="string" table:style-name="ce19">
            <text:p>HOWRAH</text:p>
          </table:table-cell>
          <table:table-cell office:value-type="float" office:value="711303" table:style-name="ce21">
            <text:p>711303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4087@sbi.co.in</text:p>
          </table:table-cell>
          <table:table-cell office:value-type="float" office:value="8001194671" table:style-name="ce21">
            <text:p>8001194671</text:p>
          </table:table-cell>
          <table:table-cell office:value-type="float" office:value="3214" table:style-name="ce21">
            <text:p>3214</text:p>
          </table:table-cell>
          <table:table-cell office:value-type="float" office:value="269380" table:style-name="ce21">
            <text:p>269380</text:p>
          </table:table-cell>
          <table:table-cell table:number-columns-repeated="16368" table:style-name="ce22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BHATTANAGAR BRANCH</text:p>
          </table:table-cell>
          <table:table-cell office:value-type="float" office:value="14552" table:style-name="ce20">
            <text:p>14552</text:p>
          </table:table-cell>
          <table:table-cell office:value-type="string" table:style-name="ce19">
            <text:p>121, BHATTANAGAR POST - BHATTANAGAR,P.S.-LILUAH, DIST. - HOWRAH</text:p>
          </table:table-cell>
          <table:table-cell office:value-type="string" table:style-name="ce19">
            <text:p>HOWRAH</text:p>
          </table:table-cell>
          <table:table-cell office:value-type="float" office:value="711203" table:style-name="ce21">
            <text:p>711203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4552@sbi.co.in</text:p>
          </table:table-cell>
          <table:table-cell office:value-type="float" office:value="9674713746" table:style-name="ce21">
            <text:p>9674713746</text:p>
          </table:table-cell>
          <table:table-cell office:value-type="float" office:value="33" table:style-name="ce21">
            <text:p>33</text:p>
          </table:table-cell>
          <table:table-cell office:value-type="float" office:value="26519097" table:style-name="ce21">
            <text:p>26519097</text:p>
          </table:table-cell>
          <table:table-cell table:number-columns-repeated="16368" table:style-name="ce22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BESU BRANCH</text:p>
          </table:table-cell>
          <table:table-cell office:value-type="float" office:value="14553" table:style-name="ce20">
            <text:p>14553</text:p>
          </table:table-cell>
          <table:table-cell office:value-type="string" table:style-name="ce19">
            <text:p>QRT NO 35A, IIEST SHIBPUR B GARDEN HOWRAH</text:p>
          </table:table-cell>
          <table:table-cell office:value-type="string" table:style-name="ce19">
            <text:p>HOWRAH</text:p>
          </table:table-cell>
          <table:table-cell office:value-type="float" office:value="711103" table:style-name="ce21">
            <text:p>711103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4553@sbi.co.in</text:p>
          </table:table-cell>
          <table:table-cell office:value-type="float" office:value="9674719957" table:style-name="ce21">
            <text:p>9674719957</text:p>
          </table:table-cell>
          <table:table-cell office:value-type="float" office:value="33" table:style-name="ce21">
            <text:p>33</text:p>
          </table:table-cell>
          <table:table-cell office:value-type="float" office:value="26680123" table:style-name="ce21">
            <text:p>26680123</text:p>
          </table:table-cell>
          <table:table-cell table:number-columns-repeated="16368" table:style-name="ce22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JAGACHA BRANCH</text:p>
          </table:table-cell>
          <table:table-cell office:value-type="float" office:value="14554" table:style-name="ce20">
            <text:p>14554</text:p>
          </table:table-cell>
          <table:table-cell office:value-type="string" table:style-name="ce19">
            <text:p>NITYANANDA ASHRAM MAHIARY ROAD P.O : JAGACHA HOWRAH</text:p>
          </table:table-cell>
          <table:table-cell office:value-type="string" table:style-name="ce19">
            <text:p>HOWRAH</text:p>
          </table:table-cell>
          <table:table-cell office:value-type="float" office:value="711112" table:style-name="ce21">
            <text:p>71111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4554@sbi.co.in</text:p>
          </table:table-cell>
          <table:table-cell office:value-type="float" office:value="9674719673" table:style-name="ce21">
            <text:p>9674719673</text:p>
          </table:table-cell>
          <table:table-cell office:value-type="float" office:value="33" table:style-name="ce21">
            <text:p>33</text:p>
          </table:table-cell>
          <table:table-cell office:value-type="float" office:value="26570119120" table:style-name="ce21">
            <text:p>26570119120</text:p>
          </table:table-cell>
          <table:table-cell table:number-columns-repeated="16368" table:style-name="ce22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RBO 1 HOWRAH</text:p>
          </table:table-cell>
          <table:table-cell office:value-type="float" office:value="14881" table:style-name="ce20">
            <text:p>14881</text:p>
          </table:table-cell>
          <table:table-cell office:value-type="string" table:style-name="ce19">
            <text:p>106, KIRAN CHANDRA SINGHA ROAD, 2ND FLOOR P.O. &amp; P.S. SHIBPUR</text:p>
          </table:table-cell>
          <table:table-cell office:value-type="string" table:style-name="ce19">
            <text:p>HOWRAH</text:p>
          </table:table-cell>
          <table:table-cell office:value-type="float" office:value="711102" table:style-name="ce21">
            <text:p>71110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4881@sbi.co.in</text:p>
          </table:table-cell>
          <table:table-cell office:value-type="float" office:value="9674711681" table:style-name="ce21">
            <text:p>9674711681</text:p>
          </table:table-cell>
          <table:table-cell office:value-type="float" office:value="33" table:style-name="ce21">
            <text:p>33</text:p>
          </table:table-cell>
          <table:table-cell office:value-type="float" office:value="26386695" table:style-name="ce21">
            <text:p>26386695</text:p>
          </table:table-cell>
          <table:table-cell table:number-columns-repeated="16368" table:style-name="ce22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MUGKALYAN (NUNTIA)</text:p>
          </table:table-cell>
          <table:table-cell office:value-type="float" office:value="15272" table:style-name="ce20">
            <text:p>15272</text:p>
          </table:table-cell>
          <table:table-cell office:value-type="string" table:style-name="ce19">
            <text:p>VILL - NUNTI, POST - MUGKALYAN PS - BAGNAN, DISTT - HOWRAH WEST BENGAL</text:p>
          </table:table-cell>
          <table:table-cell office:value-type="string" table:style-name="ce19">
            <text:p>HOWRAH</text:p>
          </table:table-cell>
          <table:table-cell office:value-type="float" office:value="711312" table:style-name="ce21">
            <text:p>71131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5272@sbi.co.in</text:p>
          </table:table-cell>
          <table:table-cell office:value-type="float" office:value="9674900481" table:style-name="ce21">
            <text:p>9674900481</text:p>
          </table:table-cell>
          <table:table-cell office:value-type="float" office:value="33" table:style-name="ce21">
            <text:p>33</text:p>
          </table:table-cell>
          <table:table-cell office:value-type="float" office:value="235056" table:style-name="ce21">
            <text:p>235056</text:p>
          </table:table-cell>
          <table:table-cell table:number-columns-repeated="16368" table:style-name="ce22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STATE BANK OF INDIA BELGACHIA BRANCH</text:p>
          </table:table-cell>
          <table:table-cell office:value-type="float" office:value="16640" table:style-name="ce20">
            <text:p>16640</text:p>
          </table:table-cell>
          <table:table-cell office:value-type="string" table:style-name="ce19">
            <text:p>P-85/12/3 , BENARAS ROAD P.O. : NETAJI GARD , P.S. : LILUAH DISTT - HOWRAH</text:p>
          </table:table-cell>
          <table:table-cell office:value-type="string" table:style-name="ce19">
            <text:p>HOWRAH</text:p>
          </table:table-cell>
          <table:table-cell office:value-type="float" office:value="711108" table:style-name="ce21">
            <text:p>711108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6640@sbi.co.in</text:p>
          </table:table-cell>
          <table:table-cell office:value-type="float" office:value="8001194384" table:style-name="ce21">
            <text:p>8001194384</text:p>
          </table:table-cell>
          <table:table-cell office:value-type="float" office:value="33" table:style-name="ce21">
            <text:p>33</text:p>
          </table:table-cell>
          <table:table-cell office:value-type="float" office:value="26510051" table:style-name="ce21">
            <text:p>2651005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BOTANICAL GARDEN BRANCH</text:p>
          </table:table-cell>
          <table:table-cell office:value-type="float" office:value="16641" table:style-name="ce20">
            <text:p>16641</text:p>
          </table:table-cell>
          <table:table-cell office:value-type="string" table:style-name="ce19">
            <text:p>25 &amp; 26/1, ANDUL ROAD, P.S. SHIBPUR P.O. BOTANICAL GARDEN HOWRAH</text:p>
          </table:table-cell>
          <table:table-cell office:value-type="string" table:style-name="ce19">
            <text:p>HOWRAH</text:p>
          </table:table-cell>
          <table:table-cell office:value-type="float" office:value="711109" table:style-name="ce21">
            <text:p>711109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6641@sbi.co.in</text:p>
          </table:table-cell>
          <table:table-cell office:value-type="float" office:value="9674714352" table:style-name="ce21">
            <text:p>9674714352</text:p>
          </table:table-cell>
          <table:table-cell office:value-type="float" office:value="33" table:style-name="ce21">
            <text:p>33</text:p>
          </table:table-cell>
          <table:table-cell office:value-type="float" office:value="26580122" table:style-name="ce21">
            <text:p>2658012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KULGACHIA BRANCH</text:p>
          </table:table-cell>
          <table:table-cell office:value-type="float" office:value="16922" table:style-name="ce20">
            <text:p>16922</text:p>
          </table:table-cell>
          <table:table-cell office:value-type="string" table:style-name="ce19">
            <text:p>VILL: MANICKPUR PO KULGACHIA PS : ULUBERIA HOWRAH</text:p>
          </table:table-cell>
          <table:table-cell office:value-type="string" table:style-name="ce19">
            <text:p>HOWRAH</text:p>
          </table:table-cell>
          <table:table-cell office:value-type="float" office:value="711306" table:style-name="ce21">
            <text:p>711306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6922@sbi.co.in</text:p>
          </table:table-cell>
          <table:table-cell office:value-type="float" office:value="9674712964" table:style-name="ce21">
            <text:p>9674712964</text:p>
          </table:table-cell>
          <table:table-cell office:value-type="float" office:value="33" table:style-name="ce21">
            <text:p>33</text:p>
          </table:table-cell>
          <table:table-cell office:value-type="float" office:value="26210088" table:style-name="ce21">
            <text:p>2621008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SPBB HOWRAH</text:p>
          </table:table-cell>
          <table:table-cell office:value-type="float" office:value="18127" table:style-name="ce20">
            <text:p>18127</text:p>
          </table:table-cell>
          <table:table-cell office:value-type="string" table:style-name="ce19">
            <text:p>5/1 ROSE MARRY LANE NEAR HOWRAH A.C MARKET HOWRAH-711101</text:p>
          </table:table-cell>
          <table:table-cell office:value-type="string" table:style-name="ce19">
            <text:p>HOWRAH</text:p>
          </table:table-cell>
          <table:table-cell office:value-type="float" office:value="711101" table:style-name="ce21">
            <text:p>71110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8127@sbi.co.in</text:p>
          </table:table-cell>
          <table:table-cell office:value-type="float" office:value="9674714321" table:style-name="ce21">
            <text:p>9674714321</text:p>
          </table:table-cell>
          <table:table-cell table:style-name="ce21"/>
          <table:table-cell office:value-type="float" office:value="26666667" table:style-name="ce21">
            <text:p>2666666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PANCHANANTALA HOWRAH</text:p>
          </table:table-cell>
          <table:table-cell office:value-type="float" office:value="20811" table:style-name="ce20">
            <text:p>20811</text:p>
          </table:table-cell>
          <table:table-cell office:value-type="string" table:style-name="ce19">
            <text:p>72,JOY APARTMENT, PAHCHANANTALA ROAD HOWRAH, KOLKATA</text:p>
          </table:table-cell>
          <table:table-cell office:value-type="string" table:style-name="ce19">
            <text:p>HOWRAH</text:p>
          </table:table-cell>
          <table:table-cell office:value-type="float" office:value="711101" table:style-name="ce21">
            <text:p>71110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20811@sbi.co.in</text:p>
          </table:table-cell>
          <table:table-cell office:value-type="float" office:value="8001194276" table:style-name="ce21">
            <text:p>8001194276</text:p>
          </table:table-cell>
          <table:table-cell office:value-type="float" office:value="33" table:style-name="ce21">
            <text:p>33</text:p>
          </table:table-cell>
          <table:table-cell office:value-type="float" office:value="26377332" table:style-name="ce21">
            <text:p>26377332</text:p>
          </table:table-cell>
          <table:table-cell table:number-columns-repeated="16368"/>
        </table:table-row>
        <table:table-row table:style-name="ro6">
          <table:table-cell office:value-type="string" table:number-columns-spanned="3" table:number-rows-spanned="39" table:style-name="ce52">
            <text:p>Regional Manager, State Bank of India, RBO-II, Chinsurah,Rohra Plaza Municipality Bus Stand, 712101</text:p>
          </table:table-cell>
          <table:covered-table-cell table:number-columns-repeated="2"/>
          <table:table-cell office:value-type="string" table:number-columns-spanned="1" table:number-rows-spanned="39" table:style-name="ce39">
            <text:p>033-26802202</text:p>
          </table:table-cell>
          <table:table-cell office:value-type="float" office:value="14882" table:style-name="ce28">
            <text:p>14882</text:p>
          </table:table-cell>
          <table:table-cell office:value-type="string" table:style-name="ce19">
            <text:p>CHANDERNAGORE HOOGHLY</text:p>
          </table:table-cell>
          <table:table-cell office:value-type="float" office:value="53" table:style-name="ce20">
            <text:p>53</text:p>
          </table:table-cell>
          <table:table-cell office:value-type="string" table:style-name="ce19">
            <text:p>BARABAZAR, CHANDANNAGAR CHANDERNAGORE , HOOGHLY DIST:HOOGHLY, WEST BENGAL</text:p>
          </table:table-cell>
          <table:table-cell office:value-type="string" table:style-name="ce19">
            <text:p>HOOGLY</text:p>
          </table:table-cell>
          <table:table-cell office:value-type="float" office:value="712136" table:style-name="ce21">
            <text:p>712136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0053@sbi.co.in</text:p>
          </table:table-cell>
          <table:table-cell office:value-type="float" office:value="9674713800" table:style-name="ce21">
            <text:p>9674713800</text:p>
          </table:table-cell>
          <table:table-cell office:value-type="float" office:value="33" table:style-name="ce21">
            <text:p>33</text:p>
          </table:table-cell>
          <table:table-cell office:value-type="float" office:value="26852983" table:style-name="ce21">
            <text:p>2685298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2" table:style-name="ce28">
            <text:p>14882</text:p>
          </table:table-cell>
          <table:table-cell office:value-type="string" table:style-name="ce19">
            <text:p>CHINSURAH</text:p>
          </table:table-cell>
          <table:table-cell office:value-type="float" office:value="56" table:style-name="ce20">
            <text:p>56</text:p>
          </table:table-cell>
          <table:table-cell office:value-type="string" table:style-name="ce19">
            <text:p>AKHANBAZAR, DIST:HOOGHLY , WEST BENGAL</text:p>
          </table:table-cell>
          <table:table-cell office:value-type="string" table:style-name="ce19">
            <text:p>HOOGLY</text:p>
          </table:table-cell>
          <table:table-cell office:value-type="float" office:value="712101" table:style-name="ce21">
            <text:p>71210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0056@sbi.co.in</text:p>
          </table:table-cell>
          <table:table-cell office:value-type="float" office:value="9674713805" table:style-name="ce21">
            <text:p>9674713805</text:p>
          </table:table-cell>
          <table:table-cell office:value-type="float" office:value="3300" table:style-name="ce21">
            <text:p>3300</text:p>
          </table:table-cell>
          <table:table-cell office:value-type="float" office:value="26801141" table:style-name="ce21">
            <text:p>2680114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2" table:style-name="ce28">
            <text:p>14882</text:p>
          </table:table-cell>
          <table:table-cell office:value-type="string" table:style-name="ce19">
            <text:p>TRIBENI</text:p>
          </table:table-cell>
          <table:table-cell office:value-type="float" office:value="225" table:style-name="ce20">
            <text:p>225</text:p>
          </table:table-cell>
          <table:table-cell office:value-type="string" table:style-name="ce19">
            <text:p>BPTS TOWNSHIP, PO TRIBENI DIST:HOOGHLY WEST BENGAL</text:p>
          </table:table-cell>
          <table:table-cell office:value-type="string" table:style-name="ce19">
            <text:p>HOOGLY</text:p>
          </table:table-cell>
          <table:table-cell office:value-type="float" office:value="712503" table:style-name="ce21">
            <text:p>712503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0225@sbi.co.in</text:p>
          </table:table-cell>
          <table:table-cell office:value-type="float" office:value="9674713931" table:style-name="ce21">
            <text:p>9674713931</text:p>
          </table:table-cell>
          <table:table-cell office:value-type="float" office:value="3300" table:style-name="ce21">
            <text:p>3300</text:p>
          </table:table-cell>
          <table:table-cell office:value-type="string" table:style-name="ce21">
            <text:p>26846225,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2" table:style-name="ce28">
            <text:p>14882</text:p>
          </table:table-cell>
          <table:table-cell office:value-type="string" table:style-name="ce19">
            <text:p>BOINCHEE</text:p>
          </table:table-cell>
          <table:table-cell office:value-type="float" office:value="1400" table:style-name="ce20">
            <text:p>1400</text:p>
          </table:table-cell>
          <table:table-cell office:value-type="string" table:style-name="ce19">
            <text:p>VILL : BOINCHEE DIST:HOOGHLY, WEST BENGAL</text:p>
          </table:table-cell>
          <table:table-cell office:value-type="string" table:style-name="ce19">
            <text:p>HOOGLY</text:p>
          </table:table-cell>
          <table:table-cell office:value-type="float" office:value="712134" table:style-name="ce21">
            <text:p>712134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1400@sbi.co.in</text:p>
          </table:table-cell>
          <table:table-cell office:value-type="float" office:value="9916116628" table:style-name="ce21">
            <text:p>9916116628</text:p>
          </table:table-cell>
          <table:table-cell office:value-type="float" office:value="3213" table:style-name="ce21">
            <text:p>3213</text:p>
          </table:table-cell>
          <table:table-cell office:value-type="float" office:value="269223" table:style-name="ce21">
            <text:p>26922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KHADINA MORE CHINSURAH</text:p>
          </table:table-cell>
          <table:table-cell office:value-type="float" office:value="1745" table:style-name="ce20">
            <text:p>1745</text:p>
          </table:table-cell>
          <table:table-cell office:value-type="string" table:style-name="ce19">
            <text:p>MAHATMA GANDHI ROAD, KHADINA MORE CHINSURAH DIST:HOOGHLY, WEST BENGAL</text:p>
          </table:table-cell>
          <table:table-cell office:value-type="string" table:style-name="ce19">
            <text:p>HOOGLY</text:p>
          </table:table-cell>
          <table:table-cell office:value-type="float" office:value="712101" table:style-name="ce21">
            <text:p>71210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1745@sbi.co.in</text:p>
          </table:table-cell>
          <table:table-cell office:value-type="float" office:value="9674713820" table:style-name="ce21">
            <text:p>9674713820</text:p>
          </table:table-cell>
          <table:table-cell office:value-type="float" office:value="3300" table:style-name="ce21">
            <text:p>3300</text:p>
          </table:table-cell>
          <table:table-cell office:value-type="float" office:value="26802683" table:style-name="ce21">
            <text:p>2680268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SHEORAPHULI</text:p>
          </table:table-cell>
          <table:table-cell office:value-type="float" office:value="1769" table:style-name="ce20">
            <text:p>1769</text:p>
          </table:table-cell>
          <table:table-cell office:value-type="string" table:style-name="ce19">
            <text:p>ZAMINDER ROAD, SHEORAPHULI DIST:HOOGHLY, WEST BENGAL</text:p>
          </table:table-cell>
          <table:table-cell office:value-type="string" table:style-name="ce19">
            <text:p>HOOGLY</text:p>
          </table:table-cell>
          <table:table-cell office:value-type="float" office:value="712223" table:style-name="ce21">
            <text:p>712223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1769@sbi.co.in</text:p>
          </table:table-cell>
          <table:table-cell office:value-type="float" office:value="9674714277" table:style-name="ce21">
            <text:p>9674714277</text:p>
          </table:table-cell>
          <table:table-cell office:value-type="float" office:value="33" table:style-name="ce21">
            <text:p>33</text:p>
          </table:table-cell>
          <table:table-cell office:value-type="float" office:value="26322828" table:style-name="ce21">
            <text:p>2632282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TARAKESHWAR</text:p>
          </table:table-cell>
          <table:table-cell office:value-type="float" office:value="1865" table:style-name="ce20">
            <text:p>1865</text:p>
          </table:table-cell>
          <table:table-cell office:value-type="string" table:style-name="ce19">
            <text:p>TARAKESWAR, CHOULPATTY P.O. TARAKESWAR DIST:HOOGHLY, WEST BENGAL</text:p>
          </table:table-cell>
          <table:table-cell office:value-type="string" table:style-name="ce19">
            <text:p>HOOGLY</text:p>
          </table:table-cell>
          <table:table-cell office:value-type="float" office:value="712410" table:style-name="ce21">
            <text:p>712410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1865@sbi.co.in</text:p>
          </table:table-cell>
          <table:table-cell office:value-type="float" office:value="8001194694" table:style-name="ce21">
            <text:p>8001194694</text:p>
          </table:table-cell>
          <table:table-cell office:value-type="float" office:value="3212" table:style-name="ce21">
            <text:p>3212</text:p>
          </table:table-cell>
          <table:table-cell office:value-type="float" office:value="276247" table:style-name="ce21">
            <text:p>27624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BALAGARH</text:p>
          </table:table-cell>
          <table:table-cell office:value-type="float" office:value="2006" table:style-name="ce20">
            <text:p>2006</text:p>
          </table:table-cell>
          <table:table-cell office:value-type="string" table:style-name="ce19">
            <text:p>VILL &amp; PO : SRIPUR BAZAR DT. HOOGHLY WEST BENGAL</text:p>
          </table:table-cell>
          <table:table-cell office:value-type="string" table:style-name="ce19">
            <text:p>HOOGLY</text:p>
          </table:table-cell>
          <table:table-cell office:value-type="float" office:value="712514" table:style-name="ce21">
            <text:p>712514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2006@sbi.co.in</text:p>
          </table:table-cell>
          <table:table-cell office:value-type="float" office:value="8420463999" table:style-name="ce21">
            <text:p>8420463999</text:p>
          </table:table-cell>
          <table:table-cell office:value-type="float" office:value="3213" table:style-name="ce21">
            <text:p>3213</text:p>
          </table:table-cell>
          <table:table-cell office:value-type="float" office:value="260211" table:style-name="ce21">
            <text:p>26021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BHADRESWAR</text:p>
          </table:table-cell>
          <table:table-cell office:value-type="float" office:value="2021" table:style-name="ce20">
            <text:p>2021</text:p>
          </table:table-cell>
          <table:table-cell office:value-type="string" table:style-name="ce19">
            <text:p>122, STATION BAZAAR ROAD, DIST:HOOGHLY, WEST BENGAL</text:p>
          </table:table-cell>
          <table:table-cell office:value-type="string" table:style-name="ce19">
            <text:p>HOOGLY</text:p>
          </table:table-cell>
          <table:table-cell office:value-type="float" office:value="712124" table:style-name="ce21">
            <text:p>712124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2021@sbi.co.in</text:p>
          </table:table-cell>
          <table:table-cell office:value-type="float" office:value="9674713838" table:style-name="ce21">
            <text:p>9674713838</text:p>
          </table:table-cell>
          <table:table-cell office:value-type="float" office:value="3300" table:style-name="ce21">
            <text:p>3300</text:p>
          </table:table-cell>
          <table:table-cell office:value-type="float" office:value="26337609" table:style-name="ce21">
            <text:p>26337609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SAHAGANJ</text:p>
          </table:table-cell>
          <table:table-cell office:value-type="float" office:value="2115" table:style-name="ce20">
            <text:p>2115</text:p>
          </table:table-cell>
          <table:table-cell office:value-type="string" table:style-name="ce19">
            <text:p>SAHAGANJ DIST:HOOGHLY, WEST BENGAL</text:p>
          </table:table-cell>
          <table:table-cell office:value-type="string" table:style-name="ce19">
            <text:p>HOOGLY</text:p>
          </table:table-cell>
          <table:table-cell office:value-type="float" office:value="712104" table:style-name="ce21">
            <text:p>712104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2115@sbi.co.in</text:p>
          </table:table-cell>
          <table:table-cell office:value-type="float" office:value="9674713846" table:style-name="ce21">
            <text:p>9674713846</text:p>
          </table:table-cell>
          <table:table-cell office:value-type="float" office:value="3300" table:style-name="ce21">
            <text:p>3300</text:p>
          </table:table-cell>
          <table:table-cell office:value-type="float" office:value="26347876" table:style-name="ce21">
            <text:p>2634787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PANDUA</text:p>
          </table:table-cell>
          <table:table-cell office:value-type="float" office:value="4646" table:style-name="ce20">
            <text:p>4646</text:p>
          </table:table-cell>
          <table:table-cell office:value-type="string" table:style-name="ce19">
            <text:p>ALAM MARKET,KALNA MORE POST PANDUA DIST- HOOGHLY</text:p>
          </table:table-cell>
          <table:table-cell office:value-type="string" table:style-name="ce19">
            <text:p>HOOGLY</text:p>
          </table:table-cell>
          <table:table-cell office:value-type="float" office:value="712149" table:style-name="ce21">
            <text:p>712149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4646@sbi.co.in</text:p>
          </table:table-cell>
          <table:table-cell office:value-type="float" office:value="9830875557" table:style-name="ce21">
            <text:p>9830875557</text:p>
          </table:table-cell>
          <table:table-cell office:value-type="float" office:value="3213" table:style-name="ce21">
            <text:p>3213</text:p>
          </table:table-cell>
          <table:table-cell office:value-type="float" office:value="266094" table:style-name="ce21">
            <text:p>26609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BAIDYABATI</text:p>
          </table:table-cell>
          <table:table-cell office:value-type="float" office:value="4776" table:style-name="ce20">
            <text:p>4776</text:p>
          </table:table-cell>
          <table:table-cell office:value-type="string" table:style-name="ce19">
            <text:p>DIST:HOOGHLY, WEST BENGAL 712222</text:p>
          </table:table-cell>
          <table:table-cell office:value-type="string" table:style-name="ce19">
            <text:p>HOOGLY</text:p>
          </table:table-cell>
          <table:table-cell office:value-type="float" office:value="712222" table:style-name="ce21">
            <text:p>71222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4776@sbi.co.in</text:p>
          </table:table-cell>
          <table:table-cell office:value-type="float" office:value="9674713849" table:style-name="ce21">
            <text:p>9674713849</text:p>
          </table:table-cell>
          <table:table-cell office:value-type="float" office:value="33" table:style-name="ce21">
            <text:p>33</text:p>
          </table:table-cell>
          <table:table-cell office:value-type="float" office:value="26320278" table:style-name="ce21">
            <text:p>2632027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MOGRA</text:p>
          </table:table-cell>
          <table:table-cell office:value-type="float" office:value="4780" table:style-name="ce20">
            <text:p>4780</text:p>
          </table:table-cell>
          <table:table-cell office:value-type="string" table:style-name="ce19">
            <text:p>G T ROAD DIST:HOOGHLY WEST BENGAL</text:p>
          </table:table-cell>
          <table:table-cell office:value-type="string" table:style-name="ce19">
            <text:p>HOOGLY</text:p>
          </table:table-cell>
          <table:table-cell office:value-type="float" office:value="712148" table:style-name="ce21">
            <text:p>712148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4780@sbi.co.in</text:p>
          </table:table-cell>
          <table:table-cell office:value-type="float" office:value="9674719700" table:style-name="ce21">
            <text:p>9674719700</text:p>
          </table:table-cell>
          <table:table-cell office:value-type="float" office:value="3300" table:style-name="ce21">
            <text:p>3300</text:p>
          </table:table-cell>
          <table:table-cell office:value-type="float" office:value="26846454" table:style-name="ce21">
            <text:p>2684645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BANSBERIA</text:p>
          </table:table-cell>
          <table:table-cell office:value-type="float" office:value="5919" table:style-name="ce20">
            <text:p>5919</text:p>
          </table:table-cell>
          <table:table-cell office:value-type="string" table:style-name="ce19">
            <text:p>VIVEKANANDA ROAD, BANSBERIA, DIST:HOOGHLY, WEST BENGAL</text:p>
          </table:table-cell>
          <table:table-cell office:value-type="string" table:style-name="ce19">
            <text:p>HOOGLY</text:p>
          </table:table-cell>
          <table:table-cell office:value-type="float" office:value="712502" table:style-name="ce21">
            <text:p>71250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5919@sbi.co.in</text:p>
          </table:table-cell>
          <table:table-cell office:value-type="float" office:value="9674713880" table:style-name="ce21">
            <text:p>9674713880</text:p>
          </table:table-cell>
          <table:table-cell office:value-type="float" office:value="3300" table:style-name="ce21">
            <text:p>3300</text:p>
          </table:table-cell>
          <table:table-cell office:value-type="float" office:value="26346472" table:style-name="ce21">
            <text:p>2634647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JANAI</text:p>
          </table:table-cell>
          <table:table-cell office:value-type="float" office:value="6033" table:style-name="ce20">
            <text:p>6033</text:p>
          </table:table-cell>
          <table:table-cell office:value-type="string" table:style-name="ce19">
            <text:p>JANAI BAZAR DIST:HOOGHLY, WEST BENGAL</text:p>
          </table:table-cell>
          <table:table-cell office:value-type="string" table:style-name="ce19">
            <text:p>HOOGLY</text:p>
          </table:table-cell>
          <table:table-cell office:value-type="float" office:value="712304" table:style-name="ce21">
            <text:p>712304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6033@sbi.co.in</text:p>
          </table:table-cell>
          <table:table-cell office:value-type="float" office:value="9741068989" table:style-name="ce21">
            <text:p>9741068989</text:p>
          </table:table-cell>
          <table:table-cell office:value-type="float" office:value="3212" table:style-name="ce21">
            <text:p>3212</text:p>
          </table:table-cell>
          <table:table-cell office:value-type="float" office:value="244101" table:style-name="ce21">
            <text:p>24410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HARIPAL</text:p>
          </table:table-cell>
          <table:table-cell office:value-type="float" office:value="6150" table:style-name="ce20">
            <text:p>6150</text:p>
          </table:table-cell>
          <table:table-cell office:value-type="string" table:style-name="ce19">
            <text:p>VILL HARIPAL PO KHARMARCHANDI DIST:HOOGHLY, WEST BENGAL</text:p>
          </table:table-cell>
          <table:table-cell office:value-type="string" table:style-name="ce19">
            <text:p>HOOGLY</text:p>
          </table:table-cell>
          <table:table-cell office:value-type="float" office:value="712405" table:style-name="ce21">
            <text:p>712405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6150@sbi.co.in</text:p>
          </table:table-cell>
          <table:table-cell office:value-type="float" office:value="8001194720" table:style-name="ce21">
            <text:p>8001194720</text:p>
          </table:table-cell>
          <table:table-cell office:value-type="float" office:value="3212" table:style-name="ce21">
            <text:p>3212</text:p>
          </table:table-cell>
          <table:table-cell office:value-type="float" office:value="239226" table:style-name="ce21">
            <text:p>23922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KUMIRMORAH</text:p>
          </table:table-cell>
          <table:table-cell office:value-type="float" office:value="6582" table:style-name="ce20">
            <text:p>6582</text:p>
          </table:table-cell>
          <table:table-cell office:value-type="string" table:style-name="ce19">
            <text:p>VILL &amp; PO : KUMIRMORAH DIST:HOOGHLY, WEST BENGAL</text:p>
          </table:table-cell>
          <table:table-cell office:value-type="string" table:style-name="ce19">
            <text:p>HOOGLY</text:p>
          </table:table-cell>
          <table:table-cell office:value-type="float" office:value="712704" table:style-name="ce21">
            <text:p>712704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6582@sbi.co.in</text:p>
          </table:table-cell>
          <table:table-cell office:value-type="float" office:value="8001194727" table:style-name="ce21">
            <text:p>8001194727</text:p>
          </table:table-cell>
          <table:table-cell office:value-type="float" office:value="3212" table:style-name="ce21">
            <text:p>3212</text:p>
          </table:table-cell>
          <table:table-cell office:value-type="float" office:value="263553" table:style-name="ce21">
            <text:p>26355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MANKUNDU</text:p>
          </table:table-cell>
          <table:table-cell office:value-type="float" office:value="6772" table:style-name="ce20">
            <text:p>6772</text:p>
          </table:table-cell>
          <table:table-cell office:value-type="string" table:style-name="ce19">
            <text:p>J.C. KHAN ROAD, P.O. MANKUNDU DIST:HOOGHLY, WEST BENGAL</text:p>
          </table:table-cell>
          <table:table-cell office:value-type="string" table:style-name="ce19">
            <text:p>HOOGLY</text:p>
          </table:table-cell>
          <table:table-cell office:value-type="float" office:value="712139" table:style-name="ce21">
            <text:p>712139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6772@sbi.co.in</text:p>
          </table:table-cell>
          <table:table-cell office:value-type="float" office:value="9674713852" table:style-name="ce21">
            <text:p>9674713852</text:p>
          </table:table-cell>
          <table:table-cell office:value-type="float" office:value="3300" table:style-name="ce21">
            <text:p>3300</text:p>
          </table:table-cell>
          <table:table-cell office:value-type="float" office:value="26836375" table:style-name="ce21">
            <text:p>2683637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HARIT</text:p>
          </table:table-cell>
          <table:table-cell office:value-type="float" office:value="7205" table:style-name="ce20">
            <text:p>7205</text:p>
          </table:table-cell>
          <table:table-cell office:value-type="string" table:style-name="ce19">
            <text:p>VILL : HARIT, PO : HARIT DIST:HOOGHLY, WEST BENGAL</text:p>
          </table:table-cell>
          <table:table-cell office:value-type="string" table:style-name="ce19">
            <text:p>HOOGLY</text:p>
          </table:table-cell>
          <table:table-cell office:value-type="float" office:value="712305" table:style-name="ce21">
            <text:p>712305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7205@sbi.co.in</text:p>
          </table:table-cell>
          <table:table-cell office:value-type="float" office:value="8001194736" table:style-name="ce21">
            <text:p>8001194736</text:p>
          </table:table-cell>
          <table:table-cell office:value-type="float" office:value="3213" table:style-name="ce21">
            <text:p>3213</text:p>
          </table:table-cell>
          <table:table-cell office:value-type="float" office:value="252226" table:style-name="ce21">
            <text:p>25222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JAMGRAM</text:p>
          </table:table-cell>
          <table:table-cell office:value-type="float" office:value="8724" table:style-name="ce20">
            <text:p>8724</text:p>
          </table:table-cell>
          <table:table-cell office:value-type="string" table:style-name="ce19">
            <text:p>VILL &amp; P.O.JAMGRAM, DIST:HOOGHLY, WEST BENGAL</text:p>
          </table:table-cell>
          <table:table-cell office:value-type="string" table:style-name="ce19">
            <text:p>HOOGLY</text:p>
          </table:table-cell>
          <table:table-cell office:value-type="float" office:value="712146" table:style-name="ce21">
            <text:p>712146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8724@sbi.co.in</text:p>
          </table:table-cell>
          <table:table-cell office:value-type="float" office:value="8001194739" table:style-name="ce21">
            <text:p>8001194739</text:p>
          </table:table-cell>
          <table:table-cell office:value-type="float" office:value="3213" table:style-name="ce21">
            <text:p>3213</text:p>
          </table:table-cell>
          <table:table-cell office:value-type="float" office:value="267137" table:style-name="ce21">
            <text:p>26713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RAMNATHPUR SAB</text:p>
          </table:table-cell>
          <table:table-cell office:value-type="float" office:value="9462" table:style-name="ce20">
            <text:p>9462</text:p>
          </table:table-cell>
          <table:table-cell office:value-type="string" table:style-name="ce19">
            <text:p>P.O.KUMIRMORAH, VILL : RAMNATHPUR DIST:HOOGHLY, WEST BENGAL</text:p>
          </table:table-cell>
          <table:table-cell office:value-type="string" table:style-name="ce19">
            <text:p>HOOGLY</text:p>
          </table:table-cell>
          <table:table-cell office:value-type="float" office:value="712704" table:style-name="ce21">
            <text:p>712704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9462@sbi.co.in</text:p>
          </table:table-cell>
          <table:table-cell office:value-type="float" office:value="8001194757" table:style-name="ce21">
            <text:p>8001194757</text:p>
          </table:table-cell>
          <table:table-cell office:value-type="float" office:value="3212" table:style-name="ce21">
            <text:p>3212</text:p>
          </table:table-cell>
          <table:table-cell office:value-type="float" office:value="263642" table:style-name="ce21">
            <text:p>26364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SINGUR</text:p>
          </table:table-cell>
          <table:table-cell office:value-type="float" office:value="10096" table:style-name="ce20">
            <text:p>10096</text:p>
          </table:table-cell>
          <table:table-cell office:value-type="string" table:style-name="ce19">
            <text:p>SANKHA VILLA, NUTAN BAZAR S N MALLICK ROAD SINGUR</text:p>
          </table:table-cell>
          <table:table-cell office:value-type="string" table:style-name="ce19">
            <text:p>HOOGLY</text:p>
          </table:table-cell>
          <table:table-cell office:value-type="float" office:value="712409" table:style-name="ce21">
            <text:p>712409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0096@sbi.co.in</text:p>
          </table:table-cell>
          <table:table-cell office:value-type="float" office:value="9674713922" table:style-name="ce21">
            <text:p>9674713922</text:p>
          </table:table-cell>
          <table:table-cell office:value-type="float" office:value="3300" table:style-name="ce21">
            <text:p>3300</text:p>
          </table:table-cell>
          <table:table-cell office:value-type="float" office:value="26303310" table:style-name="ce21">
            <text:p>2630331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BANDEL BRANCH</text:p>
          </table:table-cell>
          <table:table-cell office:value-type="float" office:value="10426" table:style-name="ce20">
            <text:p>10426</text:p>
          </table:table-cell>
          <table:table-cell office:value-type="string" table:style-name="ce19">
            <text:p>ANAND BHAWAN, BANDEL MORE G T ROAD, P O BANDEL HOOGHLY, WEST BANGAL</text:p>
          </table:table-cell>
          <table:table-cell office:value-type="string" table:style-name="ce19">
            <text:p>HOOGLY</text:p>
          </table:table-cell>
          <table:table-cell office:value-type="float" office:value="712123" table:style-name="ce21">
            <text:p>712123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0426@sbi.co.in</text:p>
          </table:table-cell>
          <table:table-cell office:value-type="float" office:value="9674713855" table:style-name="ce21">
            <text:p>9674713855</text:p>
          </table:table-cell>
          <table:table-cell office:value-type="float" office:value="3300" table:style-name="ce21">
            <text:p>3300</text:p>
          </table:table-cell>
          <table:table-cell office:value-type="float" office:value="26311030" table:style-name="ce21">
            <text:p>2631103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GOURHATI BRANCH</text:p>
          </table:table-cell>
          <table:table-cell office:value-type="float" office:value="10429" table:style-name="ce20">
            <text:p>10429</text:p>
          </table:table-cell>
          <table:table-cell office:value-type="string" table:style-name="ce19">
            <text:p>GEETA SUPERMARKET, 36 G T ROAD, NEAR BHADRESWAR BAZAR, PO-BHADRESWAR DIST-HOOGHLY</text:p>
          </table:table-cell>
          <table:table-cell office:value-type="string" table:style-name="ce19">
            <text:p>HOOGLY</text:p>
          </table:table-cell>
          <table:table-cell office:value-type="float" office:value="712124" table:style-name="ce21">
            <text:p>712124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0429@sbi.co.in</text:p>
          </table:table-cell>
          <table:table-cell office:value-type="float" office:value="9674713858" table:style-name="ce21">
            <text:p>9674713858</text:p>
          </table:table-cell>
          <table:table-cell office:value-type="float" office:value="33" table:style-name="ce21">
            <text:p>33</text:p>
          </table:table-cell>
          <table:table-cell office:value-type="float" office:value="26335508" table:style-name="ce21">
            <text:p>2633550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GURAP BRANCH</text:p>
          </table:table-cell>
          <table:table-cell office:value-type="float" office:value="10544" table:style-name="ce20">
            <text:p>10544</text:p>
          </table:table-cell>
          <table:table-cell office:value-type="string" table:style-name="ce19">
            <text:p>VILL &amp; PO - GURAP DIST. HOOGHLY WEST BANGAL</text:p>
          </table:table-cell>
          <table:table-cell office:value-type="string" table:style-name="ce19">
            <text:p>HOOGLY</text:p>
          </table:table-cell>
          <table:table-cell office:value-type="float" office:value="712303" table:style-name="ce21">
            <text:p>712303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0544@sbi.co.in</text:p>
          </table:table-cell>
          <table:table-cell office:value-type="float" office:value="9674711655" table:style-name="ce21">
            <text:p>9674711655</text:p>
          </table:table-cell>
          <table:table-cell office:value-type="float" office:value="3213" table:style-name="ce21">
            <text:p>3213</text:p>
          </table:table-cell>
          <table:table-cell office:value-type="float" office:value="232486" table:style-name="ce21">
            <text:p>23248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DHANIAKHALI</text:p>
          </table:table-cell>
          <table:table-cell office:value-type="float" office:value="10545" table:style-name="ce20">
            <text:p>10545</text:p>
          </table:table-cell>
          <table:table-cell office:value-type="string" table:style-name="ce19">
            <text:p>DHANIAKHALI CENTRAL BUS TERMINUS HOOGHLY WEST BENGAL</text:p>
          </table:table-cell>
          <table:table-cell office:value-type="string" table:style-name="ce19">
            <text:p>HOOGLY</text:p>
          </table:table-cell>
          <table:table-cell office:value-type="float" office:value="712302" table:style-name="ce21">
            <text:p>71230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0545@sbi.co.in</text:p>
          </table:table-cell>
          <table:table-cell office:value-type="float" office:value="0" table:style-name="ce21">
            <text:p>0</text:p>
          </table:table-cell>
          <table:table-cell office:value-type="float" office:value="3213" table:style-name="ce21">
            <text:p>3213</text:p>
          </table:table-cell>
          <table:table-cell office:value-type="float" office:value="255254" table:style-name="ce21">
            <text:p>25525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JANGIPARA</text:p>
          </table:table-cell>
          <table:table-cell office:value-type="float" office:value="12443" table:style-name="ce20">
            <text:p>12443</text:p>
          </table:table-cell>
          <table:table-cell office:value-type="string" table:style-name="ce19">
            <text:p>VILL : JANGIPARA P.O. JANGIPARA DISTT : HOOGHLY</text:p>
          </table:table-cell>
          <table:table-cell office:value-type="string" table:style-name="ce19">
            <text:p>HOOGLY</text:p>
          </table:table-cell>
          <table:table-cell office:value-type="float" office:value="712404" table:style-name="ce21">
            <text:p>712404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2443@sbi.co.in</text:p>
          </table:table-cell>
          <table:table-cell office:value-type="float" office:value="9674713598" table:style-name="ce21">
            <text:p>9674713598</text:p>
          </table:table-cell>
          <table:table-cell office:value-type="float" office:value="3212" table:style-name="ce21">
            <text:p>3212</text:p>
          </table:table-cell>
          <table:table-cell office:value-type="float" office:value="259600" table:style-name="ce21">
            <text:p>25960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GUPTIPARA</text:p>
          </table:table-cell>
          <table:table-cell office:value-type="float" office:value="12446" table:style-name="ce20">
            <text:p>12446</text:p>
          </table:table-cell>
          <table:table-cell office:value-type="string" table:style-name="ce19">
            <text:p>VILL- RATH THALA P.O. GUPTIPARA DISTT. HOOGHLY</text:p>
          </table:table-cell>
          <table:table-cell office:value-type="string" table:style-name="ce19">
            <text:p>HOOGLY</text:p>
          </table:table-cell>
          <table:table-cell office:value-type="float" office:value="712512" table:style-name="ce21">
            <text:p>71251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2446@sbi.co.in</text:p>
          </table:table-cell>
          <table:table-cell office:value-type="float" office:value="9674264600" table:style-name="ce21">
            <text:p>9674264600</text:p>
          </table:table-cell>
          <table:table-cell office:value-type="float" office:value="3213" table:style-name="ce21">
            <text:p>3213</text:p>
          </table:table-cell>
          <table:table-cell office:value-type="float" office:value="262359" table:style-name="ce21">
            <text:p>262359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NALIKUL</text:p>
          </table:table-cell>
          <table:table-cell office:value-type="float" office:value="12447" table:style-name="ce20">
            <text:p>12447</text:p>
          </table:table-cell>
          <table:table-cell office:value-type="string" table:style-name="ce19">
            <text:p>NALIKUL NALIKUL DIST:HOOGHLY</text:p>
          </table:table-cell>
          <table:table-cell office:value-type="string" table:style-name="ce19">
            <text:p>HOOGLY</text:p>
          </table:table-cell>
          <table:table-cell office:value-type="float" office:value="712407" table:style-name="ce21">
            <text:p>712407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2447@sbi.co.in</text:p>
          </table:table-cell>
          <table:table-cell office:value-type="float" office:value="8017011132" table:style-name="ce21">
            <text:p>8017011132</text:p>
          </table:table-cell>
          <table:table-cell office:value-type="float" office:value="3212" table:style-name="ce21">
            <text:p>3212</text:p>
          </table:table-cell>
          <table:table-cell office:value-type="float" office:value="234900" table:style-name="ce21">
            <text:p>23490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DASGHARA</text:p>
          </table:table-cell>
          <table:table-cell office:value-type="float" office:value="12450" table:style-name="ce20">
            <text:p>12450</text:p>
          </table:table-cell>
          <table:table-cell office:value-type="string" table:style-name="ce19">
            <text:p>SWARNALATA BHAWAN VILL &amp; PO DASGHARA DISTT: HOOGHLY</text:p>
          </table:table-cell>
          <table:table-cell office:value-type="string" table:style-name="ce19">
            <text:p>HOOGLY</text:p>
          </table:table-cell>
          <table:table-cell office:value-type="float" office:value="712402" table:style-name="ce21">
            <text:p>71240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2450@sbi.co.in</text:p>
          </table:table-cell>
          <table:table-cell office:value-type="float" office:value="8001196444" table:style-name="ce21">
            <text:p>8001196444</text:p>
          </table:table-cell>
          <table:table-cell office:value-type="float" office:value="3213" table:style-name="ce21">
            <text:p>3213</text:p>
          </table:table-cell>
          <table:table-cell office:value-type="float" office:value="259800" table:style-name="ce21">
            <text:p>25980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KHALISANI</text:p>
          </table:table-cell>
          <table:table-cell office:value-type="float" office:value="12458" table:style-name="ce20">
            <text:p>12458</text:p>
          </table:table-cell>
          <table:table-cell office:value-type="string" table:style-name="ce19">
            <text:p>MA SARADA BHAWAN, STN. ROAD, BOWBAZAR KHALISANI, PO : KHALISANI DIST: HOOGHLY</text:p>
          </table:table-cell>
          <table:table-cell office:value-type="string" table:style-name="ce19">
            <text:p>HOOGLY</text:p>
          </table:table-cell>
          <table:table-cell office:value-type="float" office:value="712138" table:style-name="ce21">
            <text:p>712138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2458@sbi.co.in</text:p>
          </table:table-cell>
          <table:table-cell office:value-type="float" office:value="9674713342" table:style-name="ce21">
            <text:p>9674713342</text:p>
          </table:table-cell>
          <table:table-cell office:value-type="float" office:value="33" table:style-name="ce21">
            <text:p>33</text:p>
          </table:table-cell>
          <table:table-cell office:value-type="float" office:value="26823434" table:style-name="ce21">
            <text:p>2682343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VILLAGE CHANDANPUR</text:p>
          </table:table-cell>
          <table:table-cell office:value-type="float" office:value="14089" table:style-name="ce20">
            <text:p>14089</text:p>
          </table:table-cell>
          <table:table-cell office:value-type="string" table:style-name="ce19">
            <text:p>PO- CHANDANPUR, PS- HARIPAL DISTT: HOOGHLY WEST BENGAL</text:p>
          </table:table-cell>
          <table:table-cell office:value-type="string" table:style-name="ce19">
            <text:p>HOOGLY</text:p>
          </table:table-cell>
          <table:table-cell office:value-type="float" office:value="712223" table:style-name="ce21">
            <text:p>712223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4089@sbi.co.in</text:p>
          </table:table-cell>
          <table:table-cell office:value-type="float" office:value="8001192683" table:style-name="ce21">
            <text:p>8001192683</text:p>
          </table:table-cell>
          <table:table-cell office:value-type="float" office:value="3212" table:style-name="ce21">
            <text:p>3212</text:p>
          </table:table-cell>
          <table:table-cell office:value-type="float" office:value="238325" table:style-name="ce21">
            <text:p>23832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JIRAT</text:p>
          </table:table-cell>
          <table:table-cell office:value-type="float" office:value="14090" table:style-name="ce20">
            <text:p>14090</text:p>
          </table:table-cell>
          <table:table-cell office:value-type="string" table:style-name="ce19">
            <text:p>JIRAT BUS STAND,STKK ROAD (ASSAM ROAD) PO: PATULIGRAM PO: BALAGARH DISTT: HOOGHLY</text:p>
          </table:table-cell>
          <table:table-cell office:value-type="string" table:style-name="ce19">
            <text:p>HOOGLY</text:p>
          </table:table-cell>
          <table:table-cell office:value-type="float" office:value="712501" table:style-name="ce21">
            <text:p>71250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4090@sbi.co.in</text:p>
          </table:table-cell>
          <table:table-cell office:value-type="float" office:value="8001191101" table:style-name="ce21">
            <text:p>8001191101</text:p>
          </table:table-cell>
          <table:table-cell office:value-type="float" office:value="3213" table:style-name="ce21">
            <text:p>3213</text:p>
          </table:table-cell>
          <table:table-cell office:value-type="float" office:value="260150" table:style-name="ce21">
            <text:p>26015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GANGADHARPUR BRANCH</text:p>
          </table:table-cell>
          <table:table-cell office:value-type="float" office:value="14091" table:style-name="ce20">
            <text:p>14091</text:p>
          </table:table-cell>
          <table:table-cell office:value-type="string" table:style-name="ce19">
            <text:p>VILL:GANGADHARPUR BAZAR P.O. GANGADHARPUR BAZAR,PS-CHANDITALA DISTT - HOOGHLY, WEST BENGAL</text:p>
          </table:table-cell>
          <table:table-cell office:value-type="string" table:style-name="ce19">
            <text:p>HOOGLY</text:p>
          </table:table-cell>
          <table:table-cell office:value-type="float" office:value="712306" table:style-name="ce21">
            <text:p>712306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4091@sbi.co.in</text:p>
          </table:table-cell>
          <table:table-cell office:value-type="float" office:value="9674710293" table:style-name="ce21">
            <text:p>9674710293</text:p>
          </table:table-cell>
          <table:table-cell office:value-type="float" office:value="3212" table:style-name="ce21">
            <text:p>3212</text:p>
          </table:table-cell>
          <table:table-cell office:value-type="float" office:value="229500" table:style-name="ce21">
            <text:p>22950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VILL - P O- BHANDERHATI</text:p>
          </table:table-cell>
          <table:table-cell office:value-type="float" office:value="14092" table:style-name="ce20">
            <text:p>14092</text:p>
          </table:table-cell>
          <table:table-cell office:value-type="string" table:style-name="ce19">
            <text:p>P S- DHANIAKHALI DIST HOOGHLY DIST HOOGHLY</text:p>
          </table:table-cell>
          <table:table-cell office:value-type="string" table:style-name="ce19">
            <text:p>HOOGLY</text:p>
          </table:table-cell>
          <table:table-cell office:value-type="float" office:value="712301" table:style-name="ce21">
            <text:p>71230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4092@sbi.co.in</text:p>
          </table:table-cell>
          <table:table-cell office:value-type="float" office:value="8001196494" table:style-name="ce21">
            <text:p>8001196494</text:p>
          </table:table-cell>
          <table:table-cell office:value-type="float" office:value="3213" table:style-name="ce21">
            <text:p>3213</text:p>
          </table:table-cell>
          <table:table-cell office:value-type="float" office:value="251251" table:style-name="ce21">
            <text:p>25125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SPL PERSONAL BANKING BR CHINSURAH</text:p>
          </table:table-cell>
          <table:table-cell office:value-type="float" office:value="17458" table:style-name="ce20">
            <text:p>17458</text:p>
          </table:table-cell>
          <table:table-cell office:value-type="string" table:style-name="ce19">
            <text:p>ROHARA PLAZA , MUNICIPAL BUS STAND (WB) J C GHOSH SARANI POST - CHINSURAH</text:p>
          </table:table-cell>
          <table:table-cell office:value-type="string" table:style-name="ce19">
            <text:p>HOOGLY</text:p>
          </table:table-cell>
          <table:table-cell office:value-type="float" office:value="712101" table:style-name="ce21">
            <text:p>71210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7458@sbi.co.in</text:p>
          </table:table-cell>
          <table:table-cell office:value-type="float" office:value="9674712067" table:style-name="ce21">
            <text:p>9674712067</text:p>
          </table:table-cell>
          <table:table-cell office:value-type="float" office:value="33" table:style-name="ce21">
            <text:p>33</text:p>
          </table:table-cell>
          <table:table-cell office:value-type="float" office:value="26802206" table:style-name="ce21">
            <text:p>2680220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SIKHIRA CHAPTA</text:p>
          </table:table-cell>
          <table:table-cell office:value-type="float" office:value="17995" table:style-name="ce20">
            <text:p>17995</text:p>
          </table:table-cell>
          <table:table-cell office:value-type="string" table:style-name="ce19">
            <text:p>VILL: BELE; P.O.: RADHANAGAR; P.S : PANDUA DIST. HOOGHLY DIST. HOOGHLY</text:p>
          </table:table-cell>
          <table:table-cell office:value-type="string" table:style-name="ce19">
            <text:p>HOOGLY</text:p>
          </table:table-cell>
          <table:table-cell office:value-type="float" office:value="712147" table:style-name="ce21">
            <text:p>712147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7995@sbi.co.in</text:p>
          </table:table-cell>
          <table:table-cell office:value-type="float" office:value="8337011108" table:style-name="ce21">
            <text:p>8337011108</text:p>
          </table:table-cell>
          <table:table-cell office:value-type="float" office:value="3222" table:style-name="ce21">
            <text:p>3222</text:p>
          </table:table-cell>
          <table:table-cell office:value-type="float" office:value="9903857033" table:style-name="ce21">
            <text:p>990385703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SATITHAN</text:p>
          </table:table-cell>
          <table:table-cell office:value-type="float" office:value="17998" table:style-name="ce20">
            <text:p>17998</text:p>
          </table:table-cell>
          <table:table-cell office:value-type="string" table:style-name="ce19">
            <text:p>VILL : NABAGRAM PO: NAGBAL PS- DADPUR DISTT- HOOGHLY WEST BENGAL</text:p>
          </table:table-cell>
          <table:table-cell office:value-type="string" table:style-name="ce19">
            <text:p>HOOGLY</text:p>
          </table:table-cell>
          <table:table-cell office:value-type="float" office:value="712305" table:style-name="ce21">
            <text:p>712305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7998@sbi.co.in</text:p>
          </table:table-cell>
          <table:table-cell office:value-type="float" office:value="9674714825" table:style-name="ce21">
            <text:p>9674714825</text:p>
          </table:table-cell>
          <table:table-cell office:value-type="float" office:value="3222" table:style-name="ce21">
            <text:p>3222</text:p>
          </table:table-cell>
          <table:table-cell office:value-type="float" office:value="8001196797" table:style-name="ce21">
            <text:p>800119679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NASIBPUR</text:p>
          </table:table-cell>
          <table:table-cell office:value-type="float" office:value="18009" table:style-name="ce20">
            <text:p>18009</text:p>
          </table:table-cell>
          <table:table-cell office:value-type="string" table:style-name="ce19">
            <text:p>VILL-PURUSOTTAMPUR PO-MOLLASIMLA DIST-HOOGHLY WEST BENGAL</text:p>
          </table:table-cell>
          <table:table-cell office:value-type="string" table:style-name="ce19">
            <text:p>HOOGLY</text:p>
          </table:table-cell>
          <table:table-cell office:value-type="float" office:value="712223" table:style-name="ce21">
            <text:p>712223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8009@sbi.co.in</text:p>
          </table:table-cell>
          <table:table-cell office:value-type="float" office:value="8001845304" table:style-name="ce21">
            <text:p>8001845304</text:p>
          </table:table-cell>
          <table:table-cell office:value-type="float" office:value="33" table:style-name="ce21">
            <text:p>33</text:p>
          </table:table-cell>
          <table:table-cell office:value-type="float" office:value="26300272" table:style-name="ce21">
            <text:p>26300272</text:p>
          </table:table-cell>
          <table:table-cell table:number-columns-repeated="16368"/>
        </table:table-row>
        <table:table-row table:style-name="ro6">
          <table:table-cell office:value-type="string" table:number-columns-spanned="3" table:number-rows-spanned="39" table:style-name="ce52">
            <text:p>Regional Manager, State Bank of India, RBO-III, Kharagpur,Atwal building, Inda, Paschim Mednipore, 721305</text:p>
          </table:table-cell>
          <table:covered-table-cell table:number-columns-repeated="2"/>
          <table:table-cell office:value-type="string" table:number-columns-spanned="1" table:number-rows-spanned="39" table:style-name="ce39">
            <text:p>03222-255677</text:p>
          </table:table-cell>
          <table:table-cell office:value-type="float" office:value="14883" table:style-name="ce28">
            <text:p>14883</text:p>
          </table:table-cell>
          <table:table-cell office:value-type="string" table:style-name="ce19">
            <text:p>KHARAGPUR</text:p>
          </table:table-cell>
          <table:table-cell office:value-type="float" office:value="202" table:style-name="ce20">
            <text:p>202</text:p>
          </table:table-cell>
          <table:table-cell office:value-type="string" table:style-name="ce19">
            <text:p>P.O.KHARAGPUR TECHNOLOGY, DIST:MIDNAPORE , WEST BENGAL</text:p>
          </table:table-cell>
          <table:table-cell office:value-type="string" table:style-name="ce19">
            <text:p>PASCHIM MIDNAPORE</text:p>
          </table:table-cell>
          <table:table-cell office:value-type="float" office:value="721301" table:style-name="ce21">
            <text:p>72130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0202@sbi.co.in</text:p>
          </table:table-cell>
          <table:table-cell office:value-type="float" office:value="8373053650" table:style-name="ce21">
            <text:p>8373053650</text:p>
          </table:table-cell>
          <table:table-cell office:value-type="float" office:value="32220" table:style-name="ce21">
            <text:p>32220</text:p>
          </table:table-cell>
          <table:table-cell office:value-type="float" office:value="277228" table:style-name="ce21">
            <text:p>27722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3" table:style-name="ce28">
            <text:p>14883</text:p>
          </table:table-cell>
          <table:table-cell office:value-type="string" table:style-name="ce19">
            <text:p>BELDA</text:p>
          </table:table-cell>
          <table:table-cell office:value-type="float" office:value="2017" table:style-name="ce20">
            <text:p>2017</text:p>
          </table:table-cell>
          <table:table-cell office:value-type="string" table:style-name="ce19">
            <text:p>PO : BELDA DIST : PASCHIM MEDINIPUR, WEST BENGAL</text:p>
          </table:table-cell>
          <table:table-cell office:value-type="string" table:style-name="ce19">
            <text:p>PASCHIM MIDNAPORE</text:p>
          </table:table-cell>
          <table:table-cell office:value-type="float" office:value="721424" table:style-name="ce21">
            <text:p>721424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2017@sbi.co.in</text:p>
          </table:table-cell>
          <table:table-cell office:value-type="float" office:value="8373053610" table:style-name="ce21">
            <text:p>8373053610</text:p>
          </table:table-cell>
          <table:table-cell office:value-type="float" office:value="3229" table:style-name="ce21">
            <text:p>3229</text:p>
          </table:table-cell>
          <table:table-cell office:value-type="float" office:value="255222" table:style-name="ce21">
            <text:p>25522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3" table:style-name="ce28">
            <text:p>14883</text:p>
          </table:table-cell>
          <table:table-cell office:value-type="string" table:style-name="ce19">
            <text:p>KHARAGPUR RAILWAY STATION</text:p>
          </table:table-cell>
          <table:table-cell office:value-type="float" office:value="3332" table:style-name="ce20">
            <text:p>3332</text:p>
          </table:table-cell>
          <table:table-cell office:value-type="string" table:style-name="ce19">
            <text:p>OLD A.M.D.(HEALTH) OFFICE BLDG DIST:MIDNAPORE WEST BENGAL</text:p>
          </table:table-cell>
          <table:table-cell office:value-type="string" table:style-name="ce19">
            <text:p>PASCHIM MIDNAPORE</text:p>
          </table:table-cell>
          <table:table-cell office:value-type="float" office:value="721301" table:style-name="ce21">
            <text:p>72130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3332@sbi.co.in</text:p>
          </table:table-cell>
          <table:table-cell office:value-type="float" office:value="8337077449" table:style-name="ce21">
            <text:p>8337077449</text:p>
          </table:table-cell>
          <table:table-cell office:value-type="float" office:value="3332" table:style-name="ce21">
            <text:p>3332</text:p>
          </table:table-cell>
          <table:table-cell office:value-type="float" office:value="224064" table:style-name="ce21">
            <text:p>22406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3" table:style-name="ce28">
            <text:p>14883</text:p>
          </table:table-cell>
          <table:table-cell office:value-type="string" table:style-name="ce19">
            <text:p>DEBRA ADB</text:p>
          </table:table-cell>
          <table:table-cell office:value-type="float" office:value="3647" table:style-name="ce20">
            <text:p>3647</text:p>
          </table:table-cell>
          <table:table-cell office:value-type="string" table:style-name="ce19">
            <text:p>P.O. DEBRA BAZAR, DIST: PASCHIM MIDNAPORE, WEST BENGAL</text:p>
          </table:table-cell>
          <table:table-cell office:value-type="string" table:style-name="ce19">
            <text:p>PASCHIM MIDNAPORE</text:p>
          </table:table-cell>
          <table:table-cell office:value-type="float" office:value="721126" table:style-name="ce21">
            <text:p>721126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3647@sbi.co.in</text:p>
          </table:table-cell>
          <table:table-cell office:value-type="float" office:value="8373053630" table:style-name="ce21">
            <text:p>8373053630</text:p>
          </table:table-cell>
          <table:table-cell office:value-type="float" office:value="3222" table:style-name="ce21">
            <text:p>3222</text:p>
          </table:table-cell>
          <table:table-cell office:value-type="float" office:value="243264" table:style-name="ce21">
            <text:p>24326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3" table:style-name="ce28">
            <text:p>14883</text:p>
          </table:table-cell>
          <table:table-cell office:value-type="string" table:style-name="ce19">
            <text:p>DANTAN</text:p>
          </table:table-cell>
          <table:table-cell office:value-type="float" office:value="4782" table:style-name="ce20">
            <text:p>4782</text:p>
          </table:table-cell>
          <table:table-cell office:value-type="string" table:style-name="ce19">
            <text:p>CHAULIA PO : DANTAN WEST BENGAL</text:p>
          </table:table-cell>
          <table:table-cell office:value-type="string" table:style-name="ce19">
            <text:p>PASCHIM MIDNAPORE</text:p>
          </table:table-cell>
          <table:table-cell office:value-type="float" office:value="721426" table:style-name="ce21">
            <text:p>721426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4782@sbi.co.in</text:p>
          </table:table-cell>
          <table:table-cell office:value-type="float" office:value="8373053620" table:style-name="ce21">
            <text:p>8373053620</text:p>
          </table:table-cell>
          <table:table-cell office:value-type="float" office:value="3229" table:style-name="ce21">
            <text:p>3229</text:p>
          </table:table-cell>
          <table:table-cell office:value-type="float" office:value="253228" table:style-name="ce21">
            <text:p>25322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3" table:style-name="ce28">
            <text:p>14883</text:p>
          </table:table-cell>
          <table:table-cell office:value-type="string" table:style-name="ce19">
            <text:p>INDA</text:p>
          </table:table-cell>
          <table:table-cell office:value-type="float" office:value="5155" table:style-name="ce20">
            <text:p>5155</text:p>
          </table:table-cell>
          <table:table-cell office:value-type="string" table:style-name="ce19">
            <text:p>OT ROAD INDA KHARAGPUR PASCHIM MEDINIPORE</text:p>
          </table:table-cell>
          <table:table-cell office:value-type="string" table:style-name="ce19">
            <text:p>PASCHIM MIDNAPORE</text:p>
          </table:table-cell>
          <table:table-cell office:value-type="float" office:value="721305" table:style-name="ce21">
            <text:p>721305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5155@sbi.co.in</text:p>
          </table:table-cell>
          <table:table-cell office:value-type="float" office:value="8373053640" table:style-name="ce21">
            <text:p>8373053640</text:p>
          </table:table-cell>
          <table:table-cell office:value-type="float" office:value="3222" table:style-name="ce21">
            <text:p>3222</text:p>
          </table:table-cell>
          <table:table-cell office:value-type="float" office:value="226641" table:style-name="ce21">
            <text:p>22664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3" table:style-name="ce28">
            <text:p>14883</text:p>
          </table:table-cell>
          <table:table-cell office:value-type="string" table:style-name="ce19">
            <text:p>NIMPURA KHARAGPUR IGC</text:p>
          </table:table-cell>
          <table:table-cell office:value-type="float" office:value="6779" table:style-name="ce20">
            <text:p>6779</text:p>
          </table:table-cell>
          <table:table-cell office:value-type="string" table:style-name="ce19">
            <text:p>P.O.RAKHIANGAL KHARAGPUR, DISTRICT : PASCHIM MEDINIPUR WEST BENGAL</text:p>
          </table:table-cell>
          <table:table-cell office:value-type="string" table:style-name="ce19">
            <text:p>PASCHIM MIDNAPORE</text:p>
          </table:table-cell>
          <table:table-cell office:value-type="float" office:value="721301" table:style-name="ce21">
            <text:p>72130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6779@sbi.co.in</text:p>
          </table:table-cell>
          <table:table-cell office:value-type="float" office:value="8373053625" table:style-name="ce21">
            <text:p>8373053625</text:p>
          </table:table-cell>
          <table:table-cell office:value-type="float" office:value="3222" table:style-name="ce21">
            <text:p>3222</text:p>
          </table:table-cell>
          <table:table-cell office:value-type="float" office:value="233340" table:style-name="ce21">
            <text:p>23334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3" table:style-name="ce28">
            <text:p>14883</text:p>
          </table:table-cell>
          <table:table-cell office:value-type="string" table:style-name="ce19">
            <text:p>ROHINI</text:p>
          </table:table-cell>
          <table:table-cell office:value-type="float" office:value="6828" table:style-name="ce20">
            <text:p>6828</text:p>
          </table:table-cell>
          <table:table-cell office:value-type="string" table:style-name="ce19">
            <text:p>VILL &amp; PO : ROHINI, PS:ROHINI DIST:MIDNAPORE, WEST BENGAL</text:p>
          </table:table-cell>
          <table:table-cell office:value-type="string" table:style-name="ce19">
            <text:p>JHARGRAM</text:p>
          </table:table-cell>
          <table:table-cell office:value-type="float" office:value="721143" table:style-name="ce21">
            <text:p>721143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6828@sbi.co.in</text:p>
          </table:table-cell>
          <table:table-cell office:value-type="float" office:value="8373053678" table:style-name="ce21">
            <text:p>8373053678</text:p>
          </table:table-cell>
          <table:table-cell office:value-type="float" office:value="3223" table:style-name="ce21">
            <text:p>3223</text:p>
          </table:table-cell>
          <table:table-cell office:value-type="float" office:value="268250" table:style-name="ce21">
            <text:p>26825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3" table:style-name="ce28">
            <text:p>14883</text:p>
          </table:table-cell>
          <table:table-cell office:value-type="string" table:style-name="ce19">
            <text:p>CHICHRA</text:p>
          </table:table-cell>
          <table:table-cell office:value-type="float" office:value="7003" table:style-name="ce20">
            <text:p>7003</text:p>
          </table:table-cell>
          <table:table-cell office:value-type="string" table:style-name="ce19">
            <text:p>VILL : CHICHRA, PO : CHICHRA P.S. JAMBONI, DIST:MIDNAPORE(W) WEST BENGAL</text:p>
          </table:table-cell>
          <table:table-cell office:value-type="string" table:style-name="ce19">
            <text:p>JHARGRAM</text:p>
          </table:table-cell>
          <table:table-cell office:value-type="float" office:value="721507" table:style-name="ce21">
            <text:p>721507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7003@sbi.co.in</text:p>
          </table:table-cell>
          <table:table-cell office:value-type="float" office:value="9749177197" table:style-name="ce21">
            <text:p>9749177197</text:p>
          </table:table-cell>
          <table:table-cell office:value-type="float" office:value="3221" table:style-name="ce21">
            <text:p>3221</text:p>
          </table:table-cell>
          <table:table-cell office:value-type="float" office:value="83730153624" table:style-name="ce21">
            <text:p>8373015362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3" table:style-name="ce28">
            <text:p>14883</text:p>
          </table:table-cell>
          <table:table-cell office:value-type="string" table:style-name="ce19">
            <text:p>THAKURCHAK</text:p>
          </table:table-cell>
          <table:table-cell office:value-type="float" office:value="8111" table:style-name="ce20">
            <text:p>8111</text:p>
          </table:table-cell>
          <table:table-cell office:value-type="string" table:style-name="ce19">
            <text:p>VILL : TUTRANGA PO : THAKURCHAK, DIST:PASCHIM MEDINIPUR WEST BENGAL</text:p>
          </table:table-cell>
          <table:table-cell office:value-type="string" table:style-name="ce19">
            <text:p>PASCHIM MIDNAPORE</text:p>
          </table:table-cell>
          <table:table-cell office:value-type="float" office:value="721424" table:style-name="ce21">
            <text:p>721424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8111@sbi.co.in</text:p>
          </table:table-cell>
          <table:table-cell office:value-type="float" office:value="8373053688" table:style-name="ce21">
            <text:p>8373053688</text:p>
          </table:table-cell>
          <table:table-cell office:value-type="float" office:value="3229" table:style-name="ce21">
            <text:p>3229</text:p>
          </table:table-cell>
          <table:table-cell office:value-type="float" office:value="256062" table:style-name="ce21">
            <text:p>25606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3" table:style-name="ce28">
            <text:p>14883</text:p>
          </table:table-cell>
          <table:table-cell office:value-type="string" table:style-name="ce19">
            <text:p>ALANGIRI</text:p>
          </table:table-cell>
          <table:table-cell office:value-type="float" office:value="8207" table:style-name="ce20">
            <text:p>8207</text:p>
          </table:table-cell>
          <table:table-cell office:value-type="string" table:style-name="ce19">
            <text:p>VILL &amp; PO : ALANGIRI DIST:PURBA MEDINIPUR WEST BENGAL</text:p>
          </table:table-cell>
          <table:table-cell office:value-type="string" table:style-name="ce19">
            <text:p>PURBA MIDNAPORE</text:p>
          </table:table-cell>
          <table:table-cell office:value-type="float" office:value="721420" table:style-name="ce21">
            <text:p>721420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8207@sbi.co.in</text:p>
          </table:table-cell>
          <table:table-cell office:value-type="float" office:value="8001194980" table:style-name="ce21">
            <text:p>8001194980</text:p>
          </table:table-cell>
          <table:table-cell office:value-type="float" office:value="3220" table:style-name="ce21">
            <text:p>3220</text:p>
          </table:table-cell>
          <table:table-cell office:value-type="float" office:value="247204" table:style-name="ce21">
            <text:p>24720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3" table:style-name="ce28">
            <text:p>14883</text:p>
          </table:table-cell>
          <table:table-cell office:value-type="string" table:style-name="ce19">
            <text:p>NAYAGRAM</text:p>
          </table:table-cell>
          <table:table-cell office:value-type="float" office:value="8271" table:style-name="ce20">
            <text:p>8271</text:p>
          </table:table-cell>
          <table:table-cell office:value-type="string" table:style-name="ce19">
            <text:p>VILL: NAYAGRAM, P.O. NAYAGRAM, PS -NAYAGRAM DIST:MIDNAPORE, WEST BENGAL</text:p>
          </table:table-cell>
          <table:table-cell office:value-type="string" table:style-name="ce19">
            <text:p>JHARGRAM</text:p>
          </table:table-cell>
          <table:table-cell office:value-type="float" office:value="721159" table:style-name="ce21">
            <text:p>721159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8271@sbi.co.in</text:p>
          </table:table-cell>
          <table:table-cell office:value-type="float" office:value="8373053667" table:style-name="ce21">
            <text:p>8373053667</text:p>
          </table:table-cell>
          <table:table-cell office:value-type="float" office:value="3223" table:style-name="ce21">
            <text:p>3223</text:p>
          </table:table-cell>
          <table:table-cell office:value-type="float" office:value="267013" table:style-name="ce21">
            <text:p>26701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3" table:style-name="ce28">
            <text:p>14883</text:p>
          </table:table-cell>
          <table:table-cell office:value-type="string" table:style-name="ce19">
            <text:p>BALIGERIA</text:p>
          </table:table-cell>
          <table:table-cell office:value-type="float" office:value="8328" table:style-name="ce20">
            <text:p>8328</text:p>
          </table:table-cell>
          <table:table-cell office:value-type="string" table:style-name="ce19">
            <text:p>P.O. BALIGERIA DIST:PASCHIM MEDINIPUR WEST BENGAL</text:p>
          </table:table-cell>
          <table:table-cell office:value-type="string" table:style-name="ce19">
            <text:p>JHARGRAM</text:p>
          </table:table-cell>
          <table:table-cell office:value-type="float" office:value="721125" table:style-name="ce21">
            <text:p>721125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8328@sbi.co.in</text:p>
          </table:table-cell>
          <table:table-cell office:value-type="float" office:value="8373053616" table:style-name="ce21">
            <text:p>8373053616</text:p>
          </table:table-cell>
          <table:table-cell office:value-type="float" office:value="3223" table:style-name="ce21">
            <text:p>3223</text:p>
          </table:table-cell>
          <table:table-cell office:value-type="float" office:value="267337" table:style-name="ce21">
            <text:p>26733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3" table:style-name="ce28">
            <text:p>14883</text:p>
          </table:table-cell>
          <table:table-cell office:value-type="string" table:style-name="ce19">
            <text:p>KESIAPATA</text:p>
          </table:table-cell>
          <table:table-cell office:value-type="float" office:value="8329" table:style-name="ce20">
            <text:p>8329</text:p>
          </table:table-cell>
          <table:table-cell office:value-type="string" table:style-name="ce19">
            <text:p>VILL.&amp; P.O. KESIAPATA, P.S. SANKARAIL, DIST:PASCHIM MIDNAPORE, WEST BENGAL</text:p>
          </table:table-cell>
          <table:table-cell office:value-type="string" table:style-name="ce19">
            <text:p>JHARGRAM</text:p>
          </table:table-cell>
          <table:table-cell office:value-type="float" office:value="721135" table:style-name="ce21">
            <text:p>721135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8329@sbi.co.in</text:p>
          </table:table-cell>
          <table:table-cell office:value-type="float" office:value="8373053644" table:style-name="ce21">
            <text:p>8373053644</text:p>
          </table:table-cell>
          <table:table-cell office:value-type="float" office:value="3223" table:style-name="ce21">
            <text:p>3223</text:p>
          </table:table-cell>
          <table:table-cell office:value-type="float" office:value="265233" table:style-name="ce21">
            <text:p>26523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RANISARAI</text:p>
          </table:table-cell>
          <table:table-cell office:value-type="float" office:value="8771" table:style-name="ce20">
            <text:p>8771</text:p>
          </table:table-cell>
          <table:table-cell office:value-type="string" table:style-name="ce19">
            <text:p>P.O.KHATNAGAR, DIST : PASCHIM MEDINIPUR, WEST BENGAL</text:p>
          </table:table-cell>
          <table:table-cell office:value-type="string" table:style-name="ce19">
            <text:p>PASCHIM MIDNAPORE</text:p>
          </table:table-cell>
          <table:table-cell office:value-type="float" office:value="721451" table:style-name="ce21">
            <text:p>72145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8771@sbi.co.in</text:p>
          </table:table-cell>
          <table:table-cell office:value-type="float" office:value="8373053669" table:style-name="ce21">
            <text:p>8373053669</text:p>
          </table:table-cell>
          <table:table-cell office:value-type="float" office:value="3229" table:style-name="ce21">
            <text:p>3229</text:p>
          </table:table-cell>
          <table:table-cell office:value-type="float" office:value="205353" table:style-name="ce21">
            <text:p>20535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SAURI</text:p>
          </table:table-cell>
          <table:table-cell office:value-type="float" office:value="8918" table:style-name="ce20">
            <text:p>8918</text:p>
          </table:table-cell>
          <table:table-cell office:value-type="string" table:style-name="ce19">
            <text:p>VILL- SAURI P.O. SAURI P.S. BELDA DIST PASCHIM MIDNAPORE WEST BENGAL</text:p>
          </table:table-cell>
          <table:table-cell office:value-type="string" table:style-name="ce19">
            <text:p>PASCHIM MIDNAPORE</text:p>
          </table:table-cell>
          <table:table-cell office:value-type="float" office:value="721466" table:style-name="ce21">
            <text:p>721466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8918@sbi.co.in</text:p>
          </table:table-cell>
          <table:table-cell office:value-type="float" office:value="7602478876" table:style-name="ce21">
            <text:p>7602478876</text:p>
          </table:table-cell>
          <table:table-cell office:value-type="float" office:value="322" table:style-name="ce21">
            <text:p>322</text:p>
          </table:table-cell>
          <table:table-cell office:value-type="float" office:value="259339" table:style-name="ce21">
            <text:p>259339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GRAMRAJ</text:p>
          </table:table-cell>
          <table:table-cell office:value-type="float" office:value="9078" table:style-name="ce20">
            <text:p>9078</text:p>
          </table:table-cell>
          <table:table-cell office:value-type="string" table:style-name="ce19">
            <text:p>VILL &amp; PO : KOTAIGARH DIST: PASCHIM MEDINIPUR WEST BENGAL</text:p>
          </table:table-cell>
          <table:table-cell office:value-type="string" table:style-name="ce19">
            <text:p>PASCHIM MIDNAPORE</text:p>
          </table:table-cell>
          <table:table-cell office:value-type="float" office:value="721437" table:style-name="ce21">
            <text:p>721437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9078@sbi.co.in</text:p>
          </table:table-cell>
          <table:table-cell office:value-type="float" office:value="8373053628" table:style-name="ce21">
            <text:p>8373053628</text:p>
          </table:table-cell>
          <table:table-cell office:value-type="float" office:value="3222" table:style-name="ce21">
            <text:p>3222</text:p>
          </table:table-cell>
          <table:table-cell office:value-type="float" office:value="231601" table:style-name="ce21">
            <text:p>23160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MENKAPUR</text:p>
          </table:table-cell>
          <table:table-cell office:value-type="float" office:value="9135" table:style-name="ce20">
            <text:p>9135</text:p>
          </table:table-cell>
          <table:table-cell office:value-type="string" table:style-name="ce19">
            <text:p>VILL PO : MENKAPUR DIST:PASCHIM MEDINIPUR, WEST BENGAL</text:p>
          </table:table-cell>
          <table:table-cell office:value-type="string" table:style-name="ce19">
            <text:p>PASCHIM MIDNAPORE</text:p>
          </table:table-cell>
          <table:table-cell office:value-type="float" office:value="721435" table:style-name="ce21">
            <text:p>721435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9135@sbi.co.in</text:p>
          </table:table-cell>
          <table:table-cell office:value-type="float" office:value="9674712024" table:style-name="ce21">
            <text:p>9674712024</text:p>
          </table:table-cell>
          <table:table-cell office:value-type="float" office:value="3229" table:style-name="ce21">
            <text:p>3229</text:p>
          </table:table-cell>
          <table:table-cell office:value-type="float" office:value="205754" table:style-name="ce21">
            <text:p>20575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BALPAI SAB</text:p>
          </table:table-cell>
          <table:table-cell office:value-type="float" office:value="9709" table:style-name="ce20">
            <text:p>9709</text:p>
          </table:table-cell>
          <table:table-cell office:value-type="string" table:style-name="ce19">
            <text:p>VILL &amp; P.O.BALPAI, DIST:PASCHIM MEDINIPUR WEST BENGAL</text:p>
          </table:table-cell>
          <table:table-cell office:value-type="string" table:style-name="ce19">
            <text:p>PASCHIM MIDNAPORE</text:p>
          </table:table-cell>
          <table:table-cell office:value-type="float" office:value="721155" table:style-name="ce21">
            <text:p>721155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9709@sbi.co.in</text:p>
          </table:table-cell>
          <table:table-cell office:value-type="float" office:value="8373053618" table:style-name="ce21">
            <text:p>8373053618</text:p>
          </table:table-cell>
          <table:table-cell office:value-type="float" office:value="3222" table:style-name="ce21">
            <text:p>3222</text:p>
          </table:table-cell>
          <table:table-cell office:value-type="float" office:value="241467" table:style-name="ce21">
            <text:p>24146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MADANMOHANCHAK</text:p>
          </table:table-cell>
          <table:table-cell office:value-type="float" office:value="9710" table:style-name="ce20">
            <text:p>9710</text:p>
          </table:table-cell>
          <table:table-cell office:value-type="string" table:style-name="ce19">
            <text:p>VILL:- PURICHAK PO:- MADAN MOHAN CHAK DIST: PASCHIM MEDINIPUR WEST BENGAL</text:p>
          </table:table-cell>
          <table:table-cell office:value-type="string" table:style-name="ce19">
            <text:p>PASCHIM MIDNAPORE</text:p>
          </table:table-cell>
          <table:table-cell office:value-type="float" office:value="721166" table:style-name="ce21">
            <text:p>721166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9710@sbi.co.in</text:p>
          </table:table-cell>
          <table:table-cell office:value-type="float" office:value="8373053647" table:style-name="ce21">
            <text:p>8373053647</text:p>
          </table:table-cell>
          <table:table-cell office:value-type="float" office:value="3222" table:style-name="ce21">
            <text:p>3222</text:p>
          </table:table-cell>
          <table:table-cell office:value-type="float" office:value="248030" table:style-name="ce21">
            <text:p>24803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JAMKI</text:p>
          </table:table-cell>
          <table:table-cell office:value-type="float" office:value="9711" table:style-name="ce20">
            <text:p>9711</text:p>
          </table:table-cell>
          <table:table-cell office:value-type="string" table:style-name="ce19">
            <text:p>VILL &amp; P.O. JAMKI DIST:PURBA MEDINIPUR WEST BENGAL</text:p>
          </table:table-cell>
          <table:table-cell office:value-type="string" table:style-name="ce19">
            <text:p>PURBA MIDNAPORE</text:p>
          </table:table-cell>
          <table:table-cell office:value-type="float" office:value="721448" table:style-name="ce21">
            <text:p>721448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9711@sbi.co.in</text:p>
          </table:table-cell>
          <table:table-cell office:value-type="float" office:value="9674714208" table:style-name="ce21">
            <text:p>9674714208</text:p>
          </table:table-cell>
          <table:table-cell office:value-type="float" office:value="3220" table:style-name="ce21">
            <text:p>3220</text:p>
          </table:table-cell>
          <table:table-cell office:value-type="float" office:value="261470" table:style-name="ce21">
            <text:p>26147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PACHET</text:p>
          </table:table-cell>
          <table:table-cell office:value-type="float" office:value="9712" table:style-name="ce20">
            <text:p>9712</text:p>
          </table:table-cell>
          <table:table-cell office:value-type="string" table:style-name="ce19">
            <text:p>VILL : PANCHET PO : PANCHETGARH DIST:PURBA MEDINIPUR, WEST BENGAL</text:p>
          </table:table-cell>
          <table:table-cell office:value-type="string" table:style-name="ce19">
            <text:p>PURBA MIDNAPORE</text:p>
          </table:table-cell>
          <table:table-cell office:value-type="float" office:value="721438" table:style-name="ce21">
            <text:p>721438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9712@sbi.co.in</text:p>
          </table:table-cell>
          <table:table-cell office:value-type="float" office:value="8001195031" table:style-name="ce21">
            <text:p>8001195031</text:p>
          </table:table-cell>
          <table:table-cell office:value-type="float" office:value="3220" table:style-name="ce21">
            <text:p>3220</text:p>
          </table:table-cell>
          <table:table-cell office:value-type="float" office:value="241215" table:style-name="ce21">
            <text:p>24121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CHUNPARA (CHHATRI)</text:p>
          </table:table-cell>
          <table:table-cell office:value-type="float" office:value="9719" table:style-name="ce20">
            <text:p>9719</text:p>
          </table:table-cell>
          <table:table-cell office:value-type="string" table:style-name="ce19">
            <text:p>VILL &amp; PO CHUNPARA, VIA : KULTIKRI DIST:MIDNAPORE, WEST BENGAL</text:p>
          </table:table-cell>
          <table:table-cell office:value-type="string" table:style-name="ce19">
            <text:p>JHARGRAM</text:p>
          </table:table-cell>
          <table:table-cell office:value-type="float" office:value="721135" table:style-name="ce21">
            <text:p>721135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9719@sbi.co.in</text:p>
          </table:table-cell>
          <table:table-cell office:value-type="float" office:value="9674628559" table:style-name="ce21">
            <text:p>9674628559</text:p>
          </table:table-cell>
          <table:table-cell office:value-type="float" office:value="3223" table:style-name="ce21">
            <text:p>3223</text:p>
          </table:table-cell>
          <table:table-cell office:value-type="float" office:value="205435" table:style-name="ce21">
            <text:p>20543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BHAWANIPORE (KHARAGPUR)</text:p>
          </table:table-cell>
          <table:table-cell office:value-type="float" office:value="9885" table:style-name="ce20">
            <text:p>9885</text:p>
          </table:table-cell>
          <table:table-cell office:value-type="string" table:style-name="ce19">
            <text:p>GULMANZIL 276/1,BHAWANIPORE KHARAGPUR DIST:MIDNAPORE, WEST BENGAL</text:p>
          </table:table-cell>
          <table:table-cell office:value-type="string" table:style-name="ce19">
            <text:p>PASCHIM MIDNAPORE</text:p>
          </table:table-cell>
          <table:table-cell office:value-type="float" office:value="721301" table:style-name="ce21">
            <text:p>72130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9885@sbi.co.in</text:p>
          </table:table-cell>
          <table:table-cell office:value-type="float" office:value="8373053660" table:style-name="ce21">
            <text:p>8373053660</text:p>
          </table:table-cell>
          <table:table-cell office:value-type="float" office:value="32220" table:style-name="ce21">
            <text:p>32220</text:p>
          </table:table-cell>
          <table:table-cell office:value-type="float" office:value="255495" table:style-name="ce21">
            <text:p>25549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KUSHBASAN</text:p>
          </table:table-cell>
          <table:table-cell office:value-type="float" office:value="9888" table:style-name="ce20">
            <text:p>9888</text:p>
          </table:table-cell>
          <table:table-cell office:value-type="string" table:style-name="ce19">
            <text:p>VILL PO: KUSHBASAN DIST : PASCHIM MEDINIPUR WEST BENGAL</text:p>
          </table:table-cell>
          <table:table-cell office:value-type="string" table:style-name="ce19">
            <text:p>PASCHIM MIDNAPORE</text:p>
          </table:table-cell>
          <table:table-cell office:value-type="float" office:value="721445" table:style-name="ce21">
            <text:p>721445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9888@sbi.co.in</text:p>
          </table:table-cell>
          <table:table-cell office:value-type="float" office:value="8373053645" table:style-name="ce21">
            <text:p>8373053645</text:p>
          </table:table-cell>
          <table:table-cell office:value-type="float" office:value="3229" table:style-name="ce21">
            <text:p>3229</text:p>
          </table:table-cell>
          <table:table-cell office:value-type="float" office:value="240238" table:style-name="ce21">
            <text:p>24023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TELAMI</text:p>
          </table:table-cell>
          <table:table-cell office:value-type="float" office:value="9890" table:style-name="ce20">
            <text:p>9890</text:p>
          </table:table-cell>
          <table:table-cell office:value-type="string" table:style-name="ce19">
            <text:p>P.O. TELAMI, DIST:PURBA MEDINIPUR WEST BENGAL</text:p>
          </table:table-cell>
          <table:table-cell office:value-type="string" table:style-name="ce19">
            <text:p>PURBA MIDNAPORE</text:p>
          </table:table-cell>
          <table:table-cell office:value-type="float" office:value="721447" table:style-name="ce21">
            <text:p>721447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9890@sbi.co.in</text:p>
          </table:table-cell>
          <table:table-cell office:value-type="float" office:value="6295333716" table:style-name="ce21">
            <text:p>6295333716</text:p>
          </table:table-cell>
          <table:table-cell office:value-type="float" office:value="3220" table:style-name="ce21">
            <text:p>3220</text:p>
          </table:table-cell>
          <table:table-cell office:value-type="float" office:value="201410" table:style-name="ce21">
            <text:p>20141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KESHARREKHA</text:p>
          </table:table-cell>
          <table:table-cell office:value-type="float" office:value="9895" table:style-name="ce20">
            <text:p>9895</text:p>
          </table:table-cell>
          <table:table-cell office:value-type="string" table:style-name="ce19">
            <text:p>VILL-KESHARREKHA P.O. CHILKIPADA, P.S. NAYAGRAM DIST-JHARGRAM</text:p>
          </table:table-cell>
          <table:table-cell office:value-type="string" table:style-name="ce19">
            <text:p>JHARGRAM</text:p>
          </table:table-cell>
          <table:table-cell office:value-type="float" office:value="721125" table:style-name="ce21">
            <text:p>721125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9895@sbi.co.in</text:p>
          </table:table-cell>
          <table:table-cell office:value-type="float" office:value="8373053637" table:style-name="ce21">
            <text:p>8373053637</text:p>
          </table:table-cell>
          <table:table-cell table:style-name="ce21"/>
          <table:table-cell office:value-type="float" office:value="8373053637" table:style-name="ce21">
            <text:p>837305363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EGRA BAZAR</text:p>
          </table:table-cell>
          <table:table-cell office:value-type="float" office:value="10424" table:style-name="ce20">
            <text:p>10424</text:p>
          </table:table-cell>
          <table:table-cell office:value-type="string" table:style-name="ce19">
            <text:p>DIGHA MORE P.O: EGRA DIST. PURBA MEDINIPUR</text:p>
          </table:table-cell>
          <table:table-cell office:value-type="string" table:style-name="ce19">
            <text:p>PURBA MIDNAPORE</text:p>
          </table:table-cell>
          <table:table-cell office:value-type="float" office:value="721429" table:style-name="ce21">
            <text:p>721429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0424@sbi.co.in</text:p>
          </table:table-cell>
          <table:table-cell office:value-type="float" office:value="8001195055" table:style-name="ce21">
            <text:p>8001195055</text:p>
          </table:table-cell>
          <table:table-cell office:value-type="float" office:value="3220" table:style-name="ce21">
            <text:p>3220</text:p>
          </table:table-cell>
          <table:table-cell office:value-type="float" office:value="244387" table:style-name="ce21">
            <text:p>24438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SALUA(DISTT PASCHIM MEDINIPUR)</text:p>
          </table:table-cell>
          <table:table-cell office:value-type="float" office:value="10425" table:style-name="ce20">
            <text:p>10425</text:p>
          </table:table-cell>
          <table:table-cell office:value-type="string" table:style-name="ce19">
            <text:p>SALUA, KHARAGPUR DISTT PASCHIM MEDINIPUR WEST BENGAL</text:p>
          </table:table-cell>
          <table:table-cell office:value-type="string" table:style-name="ce19">
            <text:p>PASCHIM MIDNAPORE</text:p>
          </table:table-cell>
          <table:table-cell office:value-type="float" office:value="721101" table:style-name="ce21">
            <text:p>72110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0425@sbi.co.in</text:p>
          </table:table-cell>
          <table:table-cell office:value-type="float" office:value="8373053685" table:style-name="ce21">
            <text:p>8373053685</text:p>
          </table:table-cell>
          <table:table-cell office:value-type="float" office:value="3222" table:style-name="ce21">
            <text:p>3222</text:p>
          </table:table-cell>
          <table:table-cell office:value-type="float" office:value="296651" table:style-name="ce21">
            <text:p>29665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GOLGRAM</text:p>
          </table:table-cell>
          <table:table-cell office:value-type="float" office:value="12440" table:style-name="ce20">
            <text:p>12440</text:p>
          </table:table-cell>
          <table:table-cell office:value-type="string" table:style-name="ce19">
            <text:p>VILL &amp; PO. GOLGRAM DIST: PASCHIM MIDNAPORE WEST BENGAL</text:p>
          </table:table-cell>
          <table:table-cell office:value-type="string" table:style-name="ce19">
            <text:p>PASCHIM MIDNAPORE</text:p>
          </table:table-cell>
          <table:table-cell office:value-type="float" office:value="721136" table:style-name="ce21">
            <text:p>721136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2440@sbi.co.in</text:p>
          </table:table-cell>
          <table:table-cell office:value-type="float" office:value="8373053627" table:style-name="ce21">
            <text:p>8373053627</text:p>
          </table:table-cell>
          <table:table-cell office:value-type="float" office:value="3222" table:style-name="ce21">
            <text:p>3222</text:p>
          </table:table-cell>
          <table:table-cell office:value-type="float" office:value="8373053627" table:style-name="ce21">
            <text:p>837305362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BALICHAK</text:p>
          </table:table-cell>
          <table:table-cell office:value-type="float" office:value="12441" table:style-name="ce20">
            <text:p>12441</text:p>
          </table:table-cell>
          <table:table-cell office:value-type="string" table:style-name="ce19">
            <text:p>VILL &amp; P O BALICHAK WEST BENGAL WEST BENGAL</text:p>
          </table:table-cell>
          <table:table-cell office:value-type="string" table:style-name="ce19">
            <text:p>PASCHIM MIDNAPORE</text:p>
          </table:table-cell>
          <table:table-cell office:value-type="float" office:value="721124" table:style-name="ce21">
            <text:p>721124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2441@sbi.co.in</text:p>
          </table:table-cell>
          <table:table-cell office:value-type="float" office:value="8373053614" table:style-name="ce21">
            <text:p>8373053614</text:p>
          </table:table-cell>
          <table:table-cell office:value-type="float" office:value="3222" table:style-name="ce21">
            <text:p>3222</text:p>
          </table:table-cell>
          <table:table-cell office:value-type="float" office:value="244064" table:style-name="ce21">
            <text:p>24406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PINGLA</text:p>
          </table:table-cell>
          <table:table-cell office:value-type="float" office:value="14095" table:style-name="ce20">
            <text:p>14095</text:p>
          </table:table-cell>
          <table:table-cell office:value-type="string" table:style-name="ce19">
            <text:p>VILL: PINGLA PO: PINGLA PS: PINGLA DISTT: PASCHIM MEDINIPUR WEST BENGAL</text:p>
          </table:table-cell>
          <table:table-cell office:value-type="string" table:style-name="ce19">
            <text:p>PASCHIM MIDNAPORE</text:p>
          </table:table-cell>
          <table:table-cell office:value-type="float" office:value="721140" table:style-name="ce21">
            <text:p>721140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4095@sbi.co.in</text:p>
          </table:table-cell>
          <table:table-cell office:value-type="float" office:value="8373053684" table:style-name="ce21">
            <text:p>8373053684</text:p>
          </table:table-cell>
          <table:table-cell office:value-type="float" office:value="3222" table:style-name="ce21">
            <text:p>3222</text:p>
          </table:table-cell>
          <table:table-cell office:value-type="float" office:value="8373053684" table:style-name="ce21">
            <text:p>837305368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SABONG</text:p>
          </table:table-cell>
          <table:table-cell office:value-type="float" office:value="14096" table:style-name="ce20">
            <text:p>14096</text:p>
          </table:table-cell>
          <table:table-cell office:value-type="string" table:style-name="ce19">
            <text:p>VILL&amp;PO.SABONG DISTT-PASCHIM WEST BENGAL</text:p>
          </table:table-cell>
          <table:table-cell office:value-type="string" table:style-name="ce19">
            <text:p>PASCHIM MIDNAPORE</text:p>
          </table:table-cell>
          <table:table-cell office:value-type="float" office:value="721144" table:style-name="ce21">
            <text:p>721144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4096@sbi.co.in</text:p>
          </table:table-cell>
          <table:table-cell office:value-type="float" office:value="8373053683" table:style-name="ce21">
            <text:p>8373053683</text:p>
          </table:table-cell>
          <table:table-cell office:value-type="float" office:value="3222" table:style-name="ce21">
            <text:p>3222</text:p>
          </table:table-cell>
          <table:table-cell office:value-type="float" office:value="8373053683" table:style-name="ce21">
            <text:p>837305368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DASAGRAM</text:p>
          </table:table-cell>
          <table:table-cell office:value-type="float" office:value="14098" table:style-name="ce20">
            <text:p>14098</text:p>
          </table:table-cell>
          <table:table-cell office:value-type="string" table:style-name="ce19">
            <text:p>VILL: KHAJURI, PO: DASAGRAM DIST: PASCHIM MIDNAPORE WEST BENGAL</text:p>
          </table:table-cell>
          <table:table-cell office:value-type="string" table:style-name="ce19">
            <text:p>PASCHIM MIDNAPORE</text:p>
          </table:table-cell>
          <table:table-cell office:value-type="float" office:value="721467" table:style-name="ce21">
            <text:p>721467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4098@sbi.co.in</text:p>
          </table:table-cell>
          <table:table-cell office:value-type="float" office:value="8373053659" table:style-name="ce21">
            <text:p>8373053659</text:p>
          </table:table-cell>
          <table:table-cell office:value-type="float" office:value="3222" table:style-name="ce21">
            <text:p>3222</text:p>
          </table:table-cell>
          <table:table-cell office:value-type="float" office:value="246130" table:style-name="ce21">
            <text:p>24613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MALANCHA</text:p>
          </table:table-cell>
          <table:table-cell office:value-type="float" office:value="14099" table:style-name="ce20">
            <text:p>14099</text:p>
          </table:table-cell>
          <table:table-cell office:value-type="string" table:style-name="ce19">
            <text:p>MALANCHA P O KHARAGPUR DIST PASCHIM MIDNAPORE</text:p>
          </table:table-cell>
          <table:table-cell office:value-type="string" table:style-name="ce19">
            <text:p>PASCHIM MIDNAPORE</text:p>
          </table:table-cell>
          <table:table-cell office:value-type="float" office:value="721304" table:style-name="ce21">
            <text:p>721304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4099@sbi.co.in</text:p>
          </table:table-cell>
          <table:table-cell office:value-type="float" office:value="8373053698" table:style-name="ce21">
            <text:p>8373053698</text:p>
          </table:table-cell>
          <table:table-cell office:value-type="float" office:value="3222" table:style-name="ce21">
            <text:p>3222</text:p>
          </table:table-cell>
          <table:table-cell office:value-type="float" office:value="242202" table:style-name="ce21">
            <text:p>24220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HAUR</text:p>
          </table:table-cell>
          <table:table-cell office:value-type="float" office:value="14100" table:style-name="ce20">
            <text:p>14100</text:p>
          </table:table-cell>
          <table:table-cell office:value-type="string" table:style-name="ce19">
            <text:p>VILL:PURUL P.O. HAUR P.S.: PANSKURA</text:p>
          </table:table-cell>
          <table:table-cell office:value-type="string" table:style-name="ce19">
            <text:p>PURBA MIDNAPORE</text:p>
          </table:table-cell>
          <table:table-cell office:value-type="float" office:value="721131" table:style-name="ce21">
            <text:p>72113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4100@sbi.co.in</text:p>
          </table:table-cell>
          <table:table-cell office:value-type="float" office:value="8001003038" table:style-name="ce21">
            <text:p>8001003038</text:p>
          </table:table-cell>
          <table:table-cell office:value-type="float" office:value="3228" table:style-name="ce21">
            <text:p>3228</text:p>
          </table:table-cell>
          <table:table-cell office:value-type="float" office:value="242664" table:style-name="ce21">
            <text:p>24266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MOHANPUR</text:p>
          </table:table-cell>
          <table:table-cell office:value-type="float" office:value="15274" table:style-name="ce20">
            <text:p>15274</text:p>
          </table:table-cell>
          <table:table-cell office:value-type="string" table:style-name="ce19">
            <text:p>SANGHATI BIPANI BUILDING VILL &amp; PO. MOHANPUR, DIST: PASCHIM MIDNAPORE , WEST BENGAL</text:p>
          </table:table-cell>
          <table:table-cell office:value-type="string" table:style-name="ce19">
            <text:p>PASCHIM MIDNAPORE</text:p>
          </table:table-cell>
          <table:table-cell office:value-type="float" office:value="721436" table:style-name="ce21">
            <text:p>721436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5274@sbi.co.in</text:p>
          </table:table-cell>
          <table:table-cell office:value-type="float" office:value="8373053665" table:style-name="ce21">
            <text:p>8373053665</text:p>
          </table:table-cell>
          <table:table-cell office:value-type="float" office:value="3222" table:style-name="ce21">
            <text:p>3222</text:p>
          </table:table-cell>
          <table:table-cell office:value-type="float" office:value="9434335556" table:style-name="ce21">
            <text:p>943433555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KAUSHALLYA</text:p>
          </table:table-cell>
          <table:table-cell office:value-type="float" office:value="16767" table:style-name="ce20">
            <text:p>16767</text:p>
          </table:table-cell>
          <table:table-cell office:value-type="string" table:style-name="ce19">
            <text:p>BAKLI ARCADE, KAUSHALLYA,KHARAGPUR DIST: PASCHIM MEDINAPORE WEST BENGAL</text:p>
          </table:table-cell>
          <table:table-cell office:value-type="string" table:style-name="ce19">
            <text:p>PASCHIM MIDNAPORE</text:p>
          </table:table-cell>
          <table:table-cell office:value-type="float" office:value="721301" table:style-name="ce21">
            <text:p>72130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6767@sbi.co.in</text:p>
          </table:table-cell>
          <table:table-cell office:value-type="float" office:value="8373053677" table:style-name="ce21">
            <text:p>8373053677</text:p>
          </table:table-cell>
          <table:table-cell office:value-type="float" office:value="3222" table:style-name="ce21">
            <text:p>3222</text:p>
          </table:table-cell>
          <table:table-cell office:value-type="float" office:value="256668" table:style-name="ce21">
            <text:p>25666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GOPIBALLAVPUR</text:p>
          </table:table-cell>
          <table:table-cell office:value-type="float" office:value="17559" table:style-name="ce20">
            <text:p>17559</text:p>
          </table:table-cell>
          <table:table-cell office:value-type="string" table:style-name="ce19">
            <text:p>HATIBARI ROAD, P.O. GOPIBALLAVPUR, P.S. GOPIBALLAVPUR DISTT. PASCHIM MEDINIPUR WEST BENGAL</text:p>
          </table:table-cell>
          <table:table-cell office:value-type="string" table:style-name="ce19">
            <text:p>JHARGRAM</text:p>
          </table:table-cell>
          <table:table-cell office:value-type="float" office:value="721506" table:style-name="ce21">
            <text:p>721506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7559@sbi.co.in</text:p>
          </table:table-cell>
          <table:table-cell office:value-type="float" office:value="8373053673" table:style-name="ce21">
            <text:p>8373053673</text:p>
          </table:table-cell>
          <table:table-cell office:value-type="float" office:value="3222" table:style-name="ce21">
            <text:p>3222</text:p>
          </table:table-cell>
          <table:table-cell office:value-type="float" office:value="8170005089" table:style-name="ce21">
            <text:p>8170005089</text:p>
          </table:table-cell>
          <table:table-cell table:number-columns-repeated="16368"/>
        </table:table-row>
        <table:table-row table:style-name="ro6">
          <table:table-cell office:value-type="string" table:number-columns-spanned="3" table:number-rows-spanned="42" table:style-name="ce52">
            <text:p>Regional Manager, State Bank of India, RBO-IV, Tamluk, Abasbari, Purba Mednipore, 721636</text:p>
          </table:table-cell>
          <table:covered-table-cell table:number-columns-repeated="2"/>
          <table:table-cell office:value-type="string" table:number-columns-spanned="1" table:number-rows-spanned="42" table:style-name="ce39">
            <text:p>03228-269912</text:p>
          </table:table-cell>
          <table:table-cell office:value-type="float" office:value="14884" table:style-name="ce28">
            <text:p>14884</text:p>
          </table:table-cell>
          <table:table-cell office:value-type="string" table:style-name="ce19">
            <text:p>CONTAI</text:p>
          </table:table-cell>
          <table:table-cell office:value-type="float" office:value="57" table:style-name="ce20">
            <text:p>57</text:p>
          </table:table-cell>
          <table:table-cell office:value-type="string" table:style-name="ce19">
            <text:p>SCHOOL BAZAR, PO : CONTAI PS:CONTAI, DIST:MIDNAPORE WEST BENGAL</text:p>
          </table:table-cell>
          <table:table-cell office:value-type="string" table:style-name="ce19">
            <text:p>PURBA MIDNAPORE</text:p>
          </table:table-cell>
          <table:table-cell office:value-type="float" office:value="721401" table:style-name="ce21">
            <text:p>72140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0057@sbi.co.in</text:p>
          </table:table-cell>
          <table:table-cell office:value-type="float" office:value="8001194932" table:style-name="ce21">
            <text:p>8001194932</text:p>
          </table:table-cell>
          <table:table-cell office:value-type="float" office:value="3220" table:style-name="ce21">
            <text:p>3220</text:p>
          </table:table-cell>
          <table:table-cell office:value-type="float" office:value="255021" table:style-name="ce21">
            <text:p>25502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TAMLUK</text:p>
          </table:table-cell>
          <table:table-cell office:value-type="float" office:value="193" table:style-name="ce20">
            <text:p>193</text:p>
          </table:table-cell>
          <table:table-cell office:value-type="string" table:style-name="ce19">
            <text:p>ABASBARI TAMLUK PURBA MEDINIPUR</text:p>
          </table:table-cell>
          <table:table-cell office:value-type="string" table:style-name="ce19">
            <text:p>PURBA MIDNAPORE</text:p>
          </table:table-cell>
          <table:table-cell office:value-type="float" office:value="721636" table:style-name="ce21">
            <text:p>721636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0193@sbi.co.in</text:p>
          </table:table-cell>
          <table:table-cell office:value-type="float" office:value="8001194935" table:style-name="ce21">
            <text:p>8001194935</text:p>
          </table:table-cell>
          <table:table-cell office:value-type="float" office:value="3228" table:style-name="ce21">
            <text:p>3228</text:p>
          </table:table-cell>
          <table:table-cell office:value-type="float" office:value="266047" table:style-name="ce21">
            <text:p>26604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MAHISHADAL</text:p>
          </table:table-cell>
          <table:table-cell office:value-type="float" office:value="1298" table:style-name="ce20">
            <text:p>1298</text:p>
          </table:table-cell>
          <table:table-cell office:value-type="string" table:style-name="ce19">
            <text:p>MAHISHADAL DIST:MIDNAPORE, WEST BENGAL 721628</text:p>
          </table:table-cell>
          <table:table-cell office:value-type="string" table:style-name="ce19">
            <text:p>PURBA MIDNAPORE</text:p>
          </table:table-cell>
          <table:table-cell office:value-type="float" office:value="721628" table:style-name="ce21">
            <text:p>721628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1298@sbi.co.in</text:p>
          </table:table-cell>
          <table:table-cell office:value-type="float" office:value="8001194941" table:style-name="ce21">
            <text:p>8001194941</text:p>
          </table:table-cell>
          <table:table-cell office:value-type="float" office:value="3224" table:style-name="ce21">
            <text:p>3224</text:p>
          </table:table-cell>
          <table:table-cell office:value-type="float" office:value="240244" table:style-name="ce21">
            <text:p>24024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HALDIA PORT</text:p>
          </table:table-cell>
          <table:table-cell office:value-type="float" office:value="1360" table:style-name="ce20">
            <text:p>1360</text:p>
          </table:table-cell>
          <table:table-cell office:value-type="string" table:style-name="ce19">
            <text:p>VERONA BUILDING DURGCHAK,P.O.KHANJANCHAK DIST:MIDNAPORE, WEST BENGAL</text:p>
          </table:table-cell>
          <table:table-cell office:value-type="string" table:style-name="ce19">
            <text:p>PURBA MIDNAPORE</text:p>
          </table:table-cell>
          <table:table-cell office:value-type="float" office:value="721602" table:style-name="ce21">
            <text:p>72160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1360@sbi.co.in</text:p>
          </table:table-cell>
          <table:table-cell office:value-type="float" office:value="8001194944" table:style-name="ce21">
            <text:p>8001194944</text:p>
          </table:table-cell>
          <table:table-cell office:value-type="float" office:value="3224" table:style-name="ce21">
            <text:p>3224</text:p>
          </table:table-cell>
          <table:table-cell office:value-type="float" office:value="274386" table:style-name="ce21">
            <text:p>27438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DIGHA</text:p>
          </table:table-cell>
          <table:table-cell office:value-type="float" office:value="1514" table:style-name="ce20">
            <text:p>1514</text:p>
          </table:table-cell>
          <table:table-cell office:value-type="string" table:style-name="ce19">
            <text:p>BRANCH MANAGER, SBI DIGHA POST - DIGHA, DIST: PURBA MEDINIPORE, WEST BENGAL</text:p>
          </table:table-cell>
          <table:table-cell office:value-type="string" table:style-name="ce19">
            <text:p>PURBA MIDNAPORE</text:p>
          </table:table-cell>
          <table:table-cell office:value-type="float" office:value="721428" table:style-name="ce21">
            <text:p>721428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1514@sbi.co.in</text:p>
          </table:table-cell>
          <table:table-cell office:value-type="float" office:value="8001194947" table:style-name="ce21">
            <text:p>8001194947</text:p>
          </table:table-cell>
          <table:table-cell office:value-type="float" office:value="3220" table:style-name="ce21">
            <text:p>3220</text:p>
          </table:table-cell>
          <table:table-cell office:value-type="float" office:value="266263" table:style-name="ce21">
            <text:p>26626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NANDIGRAM</text:p>
          </table:table-cell>
          <table:table-cell office:value-type="float" office:value="1555" table:style-name="ce20">
            <text:p>1555</text:p>
          </table:table-cell>
          <table:table-cell office:value-type="string" table:style-name="ce19">
            <text:p>VILL : NANDIGRAM DIST:PURBA MEDINIPUR, WEST BENGAL</text:p>
          </table:table-cell>
          <table:table-cell office:value-type="string" table:style-name="ce19">
            <text:p>PURBA MIDNAPORE</text:p>
          </table:table-cell>
          <table:table-cell office:value-type="float" office:value="721631" table:style-name="ce21">
            <text:p>72163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1555@sbi.co.in</text:p>
          </table:table-cell>
          <table:table-cell office:value-type="float" office:value="8001194950" table:style-name="ce21">
            <text:p>8001194950</text:p>
          </table:table-cell>
          <table:table-cell office:value-type="float" office:value="3224" table:style-name="ce21">
            <text:p>3224</text:p>
          </table:table-cell>
          <table:table-cell office:value-type="float" office:value="232221" table:style-name="ce21">
            <text:p>23222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MECHEDA</text:p>
          </table:table-cell>
          <table:table-cell office:value-type="float" office:value="3695" table:style-name="ce20">
            <text:p>3695</text:p>
          </table:table-cell>
          <table:table-cell office:value-type="string" table:style-name="ce19">
            <text:p>SBI, MECHEDA BRANCH DIST: PURBA MEDINIPORE, WEST BENGAL</text:p>
          </table:table-cell>
          <table:table-cell office:value-type="string" table:style-name="ce19">
            <text:p>PURBA MIDNAPORE</text:p>
          </table:table-cell>
          <table:table-cell office:value-type="float" office:value="721137" table:style-name="ce21">
            <text:p>721137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3695@sbi.co.in</text:p>
          </table:table-cell>
          <table:table-cell office:value-type="float" office:value="8001194953" table:style-name="ce21">
            <text:p>8001194953</text:p>
          </table:table-cell>
          <table:table-cell office:value-type="float" office:value="3228" table:style-name="ce21">
            <text:p>3228</text:p>
          </table:table-cell>
          <table:table-cell office:value-type="float" office:value="231242" table:style-name="ce21">
            <text:p>23124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MOYNA</text:p>
          </table:table-cell>
          <table:table-cell office:value-type="float" office:value="3949" table:style-name="ce20">
            <text:p>3949</text:p>
          </table:table-cell>
          <table:table-cell office:value-type="string" table:style-name="ce19">
            <text:p>VILL : GARSAFAT DIST:PURBA MEDINIPUR WEST BENGAL</text:p>
          </table:table-cell>
          <table:table-cell office:value-type="string" table:style-name="ce19">
            <text:p>PURBA MIDNAPORE</text:p>
          </table:table-cell>
          <table:table-cell office:value-type="float" office:value="721629" table:style-name="ce21">
            <text:p>721629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3949@sbi.co.in</text:p>
          </table:table-cell>
          <table:table-cell office:value-type="float" office:value="9733586999" table:style-name="ce21">
            <text:p>9733586999</text:p>
          </table:table-cell>
          <table:table-cell office:value-type="float" office:value="3228" table:style-name="ce21">
            <text:p>3228</text:p>
          </table:table-cell>
          <table:table-cell office:value-type="float" office:value="260223" table:style-name="ce21">
            <text:p>26022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KHANCHI</text:p>
          </table:table-cell>
          <table:table-cell office:value-type="float" office:value="6698" table:style-name="ce20">
            <text:p>6698</text:p>
          </table:table-cell>
          <table:table-cell office:value-type="string" table:style-name="ce19">
            <text:p>VILL &amp; PO : KHANCHI , PS: NANDAKUMAR DIST:PURBA MEDINIPUR WEST BENGAL</text:p>
          </table:table-cell>
          <table:table-cell office:value-type="string" table:style-name="ce19">
            <text:p>PURBA MIDNAPORE</text:p>
          </table:table-cell>
          <table:table-cell office:value-type="float" office:value="721643" table:style-name="ce21">
            <text:p>721643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6698@sbi.co.in</text:p>
          </table:table-cell>
          <table:table-cell office:value-type="float" office:value="8001194960" table:style-name="ce21">
            <text:p>8001194960</text:p>
          </table:table-cell>
          <table:table-cell office:value-type="float" office:value="3228" table:style-name="ce21">
            <text:p>3228</text:p>
          </table:table-cell>
          <table:table-cell office:value-type="float" office:value="218252" table:style-name="ce21">
            <text:p>21825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BRAJALAL CHAK</text:p>
          </table:table-cell>
          <table:table-cell office:value-type="float" office:value="6877" table:style-name="ce20">
            <text:p>6877</text:p>
          </table:table-cell>
          <table:table-cell office:value-type="string" table:style-name="ce19">
            <text:p>PO : CHAKDWIPA PS : BHABANIPUR DIST:PURBA MEDINIPUR, WEST BENGAL</text:p>
          </table:table-cell>
          <table:table-cell office:value-type="string" table:style-name="ce19">
            <text:p>PURBA MIDNAPORE</text:p>
          </table:table-cell>
          <table:table-cell office:value-type="float" office:value="721666" table:style-name="ce21">
            <text:p>721666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6877@sbi.co.in</text:p>
          </table:table-cell>
          <table:table-cell office:value-type="float" office:value="8001194965" table:style-name="ce21">
            <text:p>8001194965</text:p>
          </table:table-cell>
          <table:table-cell office:value-type="float" office:value="3224" table:style-name="ce21">
            <text:p>3224</text:p>
          </table:table-cell>
          <table:table-cell office:value-type="float" office:value="284295" table:style-name="ce21">
            <text:p>28429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I.O.C.TOWNSHIP HALDIA</text:p>
          </table:table-cell>
          <table:table-cell office:value-type="float" office:value="7089" table:style-name="ce20">
            <text:p>7089</text:p>
          </table:table-cell>
          <table:table-cell office:value-type="string" table:style-name="ce19">
            <text:p>P.O.HALDIA TOWNSHIP, I.O.C.TOWNSHIP,HALDIA DISTT PURBA MEDINIPUR WEST BENGAL</text:p>
          </table:table-cell>
          <table:table-cell office:value-type="string" table:style-name="ce19">
            <text:p>PURBA MIDNAPORE</text:p>
          </table:table-cell>
          <table:table-cell office:value-type="float" office:value="721607" table:style-name="ce21">
            <text:p>721607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7089@sbi.co.in</text:p>
          </table:table-cell>
          <table:table-cell office:value-type="float" office:value="8001194971" table:style-name="ce21">
            <text:p>8001194971</text:p>
          </table:table-cell>
          <table:table-cell office:value-type="float" office:value="3224" table:style-name="ce21">
            <text:p>3224</text:p>
          </table:table-cell>
          <table:table-cell office:value-type="float" office:value="8001194971" table:style-name="ce21">
            <text:p>800119497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I.O.C. HALDIA REFINERY CAMPUS</text:p>
          </table:table-cell>
          <table:table-cell office:value-type="float" office:value="7090" table:style-name="ce20">
            <text:p>7090</text:p>
          </table:table-cell>
          <table:table-cell office:value-type="string" table:style-name="ce19">
            <text:p>PO HALDIA OIL REFINERY DISTT PURBA MEDINAPUR WEST BENGAL</text:p>
          </table:table-cell>
          <table:table-cell office:value-type="string" table:style-name="ce19">
            <text:p>PURBA MIDNAPORE</text:p>
          </table:table-cell>
          <table:table-cell office:value-type="float" office:value="721606" table:style-name="ce21">
            <text:p>721606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7090@sbi.co.in</text:p>
          </table:table-cell>
          <table:table-cell office:value-type="float" office:value="8145101089" table:style-name="ce21">
            <text:p>8145101089</text:p>
          </table:table-cell>
          <table:table-cell office:value-type="float" office:value="3224" table:style-name="ce21">
            <text:p>3224</text:p>
          </table:table-cell>
          <table:table-cell office:value-type="float" office:value="252295" table:style-name="ce21">
            <text:p>25229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MAHISAGOTE</text:p>
          </table:table-cell>
          <table:table-cell office:value-type="float" office:value="8206" table:style-name="ce20">
            <text:p>8206</text:p>
          </table:table-cell>
          <table:table-cell office:value-type="string" table:style-name="ce19">
            <text:p>VILL &amp; PO : MAHISAGOTE DIST: PURBA MIDNAPORE WEST BENGAL</text:p>
          </table:table-cell>
          <table:table-cell office:value-type="string" table:style-name="ce19">
            <text:p>PURBA MIDNAPORE</text:p>
          </table:table-cell>
          <table:table-cell office:value-type="float" office:value="721401" table:style-name="ce21">
            <text:p>72140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8206@sbi.co.in</text:p>
          </table:table-cell>
          <table:table-cell office:value-type="float" office:value="8001194977" table:style-name="ce21">
            <text:p>8001194977</text:p>
          </table:table-cell>
          <table:table-cell office:value-type="float" office:value="3220" table:style-name="ce21">
            <text:p>3220</text:p>
          </table:table-cell>
          <table:table-cell office:value-type="float" office:value="251115" table:style-name="ce21">
            <text:p>25111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BASUDEVPUR</text:p>
          </table:table-cell>
          <table:table-cell office:value-type="float" office:value="8226" table:style-name="ce20">
            <text:p>8226</text:p>
          </table:table-cell>
          <table:table-cell office:value-type="string" table:style-name="ce19">
            <text:p>P.O. KHANJANCHAK, KHANJANCHAK DIST : PURBA MEDINIPORE, WEST BENGAL</text:p>
          </table:table-cell>
          <table:table-cell office:value-type="string" table:style-name="ce19">
            <text:p>PURBA MIDNAPORE</text:p>
          </table:table-cell>
          <table:table-cell office:value-type="float" office:value="721602" table:style-name="ce21">
            <text:p>72160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8226@sbi.co.in</text:p>
          </table:table-cell>
          <table:table-cell office:value-type="float" office:value="8001194983" table:style-name="ce21">
            <text:p>8001194983</text:p>
          </table:table-cell>
          <table:table-cell office:value-type="float" office:value="3224" table:style-name="ce21">
            <text:p>3224</text:p>
          </table:table-cell>
          <table:table-cell office:value-type="float" office:value="274145" table:style-name="ce21">
            <text:p>27414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KALYANPUR</text:p>
          </table:table-cell>
          <table:table-cell office:value-type="float" office:value="8372" table:style-name="ce20">
            <text:p>8372</text:p>
          </table:table-cell>
          <table:table-cell office:value-type="string" table:style-name="ce19">
            <text:p>PO &amp; PS : NANDA KUMAR DIST: PURBA MEDINIPUR WEST BENGAL</text:p>
          </table:table-cell>
          <table:table-cell office:value-type="string" table:style-name="ce19">
            <text:p>PURBA MIDNAPORE</text:p>
          </table:table-cell>
          <table:table-cell office:value-type="float" office:value="721632" table:style-name="ce21">
            <text:p>72163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8372@sbi.co.in</text:p>
          </table:table-cell>
          <table:table-cell office:value-type="float" office:value="8001194986" table:style-name="ce21">
            <text:p>8001194986</text:p>
          </table:table-cell>
          <table:table-cell office:value-type="float" office:value="3228" table:style-name="ce21">
            <text:p>3228</text:p>
          </table:table-cell>
          <table:table-cell office:value-type="float" office:value="275359" table:style-name="ce21">
            <text:p>275359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4" table:style-name="ce28">
            <text:p>14884</text:p>
          </table:table-cell>
          <table:table-cell office:value-type="string" table:style-name="ce19">
            <text:p>BAICHBERIA</text:p>
          </table:table-cell>
          <table:table-cell office:value-type="float" office:value="8431" table:style-name="ce20">
            <text:p>8431</text:p>
          </table:table-cell>
          <table:table-cell office:value-type="string" table:style-name="ce19">
            <text:p>VILL -PO : BAICHBERIA DIST:PURBA MEDINIPUR WEST BENGAL</text:p>
          </table:table-cell>
          <table:table-cell office:value-type="string" table:style-name="ce19">
            <text:p>PURBA MIDNAPORE</text:p>
          </table:table-cell>
          <table:table-cell office:value-type="float" office:value="721649" table:style-name="ce21">
            <text:p>721649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8431@sbi.co.in</text:p>
          </table:table-cell>
          <table:table-cell office:value-type="float" office:value="8001194989" table:style-name="ce21">
            <text:p>8001194989</text:p>
          </table:table-cell>
          <table:table-cell office:value-type="float" office:value="3228" table:style-name="ce21">
            <text:p>3228</text:p>
          </table:table-cell>
          <table:table-cell office:value-type="float" office:value="262247" table:style-name="ce21">
            <text:p>26224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4" table:style-name="ce28">
            <text:p>14884</text:p>
          </table:table-cell>
          <table:table-cell office:value-type="string" table:style-name="ce19">
            <text:p>PICHHABONI</text:p>
          </table:table-cell>
          <table:table-cell office:value-type="float" office:value="8714" table:style-name="ce20">
            <text:p>8714</text:p>
          </table:table-cell>
          <table:table-cell office:value-type="string" table:style-name="ce19">
            <text:p>PICHHABONI DIST: PURBA MIDNAPORE, WEST BENGAL</text:p>
          </table:table-cell>
          <table:table-cell office:value-type="string" table:style-name="ce19">
            <text:p>PURBA MIDNAPORE</text:p>
          </table:table-cell>
          <table:table-cell office:value-type="float" office:value="721455" table:style-name="ce21">
            <text:p>721455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8714@sbi.co.in</text:p>
          </table:table-cell>
          <table:table-cell office:value-type="float" office:value="8001194992" table:style-name="ce21">
            <text:p>8001194992</text:p>
          </table:table-cell>
          <table:table-cell office:value-type="float" office:value="3220" table:style-name="ce21">
            <text:p>3220</text:p>
          </table:table-cell>
          <table:table-cell office:value-type="float" office:value="234243" table:style-name="ce21">
            <text:p>23424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4" table:style-name="ce28">
            <text:p>14884</text:p>
          </table:table-cell>
          <table:table-cell office:value-type="string" table:style-name="ce19">
            <text:p>TAMLUK RAILWAY STATION</text:p>
          </table:table-cell>
          <table:table-cell office:value-type="float" office:value="8745" table:style-name="ce20">
            <text:p>8745</text:p>
          </table:table-cell>
          <table:table-cell office:value-type="string" table:style-name="ce19">
            <text:p>SALGHACHIA , TAMLUK DIST - PURBA MEDINIPUR WEST BENGAL</text:p>
          </table:table-cell>
          <table:table-cell office:value-type="string" table:style-name="ce19">
            <text:p>PURBA MIDNAPORE</text:p>
          </table:table-cell>
          <table:table-cell office:value-type="float" office:value="721636" table:style-name="ce21">
            <text:p>721636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8745@sbi.co.in</text:p>
          </table:table-cell>
          <table:table-cell office:value-type="float" office:value="9674719801" table:style-name="ce21">
            <text:p>9674719801</text:p>
          </table:table-cell>
          <table:table-cell office:value-type="float" office:value="32280" table:style-name="ce21">
            <text:p>32280</text:p>
          </table:table-cell>
          <table:table-cell office:value-type="float" office:value="266297" table:style-name="ce21">
            <text:p>26629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4" table:style-name="ce28">
            <text:p>14884</text:p>
          </table:table-cell>
          <table:table-cell office:value-type="string" table:style-name="ce19">
            <text:p>KHODAMBARI</text:p>
          </table:table-cell>
          <table:table-cell office:value-type="float" office:value="8839" table:style-name="ce20">
            <text:p>8839</text:p>
          </table:table-cell>
          <table:table-cell office:value-type="string" table:style-name="ce19">
            <text:p>P.O.- KHODAMBARI DIST:PURBA MEDINIPUR, WEST BENGAL</text:p>
          </table:table-cell>
          <table:table-cell office:value-type="string" table:style-name="ce19">
            <text:p>PURBA MIDNAPORE</text:p>
          </table:table-cell>
          <table:table-cell office:value-type="float" office:value="721650" table:style-name="ce21">
            <text:p>721650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8839@sbi.co.in</text:p>
          </table:table-cell>
          <table:table-cell office:value-type="float" office:value="8001100938" table:style-name="ce21">
            <text:p>8001100938</text:p>
          </table:table-cell>
          <table:table-cell office:value-type="float" office:value="3224" table:style-name="ce21">
            <text:p>3224</text:p>
          </table:table-cell>
          <table:table-cell office:value-type="float" office:value="271206" table:style-name="ce21">
            <text:p>27120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4" table:style-name="ce28">
            <text:p>14884</text:p>
          </table:table-cell>
          <table:table-cell office:value-type="string" table:style-name="ce19">
            <text:p>KHEJURI</text:p>
          </table:table-cell>
          <table:table-cell office:value-type="float" office:value="8915" table:style-name="ce20">
            <text:p>8915</text:p>
          </table:table-cell>
          <table:table-cell office:value-type="string" table:style-name="ce19">
            <text:p>VILLAGE : KHEJURI DIST:PURBA MEDINIPUR WEST BENGAL</text:p>
          </table:table-cell>
          <table:table-cell office:value-type="string" table:style-name="ce19">
            <text:p>PURBA MIDNAPORE</text:p>
          </table:table-cell>
          <table:table-cell office:value-type="float" office:value="721431" table:style-name="ce21">
            <text:p>72143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8915@sbi.co.in</text:p>
          </table:table-cell>
          <table:table-cell office:value-type="float" office:value="9007739826" table:style-name="ce21">
            <text:p>9007739826</text:p>
          </table:table-cell>
          <table:table-cell office:value-type="float" office:value="3220" table:style-name="ce21">
            <text:p>3220</text:p>
          </table:table-cell>
          <table:table-cell office:value-type="float" office:value="282093" table:style-name="ce21">
            <text:p>28209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4" table:style-name="ce28">
            <text:p>14884</text:p>
          </table:table-cell>
          <table:table-cell office:value-type="string" table:style-name="ce19">
            <text:p>ISMALICHAK</text:p>
          </table:table-cell>
          <table:table-cell office:value-type="float" office:value="8917" table:style-name="ce20">
            <text:p>8917</text:p>
          </table:table-cell>
          <table:table-cell office:value-type="string" table:style-name="ce19">
            <text:p>PO-RAYCHAK DIST:PURBA MEDINIPUR WEST BENGAL</text:p>
          </table:table-cell>
          <table:table-cell office:value-type="string" table:style-name="ce19">
            <text:p>PURBA MIDNAPORE</text:p>
          </table:table-cell>
          <table:table-cell office:value-type="float" office:value="721642" table:style-name="ce21">
            <text:p>72164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8917@sbi.co.in</text:p>
          </table:table-cell>
          <table:table-cell office:value-type="float" office:value="8001195007" table:style-name="ce21">
            <text:p>8001195007</text:p>
          </table:table-cell>
          <table:table-cell office:value-type="float" office:value="3228" table:style-name="ce21">
            <text:p>3228</text:p>
          </table:table-cell>
          <table:table-cell office:value-type="float" office:value="201747" table:style-name="ce21">
            <text:p>20174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4" table:style-name="ce28">
            <text:p>14884</text:p>
          </table:table-cell>
          <table:table-cell office:value-type="string" table:style-name="ce19">
            <text:p>NAYAPUT</text:p>
          </table:table-cell>
          <table:table-cell office:value-type="float" office:value="8994" table:style-name="ce20">
            <text:p>8994</text:p>
          </table:table-cell>
          <table:table-cell office:value-type="string" table:style-name="ce19">
            <text:p>VILL : JANUBASAN PO:CONTAI, PS : CONTAI DIST:MIDNAPORE, WEST BENGAL</text:p>
          </table:table-cell>
          <table:table-cell office:value-type="string" table:style-name="ce19">
            <text:p>PURBA MIDNAPORE</text:p>
          </table:table-cell>
          <table:table-cell office:value-type="float" office:value="721401" table:style-name="ce21">
            <text:p>72140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8994@sbi.co.in</text:p>
          </table:table-cell>
          <table:table-cell office:value-type="float" office:value="8001195010" table:style-name="ce21">
            <text:p>8001195010</text:p>
          </table:table-cell>
          <table:table-cell office:value-type="float" office:value="3220" table:style-name="ce21">
            <text:p>3220</text:p>
          </table:table-cell>
          <table:table-cell office:value-type="float" office:value="259079" table:style-name="ce21">
            <text:p>259079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4" table:style-name="ce28">
            <text:p>14884</text:p>
          </table:table-cell>
          <table:table-cell office:value-type="string" table:style-name="ce19">
            <text:p>GARCHAKRABERIA</text:p>
          </table:table-cell>
          <table:table-cell office:value-type="float" office:value="9329" table:style-name="ce20">
            <text:p>9329</text:p>
          </table:table-cell>
          <table:table-cell office:value-type="string" table:style-name="ce19">
            <text:p>VILL : GARCHAKRABERIA DIST:PURBA MEDINIPUR, WEST BENGAL</text:p>
          </table:table-cell>
          <table:table-cell office:value-type="string" table:style-name="ce19">
            <text:p>PURBA MIDNAPORE</text:p>
          </table:table-cell>
          <table:table-cell office:value-type="float" office:value="721631" table:style-name="ce21">
            <text:p>72163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9329@sbi.co.in</text:p>
          </table:table-cell>
          <table:table-cell office:value-type="float" office:value="8001195016" table:style-name="ce21">
            <text:p>8001195016</text:p>
          </table:table-cell>
          <table:table-cell office:value-type="float" office:value="3224" table:style-name="ce21">
            <text:p>3224</text:p>
          </table:table-cell>
          <table:table-cell office:value-type="float" office:value="219024" table:style-name="ce21">
            <text:p>219024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4" table:style-name="ce28">
            <text:p>14884</text:p>
          </table:table-cell>
          <table:table-cell office:value-type="string" table:style-name="ce19">
            <text:p>HALDIA PETROCHEMICAL COMPLEX</text:p>
          </table:table-cell>
          <table:table-cell office:value-type="float" office:value="9390" table:style-name="ce20">
            <text:p>9390</text:p>
          </table:table-cell>
          <table:table-cell office:value-type="string" table:style-name="ce19">
            <text:p>1ST FLOOR, HOTEL TRIVENI DIST PURBA MIDNAPORE HALDIA</text:p>
          </table:table-cell>
          <table:table-cell office:value-type="string" table:style-name="ce19">
            <text:p>PURBA MIDNAPORE</text:p>
          </table:table-cell>
          <table:table-cell office:value-type="float" office:value="721657" table:style-name="ce21">
            <text:p>721657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9390@sbi.co.in</text:p>
          </table:table-cell>
          <table:table-cell office:value-type="float" office:value="8001195019" table:style-name="ce21">
            <text:p>8001195019</text:p>
          </table:table-cell>
          <table:table-cell office:value-type="float" office:value="3224" table:style-name="ce21">
            <text:p>3224</text:p>
          </table:table-cell>
          <table:table-cell office:value-type="float" office:value="252232" table:style-name="ce21">
            <text:p>252232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4" table:style-name="ce28">
            <text:p>14884</text:p>
          </table:table-cell>
          <table:table-cell office:value-type="string" table:style-name="ce19">
            <text:p>BARATALA</text:p>
          </table:table-cell>
          <table:table-cell office:value-type="float" office:value="9455" table:style-name="ce20">
            <text:p>9455</text:p>
          </table:table-cell>
          <table:table-cell office:value-type="string" table:style-name="ce19">
            <text:p>BARATALA DIST:PURBA MEDINIPUR WEST BENGAL</text:p>
          </table:table-cell>
          <table:table-cell office:value-type="string" table:style-name="ce19">
            <text:p>PURBA MIDNAPORE</text:p>
          </table:table-cell>
          <table:table-cell office:value-type="float" office:value="721431" table:style-name="ce21">
            <text:p>72143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9455@sbi.co.in</text:p>
          </table:table-cell>
          <table:table-cell office:value-type="float" office:value="9732969084" table:style-name="ce21">
            <text:p>9732969084</text:p>
          </table:table-cell>
          <table:table-cell office:value-type="float" office:value="3220" table:style-name="ce21">
            <text:p>3220</text:p>
          </table:table-cell>
          <table:table-cell office:value-type="float" office:value="280188" table:style-name="ce21">
            <text:p>280188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4" table:style-name="ce28">
            <text:p>14884</text:p>
          </table:table-cell>
          <table:table-cell office:value-type="string" table:style-name="ce19">
            <text:p>KALAGACHHIA</text:p>
          </table:table-cell>
          <table:table-cell office:value-type="float" office:value="9706" table:style-name="ce20">
            <text:p>9706</text:p>
          </table:table-cell>
          <table:table-cell office:value-type="string" table:style-name="ce19">
            <text:p>VILL : KALAGACHHIA DIST:PURBA MEDINIPUR WEST BENGAL</text:p>
          </table:table-cell>
          <table:table-cell office:value-type="string" table:style-name="ce19">
            <text:p>PURBA MIDNAPORE</text:p>
          </table:table-cell>
          <table:table-cell office:value-type="float" office:value="721432" table:style-name="ce21">
            <text:p>72143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9706@sbi.co.in</text:p>
          </table:table-cell>
          <table:table-cell office:value-type="float" office:value="8001195025" table:style-name="ce21">
            <text:p>8001195025</text:p>
          </table:table-cell>
          <table:table-cell office:value-type="float" office:value="3220" table:style-name="ce21">
            <text:p>3220</text:p>
          </table:table-cell>
          <table:table-cell office:value-type="float" office:value="201092" table:style-name="ce21">
            <text:p>201092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4" table:style-name="ce28">
            <text:p>14884</text:p>
          </table:table-cell>
          <table:table-cell office:value-type="string" table:style-name="ce19">
            <text:p>SABAJPUT</text:p>
          </table:table-cell>
          <table:table-cell office:value-type="float" office:value="9713" table:style-name="ce20">
            <text:p>9713</text:p>
          </table:table-cell>
          <table:table-cell office:value-type="string" table:style-name="ce19">
            <text:p>VILL : SABAJPUT, PO : SABAJPUT DIST: PURBA MEDINIPUR WEST BENGAL</text:p>
          </table:table-cell>
          <table:table-cell office:value-type="string" table:style-name="ce19">
            <text:p>PURBA MIDNAPORE</text:p>
          </table:table-cell>
          <table:table-cell office:value-type="float" office:value="721401" table:style-name="ce21">
            <text:p>72140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9713@sbi.co.in</text:p>
          </table:table-cell>
          <table:table-cell office:value-type="float" office:value="8001195034" table:style-name="ce21">
            <text:p>8001195034</text:p>
          </table:table-cell>
          <table:table-cell office:value-type="float" office:value="3220" table:style-name="ce21">
            <text:p>3220</text:p>
          </table:table-cell>
          <table:table-cell office:value-type="float" office:value="286094" table:style-name="ce21">
            <text:p>286094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4" table:style-name="ce28">
            <text:p>14884</text:p>
          </table:table-cell>
          <table:table-cell office:value-type="string" table:style-name="ce19">
            <text:p>BRINDABANCHAK</text:p>
          </table:table-cell>
          <table:table-cell office:value-type="float" office:value="9842" table:style-name="ce20">
            <text:p>9842</text:p>
          </table:table-cell>
          <table:table-cell office:value-type="string" table:style-name="ce19">
            <text:p>VILL &amp; PO : SRIKANTHA, DIST:PURBA MEDINIPUR WEST BENGAL</text:p>
          </table:table-cell>
          <table:table-cell office:value-type="string" table:style-name="ce19">
            <text:p>PURBA MIDNAPORE</text:p>
          </table:table-cell>
          <table:table-cell office:value-type="float" office:value="721629" table:style-name="ce21">
            <text:p>721629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9842@sbi.co.in</text:p>
          </table:table-cell>
          <table:table-cell office:value-type="float" office:value="8001178723" table:style-name="ce21">
            <text:p>8001178723</text:p>
          </table:table-cell>
          <table:table-cell office:value-type="float" office:value="3228" table:style-name="ce21">
            <text:p>3228</text:p>
          </table:table-cell>
          <table:table-cell office:value-type="float" office:value="260009" table:style-name="ce21">
            <text:p>260009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4" table:style-name="ce28">
            <text:p>14884</text:p>
          </table:table-cell>
          <table:table-cell office:value-type="string" table:style-name="ce19">
            <text:p>AMGACHIA</text:p>
          </table:table-cell>
          <table:table-cell office:value-type="float" office:value="9844" table:style-name="ce20">
            <text:p>9844</text:p>
          </table:table-cell>
          <table:table-cell office:value-type="string" table:style-name="ce19">
            <text:p>VILL:AMGACHIA DIST:PURBA MEDINIPUR WEST BENGAL</text:p>
          </table:table-cell>
          <table:table-cell office:value-type="string" table:style-name="ce19">
            <text:p>PURBA MIDNAPORE</text:p>
          </table:table-cell>
          <table:table-cell office:value-type="float" office:value="721631" table:style-name="ce21">
            <text:p>72163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9844@sbi.co.in</text:p>
          </table:table-cell>
          <table:table-cell office:value-type="float" office:value="8001195976" table:style-name="ce21">
            <text:p>8001195976</text:p>
          </table:table-cell>
          <table:table-cell office:value-type="float" office:value="3224" table:style-name="ce21">
            <text:p>3224</text:p>
          </table:table-cell>
          <table:table-cell office:value-type="float" office:value="205774" table:style-name="ce21">
            <text:p>205774</text:p>
          </table:table-cell>
          <table:table-cell table:number-columns-repeated="1007" table:style-name="ce45"/>
          <table:table-cell table:style-name="ce46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4" table:style-name="ce28">
            <text:p>14884</text:p>
          </table:table-cell>
          <table:table-cell office:value-type="string" table:style-name="ce19">
            <text:p>CHAITANYAPUR</text:p>
          </table:table-cell>
          <table:table-cell office:value-type="float" office:value="10422" table:style-name="ce20">
            <text:p>10422</text:p>
          </table:table-cell>
          <table:table-cell office:value-type="string" table:style-name="ce19">
            <text:p>HALDIA KUKRAHATI ROAD CHAITANYAPUR PURBA MEDINAPUR</text:p>
          </table:table-cell>
          <table:table-cell office:value-type="string" table:style-name="ce19">
            <text:p>PURBA MIDNAPORE</text:p>
          </table:table-cell>
          <table:table-cell office:value-type="float" office:value="721645" table:style-name="ce21">
            <text:p>721645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0422@sbi.co.in</text:p>
          </table:table-cell>
          <table:table-cell office:value-type="float" office:value="9674775972" table:style-name="ce21">
            <text:p>9674775972</text:p>
          </table:table-cell>
          <table:table-cell office:value-type="float" office:value="3224" table:style-name="ce21">
            <text:p>3224</text:p>
          </table:table-cell>
          <table:table-cell office:value-type="float" office:value="287577" table:style-name="ce21">
            <text:p>287577</text:p>
          </table:table-cell>
          <table:table-cell table:number-columns-repeated="16368" table:style-name="ce22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PANSKURA STATION BAZAR</text:p>
          </table:table-cell>
          <table:table-cell office:value-type="float" office:value="10423" table:style-name="ce20">
            <text:p>10423</text:p>
          </table:table-cell>
          <table:table-cell office:value-type="string" table:style-name="ce19">
            <text:p>BAHARGRAM P.O. - PANSKURA R.S. P.S. - PANSKURA</text:p>
          </table:table-cell>
          <table:table-cell office:value-type="string" table:style-name="ce19">
            <text:p>PURBA MIDNAPORE</text:p>
          </table:table-cell>
          <table:table-cell office:value-type="float" office:value="721152" table:style-name="ce21">
            <text:p>72115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0423@sbi.co.in</text:p>
          </table:table-cell>
          <table:table-cell office:value-type="float" office:value="8001195052" table:style-name="ce21">
            <text:p>8001195052</text:p>
          </table:table-cell>
          <table:table-cell office:value-type="float" office:value="3228" table:style-name="ce21">
            <text:p>3228</text:p>
          </table:table-cell>
          <table:table-cell office:value-type="float" office:value="253203" table:style-name="ce21">
            <text:p>253203</text:p>
          </table:table-cell>
          <table:table-cell table:number-columns-repeated="16368" table:style-name="ce22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CHANDIPUR BRANCH</text:p>
          </table:table-cell>
          <table:table-cell office:value-type="float" office:value="11387" table:style-name="ce20">
            <text:p>11387</text:p>
          </table:table-cell>
          <table:table-cell office:value-type="string" table:style-name="ce19">
            <text:p>PO MATH CHANDIPUR PURBA MIDNAPUR WEST BANGAL</text:p>
          </table:table-cell>
          <table:table-cell office:value-type="string" table:style-name="ce19">
            <text:p>PASCHIM MIDNAPORE</text:p>
          </table:table-cell>
          <table:table-cell office:value-type="float" office:value="721659" table:style-name="ce21">
            <text:p>721659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1387@sbi.co.in</text:p>
          </table:table-cell>
          <table:table-cell office:value-type="float" office:value="8001195058" table:style-name="ce21">
            <text:p>8001195058</text:p>
          </table:table-cell>
          <table:table-cell office:value-type="float" office:value="3228" table:style-name="ce21">
            <text:p>3228</text:p>
          </table:table-cell>
          <table:table-cell office:value-type="float" office:value="272120" table:style-name="ce21">
            <text:p>272120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BAJKUL</text:p>
          </table:table-cell>
          <table:table-cell office:value-type="float" office:value="12452" table:style-name="ce20">
            <text:p>12452</text:p>
          </table:table-cell>
          <table:table-cell office:value-type="string" table:style-name="ce19">
            <text:p>VILL:TETHIBARI , KISMAT BAJKUL P.O. KISMAT BAJKUL P.S.BHAGWANPUR , PURBA MADINAPUR</text:p>
          </table:table-cell>
          <table:table-cell office:value-type="string" table:style-name="ce19">
            <text:p>PURBA MIDNAPORE</text:p>
          </table:table-cell>
          <table:table-cell office:value-type="float" office:value="721655" table:style-name="ce21">
            <text:p>721655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2452@sbi.co.in</text:p>
          </table:table-cell>
          <table:table-cell office:value-type="float" office:value="8001195977" table:style-name="ce21">
            <text:p>8001195977</text:p>
          </table:table-cell>
          <table:table-cell office:value-type="float" office:value="3220" table:style-name="ce21">
            <text:p>3220</text:p>
          </table:table-cell>
          <table:table-cell office:value-type="float" office:value="274007" table:style-name="ce21">
            <text:p>274007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CONTAI BAZAR</text:p>
          </table:table-cell>
          <table:table-cell office:value-type="float" office:value="12453" table:style-name="ce20">
            <text:p>12453</text:p>
          </table:table-cell>
          <table:table-cell office:value-type="string" table:style-name="ce19">
            <text:p>JALAN KHAN BARH, COLLEGE ROAD P.O. CONTAI DIST: PURBA MEDINIPUR</text:p>
          </table:table-cell>
          <table:table-cell office:value-type="string" table:style-name="ce19">
            <text:p>PURBA MIDNAPORE</text:p>
          </table:table-cell>
          <table:table-cell office:value-type="float" office:value="721401" table:style-name="ce21">
            <text:p>72140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2453@sbi.co.in</text:p>
          </table:table-cell>
          <table:table-cell office:value-type="float" office:value="9800512135" table:style-name="ce21">
            <text:p>9800512135</text:p>
          </table:table-cell>
          <table:table-cell office:value-type="float" office:value="3220" table:style-name="ce21">
            <text:p>3220</text:p>
          </table:table-cell>
          <table:table-cell office:value-type="float" office:value="289206" table:style-name="ce21">
            <text:p>289206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RAMNAGAR</text:p>
          </table:table-cell>
          <table:table-cell office:value-type="float" office:value="12454" table:style-name="ce20">
            <text:p>12454</text:p>
          </table:table-cell>
          <table:table-cell office:value-type="string" table:style-name="ce19">
            <text:p>VILL: TALGACHHARI P.O. RAMNAGAR DIST: PURBA MEDINIPUR</text:p>
          </table:table-cell>
          <table:table-cell office:value-type="string" table:style-name="ce19">
            <text:p>PURBA MIDNAPORE</text:p>
          </table:table-cell>
          <table:table-cell office:value-type="float" office:value="721441" table:style-name="ce21">
            <text:p>72144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2454@sbi.co.in</text:p>
          </table:table-cell>
          <table:table-cell office:value-type="float" office:value="8653673695" table:style-name="ce21">
            <text:p>8653673695</text:p>
          </table:table-cell>
          <table:table-cell office:value-type="float" office:value="3220" table:style-name="ce21">
            <text:p>3220</text:p>
          </table:table-cell>
          <table:table-cell office:value-type="float" office:value="264321" table:style-name="ce21">
            <text:p>264321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KAKTIA BAZAR</text:p>
          </table:table-cell>
          <table:table-cell office:value-type="float" office:value="12455" table:style-name="ce20">
            <text:p>12455</text:p>
          </table:table-cell>
          <table:table-cell office:value-type="string" table:style-name="ce19">
            <text:p>AT. NONAKURI , KAKTIA BAZAR YARD P.O.- TAMLUK DIST: PURBA - MEDINAPUR</text:p>
          </table:table-cell>
          <table:table-cell office:value-type="string" table:style-name="ce19">
            <text:p>PURBA MIDNAPORE</text:p>
          </table:table-cell>
          <table:table-cell office:value-type="float" office:value="721172" table:style-name="ce21">
            <text:p>72117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2455@sbi.co.in</text:p>
          </table:table-cell>
          <table:table-cell office:value-type="float" office:value="9674719877" table:style-name="ce21">
            <text:p>9674719877</text:p>
          </table:table-cell>
          <table:table-cell office:value-type="float" office:value="3228" table:style-name="ce21">
            <text:p>3228</text:p>
          </table:table-cell>
          <table:table-cell office:value-type="float" office:value="258892" table:style-name="ce21">
            <text:p>258892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NACHINDA</text:p>
          </table:table-cell>
          <table:table-cell office:value-type="float" office:value="12456" table:style-name="ce20">
            <text:p>12456</text:p>
          </table:table-cell>
          <table:table-cell office:value-type="string" table:style-name="ce19">
            <text:p>VILL - KHARIPUKURIA P.O. - NACHINDA BAZAR P.S.- MARISHDA DIST: PURBA - MEDINIPUR</text:p>
          </table:table-cell>
          <table:table-cell office:value-type="string" table:style-name="ce19">
            <text:p>PURBA MIDNAPORE</text:p>
          </table:table-cell>
          <table:table-cell office:value-type="float" office:value="721444" table:style-name="ce21">
            <text:p>721444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2456@sbi.co.in</text:p>
          </table:table-cell>
          <table:table-cell office:value-type="float" office:value="9674169558" table:style-name="ce21">
            <text:p>9674169558</text:p>
          </table:table-cell>
          <table:table-cell office:value-type="float" office:value="3220" table:style-name="ce21">
            <text:p>3220</text:p>
          </table:table-cell>
          <table:table-cell office:value-type="float" office:value="250543" table:style-name="ce21">
            <text:p>250543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MUGBERIA</text:p>
          </table:table-cell>
          <table:table-cell office:value-type="float" office:value="14101" table:style-name="ce20">
            <text:p>14101</text:p>
          </table:table-cell>
          <table:table-cell office:value-type="string" table:style-name="ce19">
            <text:p>VILL: SOADIGHI P.O. BHUPATINAGAR, DIST: PURBA MEDINIPU WEST BENGAL</text:p>
          </table:table-cell>
          <table:table-cell office:value-type="string" table:style-name="ce19">
            <text:p>JHARGRAM</text:p>
          </table:table-cell>
          <table:table-cell office:value-type="float" office:value="721425" table:style-name="ce21">
            <text:p>721425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4101@sbi.co.in</text:p>
          </table:table-cell>
          <table:table-cell office:value-type="float" office:value="8001191222" table:style-name="ce21">
            <text:p>8001191222</text:p>
          </table:table-cell>
          <table:table-cell office:value-type="float" office:value="3220" table:style-name="ce21">
            <text:p>3220</text:p>
          </table:table-cell>
          <table:table-cell office:value-type="float" office:value="270004" table:style-name="ce21">
            <text:p>270004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KOLAGHAT</text:p>
          </table:table-cell>
          <table:table-cell office:value-type="float" office:value="14102" table:style-name="ce20">
            <text:p>14102</text:p>
          </table:table-cell>
          <table:table-cell office:value-type="string" table:style-name="ce19">
            <text:p>VILL: KOLA NEAR VIBEKANANDA MORE P.O. KOLAGHAT P.S. KOLAGHAT</text:p>
          </table:table-cell>
          <table:table-cell office:value-type="string" table:style-name="ce19">
            <text:p>PURBA MIDNAPORE</text:p>
          </table:table-cell>
          <table:table-cell office:value-type="float" office:value="721134" table:style-name="ce21">
            <text:p>721134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4102@sbi.co.in</text:p>
          </table:table-cell>
          <table:table-cell office:value-type="float" office:value="9560018512" table:style-name="ce21">
            <text:p>9560018512</text:p>
          </table:table-cell>
          <table:table-cell office:value-type="float" office:value="3228" table:style-name="ce21">
            <text:p>3228</text:p>
          </table:table-cell>
          <table:table-cell office:value-type="float" office:value="256254" table:style-name="ce21">
            <text:p>25625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HERIA BAZAR</text:p>
          </table:table-cell>
          <table:table-cell office:value-type="float" office:value="14103" table:style-name="ce20">
            <text:p>14103</text:p>
          </table:table-cell>
          <table:table-cell office:value-type="string" table:style-name="ce19">
            <text:p>VILL: UDAKHALI P.O. HERIA P.S.KHEJURI , PURBA MEDINAPUR</text:p>
          </table:table-cell>
          <table:table-cell office:value-type="string" table:style-name="ce19">
            <text:p>PURBA MIDNAPORE</text:p>
          </table:table-cell>
          <table:table-cell office:value-type="float" office:value="721430" table:style-name="ce21">
            <text:p>721430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4103@sbi.co.in</text:p>
          </table:table-cell>
          <table:table-cell office:value-type="float" office:value="9830621451" table:style-name="ce21">
            <text:p>9830621451</text:p>
          </table:table-cell>
          <table:table-cell office:value-type="float" office:value="3220" table:style-name="ce21">
            <text:p>3220</text:p>
          </table:table-cell>
          <table:table-cell office:value-type="float" office:value="276004" table:style-name="ce21">
            <text:p>27600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BHAGWANPUR BRANCH</text:p>
          </table:table-cell>
          <table:table-cell office:value-type="float" office:value="15955" table:style-name="ce20">
            <text:p>15955</text:p>
          </table:table-cell>
          <table:table-cell office:value-type="string" table:style-name="ce19">
            <text:p>VILL/PO - BHAGWANPUR DIST - PURBA MIDNAPORE WEST BENGAL</text:p>
          </table:table-cell>
          <table:table-cell office:value-type="string" table:style-name="ce19">
            <text:p>PURBA MIDNAPORE</text:p>
          </table:table-cell>
          <table:table-cell office:value-type="float" office:value="721601" table:style-name="ce21">
            <text:p>72160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5955@sbi.co.in</text:p>
          </table:table-cell>
          <table:table-cell office:value-type="float" office:value="8001194750" table:style-name="ce21">
            <text:p>8001194750</text:p>
          </table:table-cell>
          <table:table-cell office:value-type="float" office:value="3220" table:style-name="ce21">
            <text:p>3220</text:p>
          </table:table-cell>
          <table:table-cell office:value-type="float" office:value="272005" table:style-name="ce21">
            <text:p>27200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MUKANDAPUR BAZAR</text:p>
          </table:table-cell>
          <table:table-cell office:value-type="float" office:value="18653" table:style-name="ce20">
            <text:p>18653</text:p>
          </table:table-cell>
          <table:table-cell office:value-type="string" table:style-name="ce19">
            <text:p>VILL- PASCHIM MAHAMMADPUR, PO-FULESWAR PS-CONTAI, DIST-PURBA MEDINIPUR WEST BENGAL, PIN-721401</text:p>
          </table:table-cell>
          <table:table-cell office:value-type="string" table:style-name="ce19">
            <text:p>PURBA MIDNAPORE</text:p>
          </table:table-cell>
          <table:table-cell office:value-type="float" office:value="721401" table:style-name="ce21">
            <text:p>72140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8653@sbi.co.in</text:p>
          </table:table-cell>
          <table:table-cell office:value-type="float" office:value="8001018653" table:style-name="ce21">
            <text:p>8001018653</text:p>
          </table:table-cell>
          <table:table-cell office:value-type="float" office:value="3220" table:style-name="ce21">
            <text:p>3220</text:p>
          </table:table-cell>
          <table:table-cell office:value-type="float" office:value="253257" table:style-name="ce21">
            <text:p>253257</text:p>
          </table:table-cell>
          <table:table-cell table:number-columns-repeated="16368"/>
        </table:table-row>
        <table:table-row table:style-name="ro6">
          <table:table-cell office:value-type="string" table:number-columns-spanned="3" table:number-rows-spanned="47" table:style-name="ce52">
            <text:p>Regional Manager, State Bank of India, RBO-V, Howrah, Ganges Garden, 106 Kiran Ch Singha Road, 711102</text:p>
          </table:table-cell>
          <table:covered-table-cell table:number-columns-repeated="2"/>
          <table:table-cell office:value-type="string" table:number-columns-spanned="1" table:number-rows-spanned="47" table:style-name="ce39">
            <text:p>033-26386688</text:p>
          </table:table-cell>
          <table:table-cell office:value-type="float" office:value="16340" table:style-name="ce28">
            <text:p>16340</text:p>
          </table:table-cell>
          <table:table-cell office:value-type="string" table:style-name="ce19">
            <text:p>ARAMBAGH</text:p>
          </table:table-cell>
          <table:table-cell office:value-type="float" office:value="8" table:style-name="ce20">
            <text:p>8</text:p>
          </table:table-cell>
          <table:table-cell office:value-type="string" table:style-name="ce19">
            <text:p>LINK ROAD, ARAMBAGH DIST:HOOGHLY, WEST BENGAL DIST- HOOGHLY</text:p>
          </table:table-cell>
          <table:table-cell office:value-type="string" table:style-name="ce19">
            <text:p>HOOGLY</text:p>
          </table:table-cell>
          <table:table-cell office:value-type="float" office:value="712601" table:style-name="ce21">
            <text:p>71260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0008@sbi.co.in</text:p>
          </table:table-cell>
          <table:table-cell office:value-type="float" office:value="8001194680" table:style-name="ce21">
            <text:p>8001194680</text:p>
          </table:table-cell>
          <table:table-cell office:value-type="float" office:value="3211" table:style-name="ce21">
            <text:p>3211</text:p>
          </table:table-cell>
          <table:table-cell office:value-type="float" office:value="258254" table:style-name="ce21">
            <text:p>25825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SERAMPORE(HOOGHLY)</text:p>
          </table:table-cell>
          <table:table-cell office:value-type="float" office:value="178" table:style-name="ce20">
            <text:p>178</text:p>
          </table:table-cell>
          <table:table-cell office:value-type="string" table:style-name="ce19">
            <text:p>58, N N ROY STREET, SERAMPORE HOOGHLY HOOGHLY</text:p>
          </table:table-cell>
          <table:table-cell office:value-type="string" table:style-name="ce19">
            <text:p>HOOGLY</text:p>
          </table:table-cell>
          <table:table-cell office:value-type="float" office:value="712201" table:style-name="ce21">
            <text:p>71220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0178@sbi.co.in</text:p>
          </table:table-cell>
          <table:table-cell office:value-type="float" office:value="9674713810" table:style-name="ce21">
            <text:p>9674713810</text:p>
          </table:table-cell>
          <table:table-cell office:value-type="float" office:value="33" table:style-name="ce21">
            <text:p>33</text:p>
          </table:table-cell>
          <table:table-cell office:value-type="float" office:value="26521427" table:style-name="ce21">
            <text:p>2652142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UTTARPARA</text:p>
          </table:table-cell>
          <table:table-cell office:value-type="float" office:value="1403" table:style-name="ce20">
            <text:p>1403</text:p>
          </table:table-cell>
          <table:table-cell office:value-type="string" table:style-name="ce19">
            <text:p>123, G T ROAD, UTTARPARA DIST:HOOGHLY, WEST BENGAL</text:p>
          </table:table-cell>
          <table:table-cell office:value-type="string" table:style-name="ce19">
            <text:p>HOOGLY</text:p>
          </table:table-cell>
          <table:table-cell office:value-type="float" office:value="712258" table:style-name="ce21">
            <text:p>712258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1403@sbi.co.in</text:p>
          </table:table-cell>
          <table:table-cell office:value-type="float" office:value="9674715215" table:style-name="ce21">
            <text:p>9674715215</text:p>
          </table:table-cell>
          <table:table-cell office:value-type="float" office:value="3300" table:style-name="ce21">
            <text:p>3300</text:p>
          </table:table-cell>
          <table:table-cell office:value-type="float" office:value="26648006" table:style-name="ce21">
            <text:p>2664800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ARAMBAGH bazar</text:p>
          </table:table-cell>
          <table:table-cell office:value-type="float" office:value="1744" table:style-name="ce20">
            <text:p>1744</text:p>
          </table:table-cell>
          <table:table-cell office:value-type="string" table:style-name="ce19">
            <text:p>342/A, LINK ROAD BASANTAPUR MORE, ARAMBAGH WEST BENGAL</text:p>
          </table:table-cell>
          <table:table-cell office:value-type="string" table:style-name="ce19">
            <text:p>HOOGLY</text:p>
          </table:table-cell>
          <table:table-cell office:value-type="float" office:value="712601" table:style-name="ce21">
            <text:p>71260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1744@sbi.co.in</text:p>
          </table:table-cell>
          <table:table-cell office:value-type="float" office:value="8001194691" table:style-name="ce21">
            <text:p>8001194691</text:p>
          </table:table-cell>
          <table:table-cell office:value-type="float" office:value="3211" table:style-name="ce21">
            <text:p>3211</text:p>
          </table:table-cell>
          <table:table-cell office:value-type="float" office:value="255160" table:style-name="ce21">
            <text:p>25516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RISHRA</text:p>
          </table:table-cell>
          <table:table-cell office:value-type="float" office:value="1771" table:style-name="ce20">
            <text:p>1771</text:p>
          </table:table-cell>
          <table:table-cell office:value-type="string" table:style-name="ce19">
            <text:p>3/A, N.C. PAKRASHI LANE, RISHRA DIST:HOOGHLY, WEST BENGAL</text:p>
          </table:table-cell>
          <table:table-cell office:value-type="string" table:style-name="ce19">
            <text:p>HOOGLY</text:p>
          </table:table-cell>
          <table:table-cell office:value-type="float" office:value="712248" table:style-name="ce21">
            <text:p>712248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1771@sbi.co.in</text:p>
          </table:table-cell>
          <table:table-cell office:value-type="float" office:value="9674713830" table:style-name="ce21">
            <text:p>9674713830</text:p>
          </table:table-cell>
          <table:table-cell office:value-type="float" office:value="3300" table:style-name="ce21">
            <text:p>3300</text:p>
          </table:table-cell>
          <table:table-cell office:value-type="float" office:value="26721078" table:style-name="ce21">
            <text:p>2672107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DANKUNI</text:p>
          </table:table-cell>
          <table:table-cell office:value-type="float" office:value="1896" table:style-name="ce20">
            <text:p>1896</text:p>
          </table:table-cell>
          <table:table-cell office:value-type="string" table:style-name="ce19">
            <text:p>T N MUKHERJEE ROAD , SUNNY TOWER DANKUNI HOOGHLY</text:p>
          </table:table-cell>
          <table:table-cell office:value-type="string" table:style-name="ce19">
            <text:p>HOOGLY</text:p>
          </table:table-cell>
          <table:table-cell office:value-type="float" office:value="712311" table:style-name="ce21">
            <text:p>71231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1896@sbi.co.in</text:p>
          </table:table-cell>
          <table:table-cell office:value-type="float" office:value="9674713833" table:style-name="ce21">
            <text:p>9674713833</text:p>
          </table:table-cell>
          <table:table-cell office:value-type="float" office:value="3212" table:style-name="ce21">
            <text:p>3212</text:p>
          </table:table-cell>
          <table:table-cell office:value-type="float" office:value="260255" table:style-name="ce21">
            <text:p>26025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GHOSHPARA</text:p>
          </table:table-cell>
          <table:table-cell office:value-type="float" office:value="2061" table:style-name="ce20">
            <text:p>2061</text:p>
          </table:table-cell>
          <table:table-cell office:value-type="string" table:style-name="ce19">
            <text:p>D C NEOGI RAD, NORTH GHOSHPARA PO : GHOSH PARA DIST:HOWRAH, WEST BENGAL</text:p>
          </table:table-cell>
          <table:table-cell office:value-type="string" table:style-name="ce19">
            <text:p>HOWRAH</text:p>
          </table:table-cell>
          <table:table-cell office:value-type="float" office:value="711227" table:style-name="ce21">
            <text:p>711227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2061@sbi.co.in</text:p>
          </table:table-cell>
          <table:table-cell office:value-type="float" office:value="9674711539" table:style-name="ce21">
            <text:p>9674711539</text:p>
          </table:table-cell>
          <table:table-cell office:value-type="float" office:value="3300" table:style-name="ce21">
            <text:p>3300</text:p>
          </table:table-cell>
          <table:table-cell office:value-type="float" office:value="26715791" table:style-name="ce21">
            <text:p>2671579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KONNAGAR</text:p>
          </table:table-cell>
          <table:table-cell office:value-type="float" office:value="2078" table:style-name="ce20">
            <text:p>2078</text:p>
          </table:table-cell>
          <table:table-cell office:value-type="string" table:style-name="ce19">
            <text:p>209/1, CRIPER ROAD, KONNAGAR DIST:HOOGHLY, WEST BENGAL</text:p>
          </table:table-cell>
          <table:table-cell office:value-type="string" table:style-name="ce19">
            <text:p>HOOGLY</text:p>
          </table:table-cell>
          <table:table-cell office:value-type="float" office:value="712235" table:style-name="ce21">
            <text:p>712235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2078@sbi.co.in</text:p>
          </table:table-cell>
          <table:table-cell office:value-type="float" office:value="9674713841" table:style-name="ce21">
            <text:p>9674713841</text:p>
          </table:table-cell>
          <table:table-cell office:value-type="float" office:value="33" table:style-name="ce21">
            <text:p>33</text:p>
          </table:table-cell>
          <table:table-cell office:value-type="float" office:value="26746613" table:style-name="ce21">
            <text:p>2674661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BALLY HOWR</text:p>
          </table:table-cell>
          <table:table-cell office:value-type="float" office:value="3882" table:style-name="ce20">
            <text:p>3882</text:p>
          </table:table-cell>
          <table:table-cell office:value-type="string" table:style-name="ce19">
            <text:p>324/3,G.T.ROAD(NORTH), BALLY, HOWRAH DIST:HOWRAH, WEST BENGAL</text:p>
          </table:table-cell>
          <table:table-cell office:value-type="string" table:style-name="ce19">
            <text:p>HOWRAH</text:p>
          </table:table-cell>
          <table:table-cell office:value-type="float" office:value="711201" table:style-name="ce21">
            <text:p>71120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3882@sbi.co.in</text:p>
          </table:table-cell>
          <table:table-cell office:value-type="float" office:value="9674713774" table:style-name="ce21">
            <text:p>9674713774</text:p>
          </table:table-cell>
          <table:table-cell office:value-type="float" office:value="3300" table:style-name="ce21">
            <text:p>3300</text:p>
          </table:table-cell>
          <table:table-cell office:value-type="float" office:value="26543393" table:style-name="ce21">
            <text:p>2654339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PURSURAH</text:p>
          </table:table-cell>
          <table:table-cell office:value-type="float" office:value="3956" table:style-name="ce20">
            <text:p>3956</text:p>
          </table:table-cell>
          <table:table-cell office:value-type="string" table:style-name="ce19">
            <text:p>VILL &amp; PO : PURSURAH DIST:HOOGHLY, WEST BENGAL</text:p>
          </table:table-cell>
          <table:table-cell office:value-type="string" table:style-name="ce19">
            <text:p>HOOGLY</text:p>
          </table:table-cell>
          <table:table-cell office:value-type="float" office:value="712401" table:style-name="ce21">
            <text:p>71240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3956@sbi.co.in</text:p>
          </table:table-cell>
          <table:table-cell office:value-type="float" office:value="8001194700" table:style-name="ce21">
            <text:p>8001194700</text:p>
          </table:table-cell>
          <table:table-cell office:value-type="float" office:value="3212" table:style-name="ce21">
            <text:p>3212</text:p>
          </table:table-cell>
          <table:table-cell office:value-type="float" office:value="255017" table:style-name="ce21">
            <text:p>25501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BELURMATH</text:p>
          </table:table-cell>
          <table:table-cell office:value-type="float" office:value="4640" table:style-name="ce20">
            <text:p>4640</text:p>
          </table:table-cell>
          <table:table-cell office:value-type="string" table:style-name="ce19">
            <text:p>VIVEKANANDA ROAD, PO:BELURMATH DIST:HOWRAH, WEST BENGAL</text:p>
          </table:table-cell>
          <table:table-cell office:value-type="string" table:style-name="ce19">
            <text:p>HOWRAH</text:p>
          </table:table-cell>
          <table:table-cell office:value-type="float" office:value="711202" table:style-name="ce21">
            <text:p>71120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4640@sbi.co.in</text:p>
          </table:table-cell>
          <table:table-cell office:value-type="float" office:value="9674710543" table:style-name="ce21">
            <text:p>9674710543</text:p>
          </table:table-cell>
          <table:table-cell office:value-type="float" office:value="3300" table:style-name="ce21">
            <text:p>3300</text:p>
          </table:table-cell>
          <table:table-cell office:value-type="float" office:value="26545222" table:style-name="ce21">
            <text:p>2654522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DOMJUR</text:p>
          </table:table-cell>
          <table:table-cell office:value-type="float" office:value="4783" table:style-name="ce20">
            <text:p>4783</text:p>
          </table:table-cell>
          <table:table-cell office:value-type="string" table:style-name="ce19">
            <text:p>HOWRAH DIST:HOWRAH, WEST BENGAL</text:p>
          </table:table-cell>
          <table:table-cell office:value-type="string" table:style-name="ce19">
            <text:p>HOWRAH</text:p>
          </table:table-cell>
          <table:table-cell office:value-type="float" office:value="711405" table:style-name="ce21">
            <text:p>711405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4783@sbi.co.in</text:p>
          </table:table-cell>
          <table:table-cell office:value-type="float" office:value="9674711392" table:style-name="ce21">
            <text:p>9674711392</text:p>
          </table:table-cell>
          <table:table-cell office:value-type="float" office:value="3300" table:style-name="ce21">
            <text:p>3300</text:p>
          </table:table-cell>
          <table:table-cell office:value-type="float" office:value="26700418" table:style-name="ce21">
            <text:p>2670041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AMTA</text:p>
          </table:table-cell>
          <table:table-cell office:value-type="float" office:value="4787" table:style-name="ce20">
            <text:p>4787</text:p>
          </table:table-cell>
          <table:table-cell office:value-type="string" table:style-name="ce19">
            <text:p>AMTA DIST:HOWRAH, WEST BENGAL</text:p>
          </table:table-cell>
          <table:table-cell office:value-type="string" table:style-name="ce19">
            <text:p>HOWRAH</text:p>
          </table:table-cell>
          <table:table-cell office:value-type="float" office:value="711401" table:style-name="ce21">
            <text:p>71140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4787@sbi.co.in</text:p>
          </table:table-cell>
          <table:table-cell office:value-type="float" office:value="9674763962" table:style-name="ce21">
            <text:p>9674763962</text:p>
          </table:table-cell>
          <table:table-cell office:value-type="float" office:value="3214" table:style-name="ce21">
            <text:p>3214</text:p>
          </table:table-cell>
          <table:table-cell office:value-type="float" office:value="260229" table:style-name="ce21">
            <text:p>260229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BALLY-DURGAPUR</text:p>
          </table:table-cell>
          <table:table-cell office:value-type="float" office:value="5766" table:style-name="ce20">
            <text:p>5766</text:p>
          </table:table-cell>
          <table:table-cell office:value-type="string" table:style-name="ce19">
            <text:p>BALLY-DURGAPUR, MAIN ROAD P O DURGAPUR, VIA BALLY, DIST:HOWRAH, WEST BENGAL</text:p>
          </table:table-cell>
          <table:table-cell office:value-type="string" table:style-name="ce19">
            <text:p>HOWRAH</text:p>
          </table:table-cell>
          <table:table-cell office:value-type="float" office:value="711201" table:style-name="ce21">
            <text:p>71120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5766@sbi.co.in</text:p>
          </table:table-cell>
          <table:table-cell office:value-type="float" office:value="9674710299" table:style-name="ce21">
            <text:p>9674710299</text:p>
          </table:table-cell>
          <table:table-cell office:value-type="float" office:value="3300" table:style-name="ce21">
            <text:p>3300</text:p>
          </table:table-cell>
          <table:table-cell office:value-type="float" office:value="26715047" table:style-name="ce21">
            <text:p>2671504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GOGHAT</text:p>
          </table:table-cell>
          <table:table-cell office:value-type="float" office:value="6115" table:style-name="ce20">
            <text:p>6115</text:p>
          </table:table-cell>
          <table:table-cell office:value-type="string" table:style-name="ce19">
            <text:p>VILL : GOGHAT, PO : GOGHAT DIST:HOOGHLY, WEST BENGAL</text:p>
          </table:table-cell>
          <table:table-cell office:value-type="string" table:style-name="ce19">
            <text:p>HOOGLY</text:p>
          </table:table-cell>
          <table:table-cell office:value-type="float" office:value="712612" table:style-name="ce21">
            <text:p>71261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6115@sbi.co.in</text:p>
          </table:table-cell>
          <table:table-cell office:value-type="float" office:value="8001194715" table:style-name="ce21">
            <text:p>8001194715</text:p>
          </table:table-cell>
          <table:table-cell office:value-type="float" office:value="3211" table:style-name="ce21">
            <text:p>3211</text:p>
          </table:table-cell>
          <table:table-cell office:value-type="float" office:value="222340" table:style-name="ce21">
            <text:p>22234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GHOSHPUR</text:p>
          </table:table-cell>
          <table:table-cell office:value-type="float" office:value="6195" table:style-name="ce20">
            <text:p>6195</text:p>
          </table:table-cell>
          <table:table-cell office:value-type="string" table:style-name="ce19">
            <text:p>VILL : GHOSHPUR, PO: GHOSHPUR DIST:HOOGHLY, WEST BENGAL</text:p>
          </table:table-cell>
          <table:table-cell office:value-type="string" table:style-name="ce19">
            <text:p>HOOGLY</text:p>
          </table:table-cell>
          <table:table-cell office:value-type="float" office:value="712613" table:style-name="ce21">
            <text:p>712613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6195@sbi.co.in</text:p>
          </table:table-cell>
          <table:table-cell office:value-type="float" office:value="8001194721" table:style-name="ce21">
            <text:p>8001194721</text:p>
          </table:table-cell>
          <table:table-cell office:value-type="float" office:value="3211" table:style-name="ce21">
            <text:p>3211</text:p>
          </table:table-cell>
          <table:table-cell office:value-type="float" office:value="272253" table:style-name="ce21">
            <text:p>27225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CHILADANGI</text:p>
          </table:table-cell>
          <table:table-cell office:value-type="float" office:value="6581" table:style-name="ce20">
            <text:p>6581</text:p>
          </table:table-cell>
          <table:table-cell office:value-type="string" table:style-name="ce19">
            <text:p>VILL : CHILADANGI, PO: CHILADANGI DIST:HOOGHLY, WEST BENGAL</text:p>
          </table:table-cell>
          <table:table-cell office:value-type="string" table:style-name="ce19">
            <text:p>HOOGLY</text:p>
          </table:table-cell>
          <table:table-cell office:value-type="float" office:value="712401" table:style-name="ce21">
            <text:p>71240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6581@sbi.co.in</text:p>
          </table:table-cell>
          <table:table-cell office:value-type="float" office:value="8001194724" table:style-name="ce21">
            <text:p>8001194724</text:p>
          </table:table-cell>
          <table:table-cell office:value-type="float" office:value="3212" table:style-name="ce21">
            <text:p>3212</text:p>
          </table:table-cell>
          <table:table-cell office:value-type="float" office:value="250375" table:style-name="ce21">
            <text:p>25037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BADANGANJ</text:p>
          </table:table-cell>
          <table:table-cell office:value-type="float" office:value="6591" table:style-name="ce20">
            <text:p>6591</text:p>
          </table:table-cell>
          <table:table-cell office:value-type="string" table:style-name="ce19">
            <text:p>VILL : BADANGANJ, PO : BADANGANJ DIST:HOOGHLY, WEST BENGAL</text:p>
          </table:table-cell>
          <table:table-cell office:value-type="string" table:style-name="ce19">
            <text:p>HOOGLY</text:p>
          </table:table-cell>
          <table:table-cell office:value-type="float" office:value="712122" table:style-name="ce21">
            <text:p>71212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6591@sbi.co.in</text:p>
          </table:table-cell>
          <table:table-cell office:value-type="float" office:value="8001194730" table:style-name="ce21">
            <text:p>8001194730</text:p>
          </table:table-cell>
          <table:table-cell office:value-type="float" office:value="3211" table:style-name="ce21">
            <text:p>3211</text:p>
          </table:table-cell>
          <table:table-cell office:value-type="float" office:value="240302" table:style-name="ce21">
            <text:p>24030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HAJIPUR</text:p>
          </table:table-cell>
          <table:table-cell office:value-type="float" office:value="6592" table:style-name="ce20">
            <text:p>6592</text:p>
          </table:table-cell>
          <table:table-cell office:value-type="string" table:style-name="ce19">
            <text:p>P.O.DEBKHANATA VILL : HAJIPUR DIST:HOOGHLY, WEST BENGAL</text:p>
          </table:table-cell>
          <table:table-cell office:value-type="string" table:style-name="ce19">
            <text:p>HOOGLY</text:p>
          </table:table-cell>
          <table:table-cell office:value-type="float" office:value="712614" table:style-name="ce21">
            <text:p>712614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6592@sbi.co.in</text:p>
          </table:table-cell>
          <table:table-cell office:value-type="float" office:value="9674713433" table:style-name="ce21">
            <text:p>9674713433</text:p>
          </table:table-cell>
          <table:table-cell office:value-type="float" office:value="3211" table:style-name="ce21">
            <text:p>3211</text:p>
          </table:table-cell>
          <table:table-cell office:value-type="float" office:value="242225" table:style-name="ce21">
            <text:p>24222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JAGATPUR</text:p>
          </table:table-cell>
          <table:table-cell office:value-type="float" office:value="8725" table:style-name="ce20">
            <text:p>8725</text:p>
          </table:table-cell>
          <table:table-cell office:value-type="string" table:style-name="ce19">
            <text:p>VILL : JAGATPUR PO : JAGATPUR DIST.HOOGHLY</text:p>
          </table:table-cell>
          <table:table-cell office:value-type="string" table:style-name="ce19">
            <text:p>HOOGLY</text:p>
          </table:table-cell>
          <table:table-cell office:value-type="float" office:value="712417" table:style-name="ce21">
            <text:p>712417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8725@sbi.co.in</text:p>
          </table:table-cell>
          <table:table-cell office:value-type="float" office:value="7797101109" table:style-name="ce21">
            <text:p>7797101109</text:p>
          </table:table-cell>
          <table:table-cell office:value-type="float" office:value="3211" table:style-name="ce21">
            <text:p>3211</text:p>
          </table:table-cell>
          <table:table-cell office:value-type="float" office:value="237317" table:style-name="ce21">
            <text:p>23731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THALIA</text:p>
          </table:table-cell>
          <table:table-cell office:value-type="float" office:value="8923" table:style-name="ce20">
            <text:p>8923</text:p>
          </table:table-cell>
          <table:table-cell office:value-type="string" table:style-name="ce19">
            <text:p>VILL - P.O.THALIA, P.S. -JOYPUR DIST:HOWRAH, WEST BENGAL</text:p>
          </table:table-cell>
          <table:table-cell office:value-type="string" table:style-name="ce19">
            <text:p>HOWRAH</text:p>
          </table:table-cell>
          <table:table-cell office:value-type="float" office:value="711401" table:style-name="ce21">
            <text:p>71140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8923@sbi.co.in</text:p>
          </table:table-cell>
          <table:table-cell office:value-type="float" office:value="8001194656" table:style-name="ce21">
            <text:p>8001194656</text:p>
          </table:table-cell>
          <table:table-cell office:value-type="float" office:value="3214" table:style-name="ce21">
            <text:p>3214</text:p>
          </table:table-cell>
          <table:table-cell office:value-type="float" office:value="224114" table:style-name="ce21">
            <text:p>22411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HARINKHOLA</text:p>
          </table:table-cell>
          <table:table-cell office:value-type="float" office:value="9033" table:style-name="ce20">
            <text:p>9033</text:p>
          </table:table-cell>
          <table:table-cell office:value-type="string" table:style-name="ce19">
            <text:p>VILL : HARINKHOLA PO: HARINKHOLA DIST:HOOGHLY, WEST BENGAL</text:p>
          </table:table-cell>
          <table:table-cell office:value-type="string" table:style-name="ce19">
            <text:p>HOOGLY</text:p>
          </table:table-cell>
          <table:table-cell office:value-type="float" office:value="712415" table:style-name="ce21">
            <text:p>712415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9033@sbi.co.in</text:p>
          </table:table-cell>
          <table:table-cell office:value-type="float" office:value="8001194745" table:style-name="ce21">
            <text:p>8001194745</text:p>
          </table:table-cell>
          <table:table-cell office:value-type="float" office:value="3211" table:style-name="ce21">
            <text:p>3211</text:p>
          </table:table-cell>
          <table:table-cell office:value-type="float" office:value="259241" table:style-name="ce21">
            <text:p>25924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GHOLDIGRUI</text:p>
          </table:table-cell>
          <table:table-cell office:value-type="float" office:value="9457" table:style-name="ce20">
            <text:p>9457</text:p>
          </table:table-cell>
          <table:table-cell office:value-type="string" table:style-name="ce19">
            <text:p>VILL &amp; P.O GHOLDIGRUI DIST:HOOGHLY, WEST BENGAL</text:p>
          </table:table-cell>
          <table:table-cell office:value-type="string" table:style-name="ce19">
            <text:p>HOOGLY</text:p>
          </table:table-cell>
          <table:table-cell office:value-type="float" office:value="712401" table:style-name="ce21">
            <text:p>71240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9457@sbi.co.in</text:p>
          </table:table-cell>
          <table:table-cell office:value-type="float" office:value="8001194748" table:style-name="ce21">
            <text:p>8001194748</text:p>
          </table:table-cell>
          <table:table-cell office:value-type="float" office:value="3212" table:style-name="ce21">
            <text:p>3212</text:p>
          </table:table-cell>
          <table:table-cell office:value-type="float" office:value="264206" table:style-name="ce21">
            <text:p>26420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VIKDAS</text:p>
          </table:table-cell>
          <table:table-cell office:value-type="float" office:value="9458" table:style-name="ce20">
            <text:p>9458</text:p>
          </table:table-cell>
          <table:table-cell office:value-type="string" table:style-name="ce19">
            <text:p>P.O.GOGHAT, VILL : VIKDAS DIST:HOOGHLY, WEST BENGAL</text:p>
          </table:table-cell>
          <table:table-cell office:value-type="string" table:style-name="ce19">
            <text:p>HOOGLY</text:p>
          </table:table-cell>
          <table:table-cell office:value-type="float" office:value="712614" table:style-name="ce21">
            <text:p>712614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9458@sbi.co.in</text:p>
          </table:table-cell>
          <table:table-cell office:value-type="float" office:value="8001194751" table:style-name="ce21">
            <text:p>8001194751</text:p>
          </table:table-cell>
          <table:table-cell office:value-type="float" office:value="3211" table:style-name="ce21">
            <text:p>3211</text:p>
          </table:table-cell>
          <table:table-cell office:value-type="float" office:value="222359" table:style-name="ce21">
            <text:p>222359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JAYARAMPUR</text:p>
          </table:table-cell>
          <table:table-cell office:value-type="float" office:value="9459" table:style-name="ce20">
            <text:p>9459</text:p>
          </table:table-cell>
          <table:table-cell office:value-type="string" table:style-name="ce19">
            <text:p>P.O.ROUTHKHANA (VIA KHANAKUL) VILL : JAYARAMPUR DIST:HOOGHLY, WEST BENGAL</text:p>
          </table:table-cell>
          <table:table-cell office:value-type="string" table:style-name="ce19">
            <text:p>HOOGLY</text:p>
          </table:table-cell>
          <table:table-cell office:value-type="float" office:value="712429" table:style-name="ce21">
            <text:p>712429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9459@sbi.co.in</text:p>
          </table:table-cell>
          <table:table-cell office:value-type="float" office:value="8001194754" table:style-name="ce21">
            <text:p>8001194754</text:p>
          </table:table-cell>
          <table:table-cell office:value-type="float" office:value="3211" table:style-name="ce21">
            <text:p>3211</text:p>
          </table:table-cell>
          <table:table-cell office:value-type="float" office:value="266762" table:style-name="ce21">
            <text:p>266762</text:p>
          </table:table-cell>
          <table:table-cell table:number-columns-repeated="16368" table:style-name="ce22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MAHESHPUR</text:p>
          </table:table-cell>
          <table:table-cell office:value-type="float" office:value="9729" table:style-name="ce20">
            <text:p>9729</text:p>
          </table:table-cell>
          <table:table-cell office:value-type="string" table:style-name="ce19">
            <text:p>P.O.SRIPUR (KAMARPUKUR) KAMARPUKUR CHATI DIST:HOOGHLY, WEST BENGAL</text:p>
          </table:table-cell>
          <table:table-cell office:value-type="string" table:style-name="ce19">
            <text:p>HOOGLY</text:p>
          </table:table-cell>
          <table:table-cell office:value-type="float" office:value="712612" table:style-name="ce21">
            <text:p>71261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9729@sbi.co.in</text:p>
          </table:table-cell>
          <table:table-cell office:value-type="float" office:value="8001194760" table:style-name="ce21">
            <text:p>8001194760</text:p>
          </table:table-cell>
          <table:table-cell office:value-type="float" office:value="3211" table:style-name="ce21">
            <text:p>3211</text:p>
          </table:table-cell>
          <table:table-cell office:value-type="float" office:value="244211" table:style-name="ce21">
            <text:p>244211</text:p>
          </table:table-cell>
          <table:table-cell table:number-columns-repeated="16368" table:style-name="ce22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SAORA SAB</text:p>
          </table:table-cell>
          <table:table-cell office:value-type="float" office:value="9896" table:style-name="ce20">
            <text:p>9896</text:p>
          </table:table-cell>
          <table:table-cell office:value-type="string" table:style-name="ce19">
            <text:p>VILL PO SAORA DIST HOOGHLY 712616 WEST BENGAL</text:p>
          </table:table-cell>
          <table:table-cell office:value-type="string" table:style-name="ce19">
            <text:p>HOOGLY</text:p>
          </table:table-cell>
          <table:table-cell office:value-type="float" office:value="712616" table:style-name="ce21">
            <text:p>712616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9896@sbi.co.in</text:p>
          </table:table-cell>
          <table:table-cell office:value-type="float" office:value="8001194763" table:style-name="ce21">
            <text:p>8001194763</text:p>
          </table:table-cell>
          <table:table-cell office:value-type="float" office:value="3211" table:style-name="ce21">
            <text:p>3211</text:p>
          </table:table-cell>
          <table:table-cell office:value-type="float" office:value="220644" table:style-name="ce21">
            <text:p>220644</text:p>
          </table:table-cell>
          <table:table-cell table:number-columns-repeated="16368" table:style-name="ce22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PANDUGRAM</text:p>
          </table:table-cell>
          <table:table-cell office:value-type="float" office:value="9897" table:style-name="ce20">
            <text:p>9897</text:p>
          </table:table-cell>
          <table:table-cell office:value-type="string" table:style-name="ce19">
            <text:p>VILL : PANDUGRAM, PO : PANDUGRAM DIST:HOOGHLY, WEST BENGAL</text:p>
          </table:table-cell>
          <table:table-cell office:value-type="string" table:style-name="ce19">
            <text:p>HOOGLY</text:p>
          </table:table-cell>
          <table:table-cell office:value-type="float" office:value="712122" table:style-name="ce21">
            <text:p>71212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9897@sbi.co.in</text:p>
          </table:table-cell>
          <table:table-cell office:value-type="float" office:value="8001194766" table:style-name="ce21">
            <text:p>8001194766</text:p>
          </table:table-cell>
          <table:table-cell office:value-type="float" office:value="3211" table:style-name="ce21">
            <text:p>3211</text:p>
          </table:table-cell>
          <table:table-cell office:value-type="float" office:value="270246" table:style-name="ce21">
            <text:p>270246</text:p>
          </table:table-cell>
          <table:table-cell table:number-columns-repeated="16368" table:style-name="ce22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JAGATBALLAVPUR</text:p>
          </table:table-cell>
          <table:table-cell office:value-type="float" office:value="11388" table:style-name="ce20">
            <text:p>11388</text:p>
          </table:table-cell>
          <table:table-cell office:value-type="string" table:style-name="ce19">
            <text:p>H/O GULAM KUDDUS, HAZI MARKET BARGACHIA AMTA ROAD HOWRAH</text:p>
          </table:table-cell>
          <table:table-cell office:value-type="string" table:style-name="ce19">
            <text:p>HOWRAH</text:p>
          </table:table-cell>
          <table:table-cell office:value-type="float" office:value="711404" table:style-name="ce21">
            <text:p>711404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1388@sbi.co.in</text:p>
          </table:table-cell>
          <table:table-cell office:value-type="float" office:value="8001194676" table:style-name="ce21">
            <text:p>8001194676</text:p>
          </table:table-cell>
          <table:table-cell office:value-type="float" office:value="3214" table:style-name="ce21">
            <text:p>3214</text:p>
          </table:table-cell>
          <table:table-cell office:value-type="float" office:value="255002" table:style-name="ce21">
            <text:p>255002</text:p>
          </table:table-cell>
          <table:table-cell table:number-columns-repeated="1007" table:style-name="ce45"/>
          <table:table-cell table:style-name="ce46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UDAYNARAYANPUR BRANCH</text:p>
          </table:table-cell>
          <table:table-cell office:value-type="float" office:value="11389" table:style-name="ce20">
            <text:p>11389</text:p>
          </table:table-cell>
          <table:table-cell office:value-type="string" table:style-name="ce19">
            <text:p>VILL JANGALPARA PO SHINGTI- SHIBPUR PS UDAYNARAYANPUR DISTT HOWRAH</text:p>
          </table:table-cell>
          <table:table-cell office:value-type="string" table:style-name="ce19">
            <text:p>HOWRAH</text:p>
          </table:table-cell>
          <table:table-cell office:value-type="float" office:value="711226" table:style-name="ce21">
            <text:p>711226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1389@sbi.co.in</text:p>
          </table:table-cell>
          <table:table-cell office:value-type="float" office:value="9555791999" table:style-name="ce21">
            <text:p>9555791999</text:p>
          </table:table-cell>
          <table:table-cell office:value-type="float" office:value="3214" table:style-name="ce21">
            <text:p>3214</text:p>
          </table:table-cell>
          <table:table-cell office:value-type="float" office:value="257499" table:style-name="ce21">
            <text:p>257499</text:p>
          </table:table-cell>
          <table:table-cell table:number-columns-repeated="16368" table:style-name="ce22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JHIKHIRA</text:p>
          </table:table-cell>
          <table:table-cell office:value-type="float" office:value="12428" table:style-name="ce20">
            <text:p>12428</text:p>
          </table:table-cell>
          <table:table-cell office:value-type="string" table:style-name="ce19">
            <text:p>JHIKHIRA BRANCH VILL, PO &amp; PS - JHIKHIRA DIST : HOWRAH</text:p>
          </table:table-cell>
          <table:table-cell office:value-type="string" table:style-name="ce19">
            <text:p>HOWRAH</text:p>
          </table:table-cell>
          <table:table-cell office:value-type="float" office:value="711401" table:style-name="ce21">
            <text:p>71140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2428@sbi.co.in</text:p>
          </table:table-cell>
          <table:table-cell office:value-type="float" office:value="9831055346" table:style-name="ce21">
            <text:p>9831055346</text:p>
          </table:table-cell>
          <table:table-cell office:value-type="float" office:value="3214" table:style-name="ce21">
            <text:p>3214</text:p>
          </table:table-cell>
          <table:table-cell office:value-type="float" office:value="238137" table:style-name="ce21">
            <text:p>238137</text:p>
          </table:table-cell>
          <table:table-cell table:number-columns-repeated="16368" table:style-name="ce22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JAGDISHPUR</text:p>
          </table:table-cell>
          <table:table-cell office:value-type="float" office:value="12430" table:style-name="ce20">
            <text:p>12430</text:p>
          </table:table-cell>
          <table:table-cell office:value-type="string" table:style-name="ce19">
            <text:p>VILL- JAGADISHPUR HAT (MAKALTALA) PO : JAGADISHPUR HAT DIST: HOWRAH</text:p>
          </table:table-cell>
          <table:table-cell office:value-type="string" table:style-name="ce19">
            <text:p>HOWRAH</text:p>
          </table:table-cell>
          <table:table-cell office:value-type="float" office:value="711114" table:style-name="ce21">
            <text:p>711114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2430@sbi.co.in</text:p>
          </table:table-cell>
          <table:table-cell office:value-type="float" office:value="9674627402" table:style-name="ce21">
            <text:p>9674627402</text:p>
          </table:table-cell>
          <table:table-cell office:value-type="float" office:value="3212" table:style-name="ce21">
            <text:p>3212</text:p>
          </table:table-cell>
          <table:table-cell office:value-type="float" office:value="247090" table:style-name="ce21">
            <text:p>247090</text:p>
          </table:table-cell>
          <table:table-cell table:number-columns-repeated="16368" table:style-name="ce22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CHANDITALA</text:p>
          </table:table-cell>
          <table:table-cell office:value-type="float" office:value="12444" table:style-name="ce20">
            <text:p>12444</text:p>
          </table:table-cell>
          <table:table-cell office:value-type="string" table:style-name="ce19">
            <text:p>GRIHLAKSHMI, C/O D K ADAK VILL BORIJHATI, P.O- CHANDITALA DIST HOOGHLY, WEST BENGAL</text:p>
          </table:table-cell>
          <table:table-cell office:value-type="string" table:style-name="ce19">
            <text:p>HOOGLY</text:p>
          </table:table-cell>
          <table:table-cell office:value-type="float" office:value="712702" table:style-name="ce21">
            <text:p>71270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2444@sbi.co.in</text:p>
          </table:table-cell>
          <table:table-cell office:value-type="float" office:value="8697952969" table:style-name="ce21">
            <text:p>8697952969</text:p>
          </table:table-cell>
          <table:table-cell office:value-type="float" office:value="3212" table:style-name="ce21">
            <text:p>3212</text:p>
          </table:table-cell>
          <table:table-cell office:value-type="float" office:value="230345" table:style-name="ce21">
            <text:p>230345</text:p>
          </table:table-cell>
          <table:table-cell table:number-columns-repeated="16368" table:style-name="ce22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NABAGRAM ( KONNAGAR )</text:p>
          </table:table-cell>
          <table:table-cell office:value-type="float" office:value="12445" table:style-name="ce20">
            <text:p>12445</text:p>
          </table:table-cell>
          <table:table-cell office:value-type="string" table:style-name="ce19">
            <text:p>MADHUBAN-II,NAITY ROAD,CHOTO BAHERA P.O. BARO BEHERA NABAGRAM ( KONNAGAR ) , DIST: HOOGHLY</text:p>
          </table:table-cell>
          <table:table-cell office:value-type="string" table:style-name="ce19">
            <text:p>HOOGLY</text:p>
          </table:table-cell>
          <table:table-cell office:value-type="float" office:value="712246" table:style-name="ce21">
            <text:p>712246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2445@sbi.co.in</text:p>
          </table:table-cell>
          <table:table-cell office:value-type="float" office:value="9674765794" table:style-name="ce21">
            <text:p>9674765794</text:p>
          </table:table-cell>
          <table:table-cell office:value-type="float" office:value="33" table:style-name="ce21">
            <text:p>33</text:p>
          </table:table-cell>
          <table:table-cell office:value-type="float" office:value="26730028" table:style-name="ce21">
            <text:p>26730028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MOSAT</text:p>
          </table:table-cell>
          <table:table-cell office:value-type="float" office:value="12448" table:style-name="ce20">
            <text:p>12448</text:p>
          </table:table-cell>
          <table:table-cell office:value-type="string" table:style-name="ce19">
            <text:p>MOSAT BAZAR VILL &amp; PO - MOSAT,PS-CHANDITALA DISTT- HOOGHLY</text:p>
          </table:table-cell>
          <table:table-cell office:value-type="string" table:style-name="ce19">
            <text:p>HOOGLY</text:p>
          </table:table-cell>
          <table:table-cell office:value-type="float" office:value="712701" table:style-name="ce21">
            <text:p>71270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2448@sbi.co.in</text:p>
          </table:table-cell>
          <table:table-cell office:value-type="float" office:value="8334911160" table:style-name="ce21">
            <text:p>8334911160</text:p>
          </table:table-cell>
          <table:table-cell office:value-type="float" office:value="3212" table:style-name="ce21">
            <text:p>3212</text:p>
          </table:table-cell>
          <table:table-cell office:value-type="float" office:value="241341" table:style-name="ce21">
            <text:p>241341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KABLE</text:p>
          </table:table-cell>
          <table:table-cell office:value-type="float" office:value="12449" table:style-name="ce20">
            <text:p>12449</text:p>
          </table:table-cell>
          <table:table-cell office:value-type="string" table:style-name="ce19">
            <text:p>TARAKESWAR-ARAMBAG ROAD P.O. DAKSHIN RASULPUR DISTT: HOOGHLY</text:p>
          </table:table-cell>
          <table:table-cell office:value-type="string" table:style-name="ce19">
            <text:p>HOOGLY</text:p>
          </table:table-cell>
          <table:table-cell office:value-type="float" office:value="712413" table:style-name="ce21">
            <text:p>712413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2449@sbi.co.in</text:p>
          </table:table-cell>
          <table:table-cell office:value-type="float" office:value="8001196454" table:style-name="ce21">
            <text:p>8001196454</text:p>
          </table:table-cell>
          <table:table-cell office:value-type="float" office:value="3211" table:style-name="ce21">
            <text:p>3211</text:p>
          </table:table-cell>
          <table:table-cell office:value-type="float" office:value="260494" table:style-name="ce21">
            <text:p>260494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MAHESH</text:p>
          </table:table-cell>
          <table:table-cell office:value-type="float" office:value="12451" table:style-name="ce20">
            <text:p>12451</text:p>
          </table:table-cell>
          <table:table-cell office:value-type="string" table:style-name="ce19">
            <text:p>HARIDAS BHAWAN , 236/1 G.T.ROAD ,MAHESH P O : MAHESH DIST : HOOGHLY</text:p>
          </table:table-cell>
          <table:table-cell office:value-type="string" table:style-name="ce19">
            <text:p>HOOGLY</text:p>
          </table:table-cell>
          <table:table-cell office:value-type="float" office:value="712202" table:style-name="ce21">
            <text:p>71220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2451@sbi.co.in</text:p>
          </table:table-cell>
          <table:table-cell office:value-type="float" office:value="9674713889" table:style-name="ce21">
            <text:p>9674713889</text:p>
          </table:table-cell>
          <table:table-cell office:value-type="float" office:value="33" table:style-name="ce21">
            <text:p>33</text:p>
          </table:table-cell>
          <table:table-cell office:value-type="float" office:value="26529405" table:style-name="ce21">
            <text:p>26529405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MUNSHIRHAT</text:p>
          </table:table-cell>
          <table:table-cell office:value-type="float" office:value="13111" table:style-name="ce20">
            <text:p>13111</text:p>
          </table:table-cell>
          <table:table-cell office:value-type="string" table:style-name="ce19">
            <text:p>VILL. SHANKARHATI, P.O.- MUNSHIRHAT, P.S.- JAGATBALLAVPUPR HOWRAH</text:p>
          </table:table-cell>
          <table:table-cell office:value-type="string" table:style-name="ce19">
            <text:p>HOWRAH</text:p>
          </table:table-cell>
          <table:table-cell office:value-type="float" office:value="711410" table:style-name="ce21">
            <text:p>711410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3111@sbi.co.in</text:p>
          </table:table-cell>
          <table:table-cell office:value-type="float" office:value="7982711183" table:style-name="ce21">
            <text:p>7982711183</text:p>
          </table:table-cell>
          <table:table-cell office:value-type="float" office:value="3214" table:style-name="ce21">
            <text:p>3214</text:p>
          </table:table-cell>
          <table:table-cell office:value-type="float" office:value="232701" table:style-name="ce21">
            <text:p>232701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MAKARDAHA</text:p>
          </table:table-cell>
          <table:table-cell office:value-type="float" office:value="13112" table:style-name="ce20">
            <text:p>13112</text:p>
          </table:table-cell>
          <table:table-cell office:value-type="string" table:style-name="ce19">
            <text:p>GHOSH MARKET, KANTALIA CHAMPATALA P.O. MAKARDAHA DISTT. HOWRAH (WEST BENGAL)</text:p>
          </table:table-cell>
          <table:table-cell office:value-type="string" table:style-name="ce19">
            <text:p>HOWRAH</text:p>
          </table:table-cell>
          <table:table-cell office:value-type="float" office:value="711409" table:style-name="ce21">
            <text:p>711409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3112@sbi.co.in</text:p>
          </table:table-cell>
          <table:table-cell office:value-type="float" office:value="9674713929" table:style-name="ce21">
            <text:p>9674713929</text:p>
          </table:table-cell>
          <table:table-cell office:value-type="float" office:value="33" table:style-name="ce21">
            <text:p>33</text:p>
          </table:table-cell>
          <table:table-cell office:value-type="float" office:value="26708775" table:style-name="ce21">
            <text:p>26708775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CURRENCY ADMN CELL HOOGHLY</text:p>
          </table:table-cell>
          <table:table-cell office:value-type="float" office:value="13418" table:style-name="ce20">
            <text:p>13418</text:p>
          </table:table-cell>
          <table:table-cell office:value-type="string" table:style-name="ce19">
            <text:p>SBI SERAMPORE BRANCH PREMISES SERAMPORE 1ST FLOOR HOOGHLY</text:p>
          </table:table-cell>
          <table:table-cell office:value-type="string" table:style-name="ce19">
            <text:p>HOOGLY</text:p>
          </table:table-cell>
          <table:table-cell office:value-type="float" office:value="712201" table:style-name="ce21">
            <text:p>71220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3418@sbi.co.in</text:p>
          </table:table-cell>
          <table:table-cell office:value-type="float" office:value="9674711077" table:style-name="ce21">
            <text:p>9674711077</text:p>
          </table:table-cell>
          <table:table-cell office:value-type="float" office:value="33" table:style-name="ce21">
            <text:p>33</text:p>
          </table:table-cell>
          <table:table-cell office:value-type="float" office:value="26528994" table:style-name="ce21">
            <text:p>26528994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SHEAKHALA</text:p>
          </table:table-cell>
          <table:table-cell office:value-type="float" office:value="14088" table:style-name="ce20">
            <text:p>14088</text:p>
          </table:table-cell>
          <table:table-cell office:value-type="string" table:style-name="ce19">
            <text:p>SBI, NAYAN APARTMENT SHEAKHALA CHOWRAST PO&amp; VILL SHEAKHALA PS HARIPAL SRIPATIPU DISTT HOOGHLY</text:p>
          </table:table-cell>
          <table:table-cell office:value-type="string" table:style-name="ce19">
            <text:p>HOOGLY</text:p>
          </table:table-cell>
          <table:table-cell office:value-type="float" office:value="712706" table:style-name="ce21">
            <text:p>712706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4088@sbi.co.in</text:p>
          </table:table-cell>
          <table:table-cell office:value-type="float" office:value="8001194649" table:style-name="ce21">
            <text:p>8001194649</text:p>
          </table:table-cell>
          <table:table-cell office:value-type="float" office:value="3212" table:style-name="ce21">
            <text:p>3212</text:p>
          </table:table-cell>
          <table:table-cell office:value-type="float" office:value="266180" table:style-name="ce21">
            <text:p>266180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GUMADANGI</text:p>
          </table:table-cell>
          <table:table-cell office:value-type="float" office:value="15298" table:style-name="ce20">
            <text:p>15298</text:p>
          </table:table-cell>
          <table:table-cell office:value-type="string" table:style-name="ce19">
            <text:p>VILL . GUMADANGI , P.O. - MUNSHIRHAT, HCCI BUILDING, P.S. - JAGATBALLAVPUR, HOWRAH</text:p>
          </table:table-cell>
          <table:table-cell office:value-type="string" table:style-name="ce19">
            <text:p>HOWRAH</text:p>
          </table:table-cell>
          <table:table-cell office:value-type="float" office:value="711410" table:style-name="ce21">
            <text:p>711410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5298@sbi.co.in</text:p>
          </table:table-cell>
          <table:table-cell office:value-type="float" office:value="8001190901" table:style-name="ce21">
            <text:p>8001190901</text:p>
          </table:table-cell>
          <table:table-cell table:style-name="ce21"/>
          <table:table-cell office:value-type="float" office:value="3214232610" table:style-name="ce21">
            <text:p>3214232610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MAKHLA</text:p>
          </table:table-cell>
          <table:table-cell office:value-type="float" office:value="17367" table:style-name="ce20">
            <text:p>17367</text:p>
          </table:table-cell>
          <table:table-cell office:value-type="string" table:style-name="ce19">
            <text:p>"ROYAL ORCHID" 53 T.N.MUKHERJEE ROAD, PO-MAKHLA DIST-HOOGLY</text:p>
          </table:table-cell>
          <table:table-cell office:value-type="string" table:style-name="ce19">
            <text:p>HOOGLY</text:p>
          </table:table-cell>
          <table:table-cell office:value-type="float" office:value="712245" table:style-name="ce21">
            <text:p>712245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7367@sbi.co.in</text:p>
          </table:table-cell>
          <table:table-cell office:value-type="float" office:value="9674710299" table:style-name="ce21">
            <text:p>9674710299</text:p>
          </table:table-cell>
          <table:table-cell office:value-type="float" office:value="33" table:style-name="ce21">
            <text:p>33</text:p>
          </table:table-cell>
          <table:table-cell office:value-type="float" office:value="26630048" table:style-name="ce21">
            <text:p>26630048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HINDMOTOR</text:p>
          </table:table-cell>
          <table:table-cell office:value-type="float" office:value="17368" table:style-name="ce20">
            <text:p>17368</text:p>
          </table:table-cell>
          <table:table-cell office:value-type="string" table:style-name="ce19">
            <text:p>"NANDALAL APARTMENT", 355,NEW STATION ROAD ,PO-HINDMOTOR DIST-HOOGHLY-712232 WEST BENGAL</text:p>
          </table:table-cell>
          <table:table-cell office:value-type="string" table:style-name="ce19">
            <text:p>HOOGLY</text:p>
          </table:table-cell>
          <table:table-cell office:value-type="float" office:value="712232" table:style-name="ce21">
            <text:p>71223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7368@sbi.co.in</text:p>
          </table:table-cell>
          <table:table-cell office:value-type="float" office:value="9051028768" table:style-name="ce21">
            <text:p>9051028768</text:p>
          </table:table-cell>
          <table:table-cell office:value-type="float" office:value="33" table:style-name="ce21">
            <text:p>33</text:p>
          </table:table-cell>
          <table:table-cell office:value-type="float" office:value="26942555" table:style-name="ce21">
            <text:p>26942555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SALEPUR</text:p>
          </table:table-cell>
          <table:table-cell office:value-type="float" office:value="17999" table:style-name="ce20">
            <text:p>17999</text:p>
          </table:table-cell>
          <table:table-cell office:value-type="string" table:style-name="ce19">
            <text:p>VILL &amp; PO : SALEPUR PS- ARAMBAGH DISTT- HOOGLY WEST BENGAL</text:p>
          </table:table-cell>
          <table:table-cell office:value-type="string" table:style-name="ce19">
            <text:p>HOOGLY</text:p>
          </table:table-cell>
          <table:table-cell office:value-type="float" office:value="712616" table:style-name="ce21">
            <text:p>712616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7999@sbi.co.in</text:p>
          </table:table-cell>
          <table:table-cell office:value-type="float" office:value="8001194895" table:style-name="ce21">
            <text:p>8001194895</text:p>
          </table:table-cell>
          <table:table-cell office:value-type="float" office:value="3211" table:style-name="ce21">
            <text:p>3211</text:p>
          </table:table-cell>
          <table:table-cell office:value-type="float" office:value="261371" table:style-name="ce21">
            <text:p>26137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ARANDI</text:p>
          </table:table-cell>
          <table:table-cell office:value-type="float" office:value="18000" table:style-name="ce20">
            <text:p>18000</text:p>
          </table:table-cell>
          <table:table-cell office:value-type="string" table:style-name="ce19">
            <text:p>VILL &amp; PO: ARANDI P.S.ARAMBAGH DISTT: HOOGHLY</text:p>
          </table:table-cell>
          <table:table-cell office:value-type="string" table:style-name="ce19">
            <text:p>HOOGLY</text:p>
          </table:table-cell>
          <table:table-cell office:value-type="float" office:value="712413" table:style-name="ce21">
            <text:p>712413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8000@sbi.co.in</text:p>
          </table:table-cell>
          <table:table-cell office:value-type="float" office:value="8001193305" table:style-name="ce21">
            <text:p>8001193305</text:p>
          </table:table-cell>
          <table:table-cell office:value-type="float" office:value="3211" table:style-name="ce21">
            <text:p>3211</text:p>
          </table:table-cell>
          <table:table-cell office:value-type="float" office:value="3211235035" table:style-name="ce21">
            <text:p>321123503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MAYAPUR</text:p>
          </table:table-cell>
          <table:table-cell office:value-type="float" office:value="18019" table:style-name="ce20">
            <text:p>18019</text:p>
          </table:table-cell>
          <table:table-cell office:value-type="string" table:style-name="ce19">
            <text:p>VILL &amp; PO: DIHIBAYRA P.S. ARAMBAGH DISTT: HOOGHLY</text:p>
          </table:table-cell>
          <table:table-cell office:value-type="string" table:style-name="ce19">
            <text:p>HOOGLY</text:p>
          </table:table-cell>
          <table:table-cell office:value-type="float" office:value="712413" table:style-name="ce21">
            <text:p>712413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8019@sbi.co.in</text:p>
          </table:table-cell>
          <table:table-cell office:value-type="float" office:value="9674739713" table:style-name="ce21">
            <text:p>9674739713</text:p>
          </table:table-cell>
          <table:table-cell office:value-type="float" office:value="3211" table:style-name="ce21">
            <text:p>3211</text:p>
          </table:table-cell>
          <table:table-cell office:value-type="float" office:value="255666" table:style-name="ce21">
            <text:p>255666</text:p>
          </table:table-cell>
          <table:table-cell table:number-columns-repeated="16368"/>
        </table:table-row>
        <table:table-row table:style-name="ro6">
          <table:table-cell office:value-type="string" table:number-columns-spanned="3" table:number-rows-spanned="40" table:style-name="ce52">
            <text:p>Regional Manager, State Bank of India, RBO-VI, Kharagpur,Atwal building, Inda, Paschim Mednipore, 721305</text:p>
          </table:table-cell>
          <table:covered-table-cell table:number-columns-repeated="2"/>
          <table:table-cell office:value-type="float" office:value="8001190500" table:number-columns-spanned="1" table:number-rows-spanned="40" table:style-name="ce39">
            <text:p>8001190500</text:p>
          </table:table-cell>
          <table:table-cell office:value-type="float" office:value="16341" table:style-name="ce28">
            <text:p>16341</text:p>
          </table:table-cell>
          <table:table-cell office:value-type="string" table:style-name="ce19">
            <text:p>JHARGRAM</text:p>
          </table:table-cell>
          <table:table-cell office:value-type="float" office:value="103" table:style-name="ce20">
            <text:p>103</text:p>
          </table:table-cell>
          <table:table-cell office:value-type="string" table:style-name="ce19">
            <text:p>MAIN ROAD, RAGHUNATHPUR, DIST: PASCHIM MIDNAPORE WEST BENGAL</text:p>
          </table:table-cell>
          <table:table-cell office:value-type="string" table:style-name="ce19">
            <text:p>JHARGRAM</text:p>
          </table:table-cell>
          <table:table-cell office:value-type="float" office:value="721507" table:style-name="ce21">
            <text:p>721507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0103@sbi.co.in</text:p>
          </table:table-cell>
          <table:table-cell office:value-type="float" office:value="8001194778" table:style-name="ce21">
            <text:p>8001194778</text:p>
          </table:table-cell>
          <table:table-cell office:value-type="float" office:value="3221" table:style-name="ce21">
            <text:p>3221</text:p>
          </table:table-cell>
          <table:table-cell office:value-type="float" office:value="255012" table:style-name="ce21">
            <text:p>25501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1" table:style-name="ce28">
            <text:p>16341</text:p>
          </table:table-cell>
          <table:table-cell office:value-type="string" table:style-name="ce19">
            <text:p>MIDNAPORE</text:p>
          </table:table-cell>
          <table:table-cell office:value-type="float" office:value="132" table:style-name="ce20">
            <text:p>132</text:p>
          </table:table-cell>
          <table:table-cell office:value-type="string" table:style-name="ce19">
            <text:p>RABINDRA NAGAR, LIC MORE DIST: PASCHIM MIDNAPORE WEST BENGAL</text:p>
          </table:table-cell>
          <table:table-cell office:value-type="string" table:style-name="ce19">
            <text:p>PASCHIM MIDNAPORE</text:p>
          </table:table-cell>
          <table:table-cell office:value-type="float" office:value="721101" table:style-name="ce21">
            <text:p>72110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0132@sbi.co.in</text:p>
          </table:table-cell>
          <table:table-cell office:value-type="float" office:value="8001194781" table:style-name="ce21">
            <text:p>8001194781</text:p>
          </table:table-cell>
          <table:table-cell office:value-type="float" office:value="3222" table:style-name="ce21">
            <text:p>3222</text:p>
          </table:table-cell>
          <table:table-cell office:value-type="float" office:value="275230" table:style-name="ce21">
            <text:p>27523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1" table:style-name="ce28">
            <text:p>16341</text:p>
          </table:table-cell>
          <table:table-cell office:value-type="string" table:style-name="ce19">
            <text:p>GHATAL</text:p>
          </table:table-cell>
          <table:table-cell office:value-type="float" office:value="228" table:style-name="ce20">
            <text:p>228</text:p>
          </table:table-cell>
          <table:table-cell office:value-type="string" table:style-name="ce19">
            <text:p>KONNAGAR, PO &amp; PS : GHATAL, DIST:PASCHIM MIDNAPORE WEST BENGAL</text:p>
          </table:table-cell>
          <table:table-cell office:value-type="string" table:style-name="ce19">
            <text:p>PASCHIM MIDNAPORE</text:p>
          </table:table-cell>
          <table:table-cell office:value-type="float" office:value="721212" table:style-name="ce21">
            <text:p>72121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0228@sbi.co.in</text:p>
          </table:table-cell>
          <table:table-cell office:value-type="float" office:value="8001194938" table:style-name="ce21">
            <text:p>8001194938</text:p>
          </table:table-cell>
          <table:table-cell office:value-type="float" office:value="3225" table:style-name="ce21">
            <text:p>3225</text:p>
          </table:table-cell>
          <table:table-cell office:value-type="float" office:value="255056" table:style-name="ce21">
            <text:p>25505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1" table:style-name="ce28">
            <text:p>16341</text:p>
          </table:table-cell>
          <table:table-cell office:value-type="string" table:style-name="ce19">
            <text:p>GARBETA</text:p>
          </table:table-cell>
          <table:table-cell office:value-type="float" office:value="2059" table:style-name="ce20">
            <text:p>2059</text:p>
          </table:table-cell>
          <table:table-cell office:value-type="string" table:style-name="ce19">
            <text:p>P.O. AMLAGORA, PO : AMLAGORA DIST:MIDNAPORE, WEST BENGAL</text:p>
          </table:table-cell>
          <table:table-cell office:value-type="string" table:style-name="ce19">
            <text:p>PASCHIM MIDNAPORE</text:p>
          </table:table-cell>
          <table:table-cell office:value-type="float" office:value="721121" table:style-name="ce21">
            <text:p>72112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2059@sbi.co.in</text:p>
          </table:table-cell>
          <table:table-cell office:value-type="float" office:value="8001194794" table:style-name="ce21">
            <text:p>8001194794</text:p>
          </table:table-cell>
          <table:table-cell office:value-type="float" office:value="3227" table:style-name="ce21">
            <text:p>3227</text:p>
          </table:table-cell>
          <table:table-cell office:value-type="float" office:value="265102" table:style-name="ce21">
            <text:p>26510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1" table:style-name="ce28">
            <text:p>16341</text:p>
          </table:table-cell>
          <table:table-cell office:value-type="string" table:style-name="ce19">
            <text:p>NOTE PRESS BRANCH(SALBONI)</text:p>
          </table:table-cell>
          <table:table-cell office:value-type="float" office:value="3558" table:style-name="ce20">
            <text:p>3558</text:p>
          </table:table-cell>
          <table:table-cell office:value-type="string" table:style-name="ce19">
            <text:p>PO : BRBNML, NOTE PRESS ROJECT SHALBONI, DIST:PASCHIM MEDINIPUR WEST BENGAL</text:p>
          </table:table-cell>
          <table:table-cell office:value-type="string" table:style-name="ce19">
            <text:p>PASCHIM MIDNAPORE</text:p>
          </table:table-cell>
          <table:table-cell office:value-type="float" office:value="721132" table:style-name="ce21">
            <text:p>72113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3558@sbi.co.in</text:p>
          </table:table-cell>
          <table:table-cell office:value-type="float" office:value="9674711342" table:style-name="ce21">
            <text:p>9674711342</text:p>
          </table:table-cell>
          <table:table-cell office:value-type="float" office:value="3222" table:style-name="ce21">
            <text:p>3222</text:p>
          </table:table-cell>
          <table:table-cell office:value-type="float" office:value="3222274532" table:style-name="ce21">
            <text:p>322227453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1" table:style-name="ce28">
            <text:p>16341</text:p>
          </table:table-cell>
          <table:table-cell office:value-type="string" table:style-name="ce19">
            <text:p>DAHIJURI</text:p>
          </table:table-cell>
          <table:table-cell office:value-type="float" office:value="6697" table:style-name="ce20">
            <text:p>6697</text:p>
          </table:table-cell>
          <table:table-cell office:value-type="string" table:style-name="ce19">
            <text:p>DAHIJURI PASCHIM MIDNAPORE DIST: JHARGRAM</text:p>
          </table:table-cell>
          <table:table-cell office:value-type="string" table:style-name="ce19">
            <text:p>JHARGRAM</text:p>
          </table:table-cell>
          <table:table-cell office:value-type="float" office:value="721504" table:style-name="ce21">
            <text:p>721504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6697@sbi.co.in</text:p>
          </table:table-cell>
          <table:table-cell office:value-type="float" office:value="8001194812" table:style-name="ce21">
            <text:p>8001194812</text:p>
          </table:table-cell>
          <table:table-cell office:value-type="float" office:value="3221" table:style-name="ce21">
            <text:p>3221</text:p>
          </table:table-cell>
          <table:table-cell office:value-type="float" office:value="251481" table:style-name="ce21">
            <text:p>25148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1" table:style-name="ce28">
            <text:p>16341</text:p>
          </table:table-cell>
          <table:table-cell office:value-type="string" table:style-name="ce19">
            <text:p>KHARAR</text:p>
          </table:table-cell>
          <table:table-cell office:value-type="float" office:value="6700" table:style-name="ce20">
            <text:p>6700</text:p>
          </table:table-cell>
          <table:table-cell office:value-type="string" table:style-name="ce19">
            <text:p>PO : KHARAR DIST:MIDNAPORE, WEST BENGAL</text:p>
          </table:table-cell>
          <table:table-cell office:value-type="string" table:style-name="ce19">
            <text:p>PURBA MIDNAPORE</text:p>
          </table:table-cell>
          <table:table-cell office:value-type="float" office:value="721222" table:style-name="ce21">
            <text:p>72122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6700@sbi.co.in</text:p>
          </table:table-cell>
          <table:table-cell office:value-type="float" office:value="9609604610" table:style-name="ce21">
            <text:p>9609604610</text:p>
          </table:table-cell>
          <table:table-cell office:value-type="float" office:value="3225" table:style-name="ce21">
            <text:p>3225</text:p>
          </table:table-cell>
          <table:table-cell office:value-type="float" office:value="262226" table:style-name="ce21">
            <text:p>26222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1" table:style-name="ce28">
            <text:p>16341</text:p>
          </table:table-cell>
          <table:table-cell office:value-type="string" table:style-name="ce19">
            <text:p>BELPAHARI</text:p>
          </table:table-cell>
          <table:table-cell office:value-type="float" office:value="6915" table:style-name="ce20">
            <text:p>6915</text:p>
          </table:table-cell>
          <table:table-cell office:value-type="string" table:style-name="ce19">
            <text:p>VILL &amp; PO : BELPAHARI DIST:PASCHIM MEDINIPUR WEST BENGAL</text:p>
          </table:table-cell>
          <table:table-cell office:value-type="string" table:style-name="ce19">
            <text:p>JHARGRAM</text:p>
          </table:table-cell>
          <table:table-cell office:value-type="float" office:value="721501" table:style-name="ce21">
            <text:p>72150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6915@sbi.co.in</text:p>
          </table:table-cell>
          <table:table-cell office:value-type="float" office:value="8001194821" table:style-name="ce21">
            <text:p>8001194821</text:p>
          </table:table-cell>
          <table:table-cell office:value-type="float" office:value="3221" table:style-name="ce21">
            <text:p>3221</text:p>
          </table:table-cell>
          <table:table-cell office:value-type="float" office:value="253274" table:style-name="ce21">
            <text:p>25327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1" table:style-name="ce28">
            <text:p>16341</text:p>
          </table:table-cell>
          <table:table-cell office:value-type="string" table:style-name="ce19">
            <text:p>KHUKURDAHA</text:p>
          </table:table-cell>
          <table:table-cell office:value-type="float" office:value="6969" table:style-name="ce20">
            <text:p>6969</text:p>
          </table:table-cell>
          <table:table-cell office:value-type="string" table:style-name="ce19">
            <text:p>MIDNAPUR (WEST) DIST:MIDNAPORE, WEST BENGAL</text:p>
          </table:table-cell>
          <table:table-cell office:value-type="string" table:style-name="ce19">
            <text:p>PASCHIM MIDNAPORE</text:p>
          </table:table-cell>
          <table:table-cell office:value-type="float" office:value="721641" table:style-name="ce21">
            <text:p>72164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6969@sbi.co.in</text:p>
          </table:table-cell>
          <table:table-cell office:value-type="float" office:value="8001194968" table:style-name="ce21">
            <text:p>8001194968</text:p>
          </table:table-cell>
          <table:table-cell office:value-type="float" office:value="3228" table:style-name="ce21">
            <text:p>3228</text:p>
          </table:table-cell>
          <table:table-cell office:value-type="float" office:value="240040" table:style-name="ce21">
            <text:p>24004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1" table:style-name="ce28">
            <text:p>16341</text:p>
          </table:table-cell>
          <table:table-cell office:value-type="string" table:style-name="ce19">
            <text:p>RAMGARH</text:p>
          </table:table-cell>
          <table:table-cell office:value-type="float" office:value="7103" table:style-name="ce20">
            <text:p>7103</text:p>
          </table:table-cell>
          <table:table-cell office:value-type="string" table:style-name="ce19">
            <text:p>VILL : RAMGARH, PO : RAMGARH DIST:MIDNAPORE, WEST BENGAL</text:p>
          </table:table-cell>
          <table:table-cell office:value-type="string" table:style-name="ce19">
            <text:p>JHARGRAM</text:p>
          </table:table-cell>
          <table:table-cell office:value-type="float" office:value="721435" table:style-name="ce21">
            <text:p>721435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7103@sbi.co.in</text:p>
          </table:table-cell>
          <table:table-cell office:value-type="float" office:value="8001194827" table:style-name="ce21">
            <text:p>8001194827</text:p>
          </table:table-cell>
          <table:table-cell office:value-type="float" office:value="3227" table:style-name="ce21">
            <text:p>3227</text:p>
          </table:table-cell>
          <table:table-cell office:value-type="float" office:value="256224" table:style-name="ce21">
            <text:p>25622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1" table:style-name="ce28">
            <text:p>16341</text:p>
          </table:table-cell>
          <table:table-cell office:value-type="string" table:style-name="ce19">
            <text:p>BHULAVEDA</text:p>
          </table:table-cell>
          <table:table-cell office:value-type="float" office:value="8021" table:style-name="ce20">
            <text:p>8021</text:p>
          </table:table-cell>
          <table:table-cell office:value-type="string" table:style-name="ce19">
            <text:p>VILL - PO : BHULAVEDA DIST: JHARGRAM WEST BENGAL</text:p>
          </table:table-cell>
          <table:table-cell office:value-type="string" table:style-name="ce19">
            <text:p>JHARGRAM</text:p>
          </table:table-cell>
          <table:table-cell office:value-type="float" office:value="721501" table:style-name="ce21">
            <text:p>72150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8021@sbi.co.in</text:p>
          </table:table-cell>
          <table:table-cell office:value-type="float" office:value="8001194830" table:style-name="ce21">
            <text:p>8001194830</text:p>
          </table:table-cell>
          <table:table-cell office:value-type="float" office:value="3221" table:style-name="ce21">
            <text:p>3221</text:p>
          </table:table-cell>
          <table:table-cell office:value-type="float" office:value="205007" table:style-name="ce21">
            <text:p>20500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1" table:style-name="ce28">
            <text:p>16341</text:p>
          </table:table-cell>
          <table:table-cell office:value-type="string" table:style-name="ce19">
            <text:p>BARASIJUA</text:p>
          </table:table-cell>
          <table:table-cell office:value-type="float" office:value="8208" table:style-name="ce20">
            <text:p>8208</text:p>
          </table:table-cell>
          <table:table-cell office:value-type="string" table:style-name="ce19">
            <text:p>VILL-BARASIJIA PO RANTARA, VIA SALBONI, DIST:MIDNAPORE, WEST BENGAL</text:p>
          </table:table-cell>
          <table:table-cell office:value-type="string" table:style-name="ce19">
            <text:p>PASCHIM MIDNAPORE</text:p>
          </table:table-cell>
          <table:table-cell office:value-type="float" office:value="721147" table:style-name="ce21">
            <text:p>721147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8208@sbi.co.in</text:p>
          </table:table-cell>
          <table:table-cell office:value-type="float" office:value="8001194836" table:style-name="ce21">
            <text:p>8001194836</text:p>
          </table:table-cell>
          <table:table-cell office:value-type="float" office:value="3222" table:style-name="ce21">
            <text:p>3222</text:p>
          </table:table-cell>
          <table:table-cell office:value-type="float" office:value="274532" table:style-name="ce21">
            <text:p>27453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1" table:style-name="ce28">
            <text:p>16341</text:p>
          </table:table-cell>
          <table:table-cell office:value-type="string" table:style-name="ce19">
            <text:p>BANSPAHARI</text:p>
          </table:table-cell>
          <table:table-cell office:value-type="float" office:value="8272" table:style-name="ce20">
            <text:p>8272</text:p>
          </table:table-cell>
          <table:table-cell office:value-type="string" table:style-name="ce19">
            <text:p>VILL &amp; P.O. BANSPAHARI, DIST:MIDNAPORE WEST BENGAL</text:p>
          </table:table-cell>
          <table:table-cell office:value-type="string" table:style-name="ce19">
            <text:p>JHARGRAM</text:p>
          </table:table-cell>
          <table:table-cell office:value-type="float" office:value="721501" table:style-name="ce21">
            <text:p>72150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8272@sbi.co.in</text:p>
          </table:table-cell>
          <table:table-cell office:value-type="float" office:value="8001194842" table:style-name="ce21">
            <text:p>8001194842</text:p>
          </table:table-cell>
          <table:table-cell office:value-type="float" office:value="3221" table:style-name="ce21">
            <text:p>3221</text:p>
          </table:table-cell>
          <table:table-cell office:value-type="float" office:value="205025" table:style-name="ce21">
            <text:p>20502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1" table:style-name="ce28">
            <text:p>16341</text:p>
          </table:table-cell>
          <table:table-cell office:value-type="string" table:style-name="ce19">
            <text:p>SAYADPUR</text:p>
          </table:table-cell>
          <table:table-cell office:value-type="float" office:value="8330" table:style-name="ce20">
            <text:p>8330</text:p>
          </table:table-cell>
          <table:table-cell office:value-type="string" table:style-name="ce19">
            <text:p>SAYADPUR PASCHIM MEDINIPUR WEST BENGAL</text:p>
          </table:table-cell>
          <table:table-cell office:value-type="string" table:style-name="ce19">
            <text:p>PASCHIM MIDNAPORE</text:p>
          </table:table-cell>
          <table:table-cell office:value-type="float" office:value="721147" table:style-name="ce21">
            <text:p>721147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8330@sbi.co.in</text:p>
          </table:table-cell>
          <table:table-cell office:value-type="float" office:value="8001194851" table:style-name="ce21">
            <text:p>8001194851</text:p>
          </table:table-cell>
          <table:table-cell office:value-type="float" office:value="3227" table:style-name="ce21">
            <text:p>3227</text:p>
          </table:table-cell>
          <table:table-cell office:value-type="float" office:value="285253" table:style-name="ce21">
            <text:p>285253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1" table:style-name="ce28">
            <text:p>16341</text:p>
          </table:table-cell>
          <table:table-cell office:value-type="string" table:style-name="ce19">
            <text:p>CHUNPARA</text:p>
          </table:table-cell>
          <table:table-cell office:value-type="float" office:value="8535" table:style-name="ce20">
            <text:p>8535</text:p>
          </table:table-cell>
          <table:table-cell office:value-type="string" table:style-name="ce19">
            <text:p>PO:SALGERIA DIST:PASCHIM MEDINIPUR, VILL:CHUNPARA WEST BENGAL</text:p>
          </table:table-cell>
          <table:table-cell office:value-type="string" table:style-name="ce19">
            <text:p>PASCHIM MIDNAPORE</text:p>
          </table:table-cell>
          <table:table-cell office:value-type="float" office:value="721157" table:style-name="ce21">
            <text:p>721157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8535@sbi.co.in</text:p>
          </table:table-cell>
          <table:table-cell office:value-type="float" office:value="8001194854" table:style-name="ce21">
            <text:p>8001194854</text:p>
          </table:table-cell>
          <table:table-cell office:value-type="float" office:value="3227" table:style-name="ce21">
            <text:p>3227</text:p>
          </table:table-cell>
          <table:table-cell office:value-type="float" office:value="284205" table:style-name="ce21">
            <text:p>284205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1" table:style-name="ce28">
            <text:p>16341</text:p>
          </table:table-cell>
          <table:table-cell office:value-type="string" table:style-name="ce19">
            <text:p>KHETUA</text:p>
          </table:table-cell>
          <table:table-cell office:value-type="float" office:value="8862" table:style-name="ce20">
            <text:p>8862</text:p>
          </table:table-cell>
          <table:table-cell office:value-type="string" table:style-name="ce19">
            <text:p>P.O.SIRSA, DIST:PASCHIM MIDNAPORE, WEST BENGAL</text:p>
          </table:table-cell>
          <table:table-cell office:value-type="string" table:style-name="ce19">
            <text:p>PASCHIM MIDNAPORE</text:p>
          </table:table-cell>
          <table:table-cell office:value-type="float" office:value="721260" table:style-name="ce21">
            <text:p>721260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8862@sbi.co.in</text:p>
          </table:table-cell>
          <table:table-cell office:value-type="float" office:value="8001195416" table:style-name="ce21">
            <text:p>8001195416</text:p>
          </table:table-cell>
          <table:table-cell office:value-type="float" office:value="3227" table:style-name="ce21">
            <text:p>3227</text:p>
          </table:table-cell>
          <table:table-cell office:value-type="float" office:value="289129" table:style-name="ce21">
            <text:p>289129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1" table:style-name="ce28">
            <text:p>16341</text:p>
          </table:table-cell>
          <table:table-cell office:value-type="string" table:style-name="ce19">
            <text:p>DALPARA</text:p>
          </table:table-cell>
          <table:table-cell office:value-type="float" office:value="8916" table:style-name="ce20">
            <text:p>8916</text:p>
          </table:table-cell>
          <table:table-cell office:value-type="string" table:style-name="ce19">
            <text:p>VILL: DALPARA DIST:PURBA MIDNAPUR WEST BENGAL</text:p>
          </table:table-cell>
          <table:table-cell office:value-type="string" table:style-name="ce19">
            <text:p>PURBA MIDNAPORE</text:p>
          </table:table-cell>
          <table:table-cell office:value-type="float" office:value="721139" table:style-name="ce21">
            <text:p>721139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8916@sbi.co.in</text:p>
          </table:table-cell>
          <table:table-cell office:value-type="float" office:value="8001195004" table:style-name="ce21">
            <text:p>8001195004</text:p>
          </table:table-cell>
          <table:table-cell office:value-type="float" office:value="3228" table:style-name="ce21">
            <text:p>3228</text:p>
          </table:table-cell>
          <table:table-cell office:value-type="float" office:value="255481" table:style-name="ce21">
            <text:p>255481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1" table:style-name="ce28">
            <text:p>16341</text:p>
          </table:table-cell>
          <table:table-cell office:value-type="string" table:style-name="ce19">
            <text:p>KHALSEULI</text:p>
          </table:table-cell>
          <table:table-cell office:value-type="float" office:value="8973" table:style-name="ce20">
            <text:p>8973</text:p>
          </table:table-cell>
          <table:table-cell office:value-type="string" table:style-name="ce19">
            <text:p>VILL &amp; PO : KHALSEULI DIST : JHARGRAM DIST:JHARGRAM</text:p>
          </table:table-cell>
          <table:table-cell office:value-type="string" table:style-name="ce19">
            <text:p>JHARGRAM</text:p>
          </table:table-cell>
          <table:table-cell office:value-type="float" office:value="721513" table:style-name="ce21">
            <text:p>721513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8973@sbi.co.in</text:p>
          </table:table-cell>
          <table:table-cell office:value-type="float" office:value="9007336187" table:style-name="ce21">
            <text:p>9007336187</text:p>
          </table:table-cell>
          <table:table-cell office:value-type="float" office:value="3222" table:style-name="ce21">
            <text:p>3222</text:p>
          </table:table-cell>
          <table:table-cell office:value-type="float" office:value="236206" table:style-name="ce21">
            <text:p>236206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1" table:style-name="ce28">
            <text:p>16341</text:p>
          </table:table-cell>
          <table:table-cell office:value-type="string" table:style-name="ce19">
            <text:p>HALDERDIGHI</text:p>
          </table:table-cell>
          <table:table-cell office:value-type="float" office:value="9136" table:style-name="ce20">
            <text:p>9136</text:p>
          </table:table-cell>
          <table:table-cell office:value-type="string" table:style-name="ce19">
            <text:p>VILL: KHIRPA P.O. KHIRPAI DIST:PASCHIM MIDNAPUR WEST BENGAL</text:p>
          </table:table-cell>
          <table:table-cell office:value-type="string" table:style-name="ce19">
            <text:p>PASCHIM MIDNAPORE</text:p>
          </table:table-cell>
          <table:table-cell office:value-type="float" office:value="721232" table:style-name="ce21">
            <text:p>72123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9136@sbi.co.in</text:p>
          </table:table-cell>
          <table:table-cell office:value-type="float" office:value="8001191007" table:style-name="ce21">
            <text:p>8001191007</text:p>
          </table:table-cell>
          <table:table-cell office:value-type="float" office:value="32250" table:style-name="ce21">
            <text:p>32250</text:p>
          </table:table-cell>
          <table:table-cell office:value-type="float" office:value="260229" table:style-name="ce21">
            <text:p>260229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1" table:style-name="ce28">
            <text:p>16341</text:p>
          </table:table-cell>
          <table:table-cell office:value-type="string" table:style-name="ce19">
            <text:p>BAGMARI SAB</text:p>
          </table:table-cell>
          <table:table-cell office:value-type="float" office:value="9708" table:style-name="ce20">
            <text:p>9708</text:p>
          </table:table-cell>
          <table:table-cell office:value-type="string" table:style-name="ce19">
            <text:p>P.O. PHULBERIA, DIST:PASCHIM MEDINIPUR WEST BENGAL</text:p>
          </table:table-cell>
          <table:table-cell office:value-type="string" table:style-name="ce19">
            <text:p>PASCHIM MIDNAPORE</text:p>
          </table:table-cell>
          <table:table-cell office:value-type="float" office:value="721127" table:style-name="ce21">
            <text:p>721127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9708@sbi.co.in</text:p>
          </table:table-cell>
          <table:table-cell office:value-type="float" office:value="8001194878" table:style-name="ce21">
            <text:p>8001194878</text:p>
          </table:table-cell>
          <table:table-cell office:value-type="float" office:value="3227" table:style-name="ce21">
            <text:p>3227</text:p>
          </table:table-cell>
          <table:table-cell office:value-type="float" office:value="286290" table:style-name="ce21">
            <text:p>286290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1" table:style-name="ce28">
            <text:p>16341</text:p>
          </table:table-cell>
          <table:table-cell office:value-type="string" table:style-name="ce19">
            <text:p>SARDIHA</text:p>
          </table:table-cell>
          <table:table-cell office:value-type="float" office:value="9714" table:style-name="ce20">
            <text:p>9714</text:p>
          </table:table-cell>
          <table:table-cell office:value-type="string" table:style-name="ce19">
            <text:p>P.O.CHINGURKOSA, DIST:PASCHIM MEDINIPUR, WEST BENGAL</text:p>
          </table:table-cell>
          <table:table-cell office:value-type="string" table:style-name="ce19">
            <text:p>JHARGRAM</text:p>
          </table:table-cell>
          <table:table-cell office:value-type="float" office:value="721513" table:style-name="ce21">
            <text:p>721513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9714@sbi.co.in</text:p>
          </table:table-cell>
          <table:table-cell office:value-type="float" office:value="8001523450" table:style-name="ce21">
            <text:p>8001523450</text:p>
          </table:table-cell>
          <table:table-cell office:value-type="float" office:value="3222" table:style-name="ce21">
            <text:p>3222</text:p>
          </table:table-cell>
          <table:table-cell office:value-type="float" office:value="230576" table:style-name="ce21">
            <text:p>230576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1" table:style-name="ce28">
            <text:p>16341</text:p>
          </table:table-cell>
          <table:table-cell office:value-type="string" table:style-name="ce19">
            <text:p>JASHPURBAITA</text:p>
          </table:table-cell>
          <table:table-cell office:value-type="float" office:value="9715" table:style-name="ce20">
            <text:p>9715</text:p>
          </table:table-cell>
          <table:table-cell office:value-type="string" table:style-name="ce19">
            <text:p>VILL &amp; PO : JASHPUR DIST : PASCHIM MEDINIPUR WEST BENGAL</text:p>
          </table:table-cell>
          <table:table-cell office:value-type="string" table:style-name="ce19">
            <text:p>JHARGRAM</text:p>
          </table:table-cell>
          <table:table-cell office:value-type="float" office:value="721504" table:style-name="ce21">
            <text:p>721504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9715@sbi.co.in</text:p>
          </table:table-cell>
          <table:table-cell office:value-type="float" office:value="9732424632" table:style-name="ce21">
            <text:p>9732424632</text:p>
          </table:table-cell>
          <table:table-cell office:value-type="float" office:value="3221" table:style-name="ce21">
            <text:p>3221</text:p>
          </table:table-cell>
          <table:table-cell office:value-type="float" office:value="205877" table:style-name="ce21">
            <text:p>205877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1" table:style-name="ce28">
            <text:p>16341</text:p>
          </table:table-cell>
          <table:table-cell office:value-type="string" table:style-name="ce19">
            <text:p>BARACHANDABILA</text:p>
          </table:table-cell>
          <table:table-cell office:value-type="float" office:value="9843" table:style-name="ce20">
            <text:p>9843</text:p>
          </table:table-cell>
          <table:table-cell office:value-type="string" table:style-name="ce19">
            <text:p>VILL BARACHANDABILA PO PUKURIA DIST:PASCHIM MEDINIPUR, WEST BENGAL</text:p>
          </table:table-cell>
          <table:table-cell office:value-type="string" table:style-name="ce19">
            <text:p>JHARGRAM</text:p>
          </table:table-cell>
          <table:table-cell office:value-type="float" office:value="721514" table:style-name="ce21">
            <text:p>721514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9843@sbi.co.in</text:p>
          </table:table-cell>
          <table:table-cell office:value-type="float" office:value="8001194896" table:style-name="ce21">
            <text:p>8001194896</text:p>
          </table:table-cell>
          <table:table-cell office:value-type="float" office:value="3221" table:style-name="ce21">
            <text:p>3221</text:p>
          </table:table-cell>
          <table:table-cell office:value-type="float" office:value="205342" table:style-name="ce21">
            <text:p>205342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1" table:style-name="ce28">
            <text:p>16341</text:p>
          </table:table-cell>
          <table:table-cell office:value-type="string" table:style-name="ce19">
            <text:p>AMANPUR (DIST.MIDNAPORE) SAB</text:p>
          </table:table-cell>
          <table:table-cell office:value-type="float" office:value="9886" table:style-name="ce20">
            <text:p>9886</text:p>
          </table:table-cell>
          <table:table-cell office:value-type="string" table:style-name="ce19">
            <text:p>VILL.AMANPUR P.O. AMDANGRA DIST:MIDNAPORE, WEST BENGAL</text:p>
          </table:table-cell>
          <table:table-cell office:value-type="string" table:style-name="ce19">
            <text:p>PASCHIM MIDNAPORE</text:p>
          </table:table-cell>
          <table:table-cell office:value-type="float" office:value="721260" table:style-name="ce21">
            <text:p>721260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9886@sbi.co.in</text:p>
          </table:table-cell>
          <table:table-cell office:value-type="float" office:value="8001194902" table:style-name="ce21">
            <text:p>8001194902</text:p>
          </table:table-cell>
          <table:table-cell office:value-type="float" office:value="3227" table:style-name="ce21">
            <text:p>3227</text:p>
          </table:table-cell>
          <table:table-cell office:value-type="float" office:value="217821" table:style-name="ce21">
            <text:p>217821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DAMODARPUR GHAGRA</text:p>
          </table:table-cell>
          <table:table-cell office:value-type="float" office:value="9889" table:style-name="ce20">
            <text:p>9889</text:p>
          </table:table-cell>
          <table:table-cell office:value-type="string" table:style-name="ce19">
            <text:p>VILL DAMODARGARH PO NADASULI BLOCK GARBETA III DIST:MIDNAPORE, WEST BENGAL</text:p>
          </table:table-cell>
          <table:table-cell office:value-type="string" table:style-name="ce19">
            <text:p>PASCHIM MIDNAPORE</text:p>
          </table:table-cell>
          <table:table-cell office:value-type="float" office:value="721253" table:style-name="ce21">
            <text:p>721253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9889@sbi.co.in</text:p>
          </table:table-cell>
          <table:table-cell office:value-type="float" office:value="7797300590" table:style-name="ce21">
            <text:p>7797300590</text:p>
          </table:table-cell>
          <table:table-cell office:value-type="float" office:value="3227" table:style-name="ce21">
            <text:p>3227</text:p>
          </table:table-cell>
          <table:table-cell office:value-type="float" office:value="205548" table:style-name="ce21">
            <text:p>205548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KUTIKONARPUR</text:p>
          </table:table-cell>
          <table:table-cell office:value-type="float" office:value="9891" table:style-name="ce20">
            <text:p>9891</text:p>
          </table:table-cell>
          <table:table-cell office:value-type="string" table:style-name="ce19">
            <text:p>VILL &amp; PO : KUTIKONARPUR DIST:PASCHIM MEDINIPUR WEST BENGAL</text:p>
          </table:table-cell>
          <table:table-cell office:value-type="string" table:style-name="ce19">
            <text:p>PASCHIM MIDNAPORE</text:p>
          </table:table-cell>
          <table:table-cell office:value-type="float" office:value="721232" table:style-name="ce21">
            <text:p>72123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9891@sbi.co.in</text:p>
          </table:table-cell>
          <table:table-cell office:value-type="float" office:value="8001195046" table:style-name="ce21">
            <text:p>8001195046</text:p>
          </table:table-cell>
          <table:table-cell office:value-type="float" office:value="3225" table:style-name="ce21">
            <text:p>3225</text:p>
          </table:table-cell>
          <table:table-cell office:value-type="float" office:value="263061" table:style-name="ce21">
            <text:p>263061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ETHELA</text:p>
          </table:table-cell>
          <table:table-cell office:value-type="float" office:value="9892" table:style-name="ce20">
            <text:p>9892</text:p>
          </table:table-cell>
          <table:table-cell office:value-type="string" table:style-name="ce19">
            <text:p>PO:DIASI, PS:BELPAHARI DIST:MIDNAPORE (W) WEST BENGAL</text:p>
          </table:table-cell>
          <table:table-cell office:value-type="string" table:style-name="ce19">
            <text:p>JHARGRAM</text:p>
          </table:table-cell>
          <table:table-cell office:value-type="float" office:value="721515" table:style-name="ce21">
            <text:p>721515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9892@sbi.co.in</text:p>
          </table:table-cell>
          <table:table-cell office:value-type="float" office:value="8001194911" table:style-name="ce21">
            <text:p>8001194911</text:p>
          </table:table-cell>
          <table:table-cell office:value-type="float" office:value="3221" table:style-name="ce21">
            <text:p>3221</text:p>
          </table:table-cell>
          <table:table-cell office:value-type="float" office:value="252165" table:style-name="ce21">
            <text:p>252165</text:p>
          </table:table-cell>
          <table:table-cell table:number-columns-repeated="1007" table:style-name="ce45"/>
          <table:table-cell table:style-name="ce46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KUSUMDANGA</text:p>
          </table:table-cell>
          <table:table-cell office:value-type="float" office:value="9893" table:style-name="ce20">
            <text:p>9893</text:p>
          </table:table-cell>
          <table:table-cell office:value-type="string" table:style-name="ce19">
            <text:p>VILL-KUSUMDANGA PO-THAKURANPAHARI DIST-JHARGRAM WEST BENGAL</text:p>
          </table:table-cell>
          <table:table-cell office:value-type="string" table:style-name="ce19">
            <text:p>JHARGRAM</text:p>
          </table:table-cell>
          <table:table-cell office:value-type="float" office:value="721501" table:style-name="ce21">
            <text:p>72150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9893@sbi.co.in</text:p>
          </table:table-cell>
          <table:table-cell office:value-type="float" office:value="8001194914" table:style-name="ce21">
            <text:p>8001194914</text:p>
          </table:table-cell>
          <table:table-cell office:value-type="float" office:value="3221" table:style-name="ce21">
            <text:p>3221</text:p>
          </table:table-cell>
          <table:table-cell office:value-type="float" office:value="253572" table:style-name="ce21">
            <text:p>253572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SANDHAPARA</text:p>
          </table:table-cell>
          <table:table-cell office:value-type="float" office:value="9894" table:style-name="ce20">
            <text:p>9894</text:p>
          </table:table-cell>
          <table:table-cell office:value-type="string" table:style-name="ce19">
            <text:p>VILL &amp; PO : SANDHAPARA DIST:MIDNAPORE, WEST BENGAL</text:p>
          </table:table-cell>
          <table:table-cell office:value-type="string" table:style-name="ce19">
            <text:p>JHARGRAM</text:p>
          </table:table-cell>
          <table:table-cell office:value-type="float" office:value="721501" table:style-name="ce21">
            <text:p>72150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9894@sbi.co.in</text:p>
          </table:table-cell>
          <table:table-cell office:value-type="float" office:value="7047911568" table:style-name="ce21">
            <text:p>7047911568</text:p>
          </table:table-cell>
          <table:table-cell office:value-type="float" office:value="3221" table:style-name="ce21">
            <text:p>3221</text:p>
          </table:table-cell>
          <table:table-cell office:value-type="float" office:value="253273" table:style-name="ce21">
            <text:p>253273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MIDNAPORE TOWN BRANCH</text:p>
          </table:table-cell>
          <table:table-cell office:value-type="float" office:value="11385" table:style-name="ce20">
            <text:p>11385</text:p>
          </table:table-cell>
          <table:table-cell office:value-type="string" table:style-name="ce19">
            <text:p>MANIMA PALACE, RAJABAZAR(PANCHUR CHAK) PO-MIDNAPORE,DISTT MIDNAPORE WEST BANGAL</text:p>
          </table:table-cell>
          <table:table-cell office:value-type="string" table:style-name="ce19">
            <text:p>PASCHIM MIDNAPORE</text:p>
          </table:table-cell>
          <table:table-cell office:value-type="float" office:value="721101" table:style-name="ce21">
            <text:p>72110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1385@sbi.co.in</text:p>
          </table:table-cell>
          <table:table-cell office:value-type="float" office:value="8001194926" table:style-name="ce21">
            <text:p>8001194926</text:p>
          </table:table-cell>
          <table:table-cell office:value-type="float" office:value="3222" table:style-name="ce21">
            <text:p>3222</text:p>
          </table:table-cell>
          <table:table-cell office:value-type="float" office:value="273944" table:style-name="ce21">
            <text:p>27394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CHANDRAKONA ROAD MIDNAPUR WEST</text:p>
          </table:table-cell>
          <table:table-cell office:value-type="float" office:value="11386" table:style-name="ce20">
            <text:p>11386</text:p>
          </table:table-cell>
          <table:table-cell office:value-type="string" table:style-name="ce19">
            <text:p>CHANDRAKONA ROAD, PO: SATBANKURA MIDNAPUR WEST, WEST BENGAL WEST BENGAL</text:p>
          </table:table-cell>
          <table:table-cell office:value-type="string" table:style-name="ce19">
            <text:p>PASCHIM MIDNAPORE</text:p>
          </table:table-cell>
          <table:table-cell office:value-type="float" office:value="721253" table:style-name="ce21">
            <text:p>721253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1386@sbi.co.in</text:p>
          </table:table-cell>
          <table:table-cell office:value-type="float" office:value="8001194929" table:style-name="ce21">
            <text:p>8001194929</text:p>
          </table:table-cell>
          <table:table-cell office:value-type="float" office:value="3227" table:style-name="ce21">
            <text:p>3227</text:p>
          </table:table-cell>
          <table:table-cell office:value-type="float" office:value="262168" table:style-name="ce21">
            <text:p>26216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GOPIGANJ</text:p>
          </table:table-cell>
          <table:table-cell office:value-type="float" office:value="12437" table:style-name="ce20">
            <text:p>12437</text:p>
          </table:table-cell>
          <table:table-cell office:value-type="string" table:style-name="ce19">
            <text:p>VILL: UTTARBARH P.O. KHEPUT DIST: PASCHIM MEDINIPUR</text:p>
          </table:table-cell>
          <table:table-cell office:value-type="string" table:style-name="ce19">
            <text:p>PASCHIM MIDNAPORE</text:p>
          </table:table-cell>
          <table:table-cell office:value-type="float" office:value="721148" table:style-name="ce21">
            <text:p>721148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2437@sbi.co.in</text:p>
          </table:table-cell>
          <table:table-cell office:value-type="float" office:value="8001867893" table:style-name="ce21">
            <text:p>8001867893</text:p>
          </table:table-cell>
          <table:table-cell office:value-type="float" office:value="3225" table:style-name="ce21">
            <text:p>3225</text:p>
          </table:table-cell>
          <table:table-cell office:value-type="float" office:value="252862" table:style-name="ce21">
            <text:p>25286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CHANDRAKONA TOWN</text:p>
          </table:table-cell>
          <table:table-cell office:value-type="float" office:value="12438" table:style-name="ce20">
            <text:p>12438</text:p>
          </table:table-cell>
          <table:table-cell office:value-type="string" table:style-name="ce19">
            <text:p>AT.GOSAI BAZAR , WARD NO.5 P.O.CHANDRAKONA ,DIST:PASCHIM-MEDINIPUR WEST BENGAL</text:p>
          </table:table-cell>
          <table:table-cell office:value-type="string" table:style-name="ce19">
            <text:p>PASCHIM MIDNAPORE</text:p>
          </table:table-cell>
          <table:table-cell office:value-type="float" office:value="721201" table:style-name="ce21">
            <text:p>72120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2438@sbi.co.in</text:p>
          </table:table-cell>
          <table:table-cell office:value-type="float" office:value="9674169560" table:style-name="ce21">
            <text:p>9674169560</text:p>
          </table:table-cell>
          <table:table-cell office:value-type="float" office:value="3225" table:style-name="ce21">
            <text:p>3225</text:p>
          </table:table-cell>
          <table:table-cell office:value-type="float" office:value="267399" table:style-name="ce21">
            <text:p>267399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KESHIARY</text:p>
          </table:table-cell>
          <table:table-cell office:value-type="float" office:value="12439" table:style-name="ce20">
            <text:p>12439</text:p>
          </table:table-cell>
          <table:table-cell office:value-type="string" table:style-name="ce19">
            <text:p>VILL &amp; PO : KESHIARY DIST: PASCHIM MIDNAPORE WEST BENGAL</text:p>
          </table:table-cell>
          <table:table-cell office:value-type="string" table:style-name="ce19">
            <text:p>PASCHIM MIDNAPORE</text:p>
          </table:table-cell>
          <table:table-cell office:value-type="float" office:value="721133" table:style-name="ce21">
            <text:p>721133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2439@sbi.co.in</text:p>
          </table:table-cell>
          <table:table-cell office:value-type="float" office:value="7407288939" table:style-name="ce21">
            <text:p>7407288939</text:p>
          </table:table-cell>
          <table:table-cell office:value-type="float" office:value="3229" table:style-name="ce21">
            <text:p>3229</text:p>
          </table:table-cell>
          <table:table-cell office:value-type="float" office:value="252250" table:style-name="ce21">
            <text:p>25225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DASPUR</text:p>
          </table:table-cell>
          <table:table-cell office:value-type="float" office:value="12442" table:style-name="ce20">
            <text:p>12442</text:p>
          </table:table-cell>
          <table:table-cell office:value-type="string" table:style-name="ce19">
            <text:p>VILL - DASPUR P.O. + P.S. - DASPUR DIST: PASCHIM MEDINIPUR</text:p>
          </table:table-cell>
          <table:table-cell office:value-type="string" table:style-name="ce19">
            <text:p>PASCHIM MIDNAPORE</text:p>
          </table:table-cell>
          <table:table-cell office:value-type="float" office:value="721211" table:style-name="ce21">
            <text:p>72121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2442@sbi.co.in</text:p>
          </table:table-cell>
          <table:table-cell office:value-type="float" office:value="9733188042" table:style-name="ce21">
            <text:p>9733188042</text:p>
          </table:table-cell>
          <table:table-cell office:value-type="float" office:value="3222" table:style-name="ce21">
            <text:p>3222</text:p>
          </table:table-cell>
          <table:table-cell office:value-type="float" office:value="271069" table:style-name="ce21">
            <text:p>271069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KESHPUR</text:p>
          </table:table-cell>
          <table:table-cell office:value-type="float" office:value="14094" table:style-name="ce20">
            <text:p>14094</text:p>
          </table:table-cell>
          <table:table-cell office:value-type="string" table:style-name="ce19">
            <text:p>VILL &amp; PO. KESHPUR , PANCHAYAT BUILDING DIST: PASCHIM MIDNAPORE WEST BENGAL</text:p>
          </table:table-cell>
          <table:table-cell office:value-type="string" table:style-name="ce19">
            <text:p>PASCHIM MIDNAPORE</text:p>
          </table:table-cell>
          <table:table-cell office:value-type="float" office:value="721150" table:style-name="ce21">
            <text:p>721150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4094@sbi.co.in</text:p>
          </table:table-cell>
          <table:table-cell office:value-type="float" office:value="8001004047" table:style-name="ce21">
            <text:p>8001004047</text:p>
          </table:table-cell>
          <table:table-cell office:value-type="float" office:value="3222" table:style-name="ce21">
            <text:p>3222</text:p>
          </table:table-cell>
          <table:table-cell office:value-type="float" office:value="274532" table:style-name="ce21">
            <text:p>27453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JAGANNATH CHAWK</text:p>
          </table:table-cell>
          <table:table-cell office:value-type="float" office:value="14097" table:style-name="ce20">
            <text:p>14097</text:p>
          </table:table-cell>
          <table:table-cell office:value-type="string" table:style-name="ce19">
            <text:p>SUJAGANJ, NEAR JAGANNATH MANDIR MIDNAPORE WEST</text:p>
          </table:table-cell>
          <table:table-cell office:value-type="string" table:style-name="ce19">
            <text:p>PASCHIM MIDNAPORE</text:p>
          </table:table-cell>
          <table:table-cell office:value-type="float" office:value="721101" table:style-name="ce21">
            <text:p>72110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4097@sbi.co.in</text:p>
          </table:table-cell>
          <table:table-cell office:value-type="float" office:value="8001192225" table:style-name="ce21">
            <text:p>8001192225</text:p>
          </table:table-cell>
          <table:table-cell office:value-type="float" office:value="3222" table:style-name="ce21">
            <text:p>3222</text:p>
          </table:table-cell>
          <table:table-cell office:value-type="float" office:value="274532" table:style-name="ce21">
            <text:p>27453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PBB MEDINIPORE</text:p>
          </table:table-cell>
          <table:table-cell office:value-type="float" office:value="18067" table:style-name="ce20">
            <text:p>18067</text:p>
          </table:table-cell>
          <table:table-cell office:value-type="string" table:style-name="ce19">
            <text:p>NARENDRA VILLA, RABINDRANAGAR STADIUM ROAD, PO-MIDNAPORE, DIST-MIDNAPORE WEST</text:p>
          </table:table-cell>
          <table:table-cell office:value-type="string" table:style-name="ce19">
            <text:p>PASCHIM MIDNAPORE</text:p>
          </table:table-cell>
          <table:table-cell office:value-type="float" office:value="721101" table:style-name="ce21">
            <text:p>72110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8067@sbi.co.in</text:p>
          </table:table-cell>
          <table:table-cell office:value-type="float" office:value="8001134443" table:style-name="ce21">
            <text:p>8001134443</text:p>
          </table:table-cell>
          <table:table-cell office:value-type="float" office:value="3222" table:style-name="ce21">
            <text:p>3222</text:p>
          </table:table-cell>
          <table:table-cell office:value-type="float" office:value="274220" table:style-name="ce21">
            <text:p>27422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GARBETA BAZAR</text:p>
          </table:table-cell>
          <table:table-cell office:value-type="float" office:value="18260" table:style-name="ce20">
            <text:p>18260</text:p>
          </table:table-cell>
          <table:table-cell office:value-type="string" table:style-name="ce19">
            <text:p>VILL, GANGANI, P . O. GARBETA DIST. PASCHIM MIDNAPORE</text:p>
          </table:table-cell>
          <table:table-cell office:value-type="string" table:style-name="ce19">
            <text:p>PASCHIM MIDNAPORE</text:p>
          </table:table-cell>
          <table:table-cell office:value-type="float" office:value="721121" table:style-name="ce21">
            <text:p>72112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8260@sbi.co.in</text:p>
          </table:table-cell>
          <table:table-cell office:value-type="float" office:value="8001879607" table:style-name="ce21">
            <text:p>8001879607</text:p>
          </table:table-cell>
          <table:table-cell table:style-name="ce21"/>
          <table:table-cell office:value-type="float" office:value="3227266400" table:style-name="ce21">
            <text:p>322726640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PANCHKHURI</text:p>
          </table:table-cell>
          <table:table-cell office:value-type="float" office:value="18786" table:style-name="ce20">
            <text:p>18786</text:p>
          </table:table-cell>
          <table:table-cell office:value-type="string" table:style-name="ce19">
            <text:p>VILL-PANCHKHURI P.O-PANCHKHURI, DIST- PASCHIM MIDNAPORE PIN-721150</text:p>
          </table:table-cell>
          <table:table-cell office:value-type="string" table:style-name="ce19">
            <text:p>PASCHIM MIDNAPORE</text:p>
          </table:table-cell>
          <table:table-cell office:value-type="float" office:value="721150" table:style-name="ce21">
            <text:p>721150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8786@sbi.co.in</text:p>
          </table:table-cell>
          <table:table-cell office:value-type="float" office:value="9083212344" table:style-name="ce21">
            <text:p>9083212344</text:p>
          </table:table-cell>
          <table:table-cell office:value-type="float" office:value="3222" table:style-name="ce21">
            <text:p>3222</text:p>
          </table:table-cell>
          <table:table-cell office:value-type="float" office:value="287011" table:style-name="ce21">
            <text:p>287011</text:p>
          </table:table-cell>
          <table:table-cell table:number-columns-repeated="16368"/>
        </table:table-row>
        <table:table-row table:style-name="ro6">
          <table:table-cell office:value-type="string" table:number-columns-spanned="3" table:number-rows-spanned="27" table:style-name="ce53">
            <text:p>Regional Manager, State Bank of India, RBO – I, Port Blair, Mohanpur, Andaman &amp; Nicobar Island, South 24 Parganas, 744101</text:p>
          </table:table-cell>
          <table:covered-table-cell table:number-columns-repeated="2"/>
          <table:table-cell office:value-type="float" office:value="8001193001" table:number-columns-spanned="1" table:number-rows-spanned="27" table:style-name="ce39">
            <text:p>8001193001</text:p>
          </table:table-cell>
          <table:table-cell table:style-name="ce28"/>
          <table:table-cell office:value-type="string" table:style-name="ce19">
            <text:p>PORT BLAIR</text:p>
          </table:table-cell>
          <table:table-cell office:value-type="float" office:value="156" table:style-name="ce20">
            <text:p>156</text:p>
          </table:table-cell>
          <table:table-cell office:value-type="string" table:style-name="ce19">
            <text:p>MOHANPURA ANDAMAN &amp; NICOBAR ISLANDS PORTBLAIR</text:p>
          </table:table-cell>
          <table:table-cell office:value-type="string" table:style-name="ce19">
            <text:p>SOUTH ANDAMAN</text:p>
          </table:table-cell>
          <table:table-cell office:value-type="float" office:value="744101" table:style-name="ce21">
            <text:p>744101</text:p>
          </table:table-cell>
          <table:table-cell table:style-name="ce21"/>
          <table:table-cell office:value-type="string" table:style-name="ce19">
            <text:p>ANDAMAN AND NICOBAR</text:p>
          </table:table-cell>
          <table:table-cell office:value-type="string" table:style-name="ce21">
            <text:p>sbi.00156@sbi.co.in</text:p>
          </table:table-cell>
          <table:table-cell office:value-type="float" office:value="8001194247" table:style-name="ce21">
            <text:p>8001194247</text:p>
          </table:table-cell>
          <table:table-cell office:value-type="float" office:value="3192" table:style-name="ce21">
            <text:p>3192</text:p>
          </table:table-cell>
          <table:table-cell office:value-type="float" office:value="236638" table:style-name="ce21">
            <text:p>23663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RANGAT</text:p>
          </table:table-cell>
          <table:table-cell office:value-type="float" office:value="1564" table:style-name="ce20">
            <text:p>1564</text:p>
          </table:table-cell>
          <table:table-cell office:value-type="string" table:style-name="ce19">
            <text:p>STATE BANK OF INDIA, RANGAT BRANCH MIDDLE ANDAMAN ANDAMAN &amp; NICOBER ISLANDS</text:p>
          </table:table-cell>
          <table:table-cell office:value-type="string" table:style-name="ce19">
            <text:p>NORTH &amp; MIDDLE ANDAMAN</text:p>
          </table:table-cell>
          <table:table-cell office:value-type="float" office:value="744205" table:style-name="ce21">
            <text:p>744205</text:p>
          </table:table-cell>
          <table:table-cell table:style-name="ce21"/>
          <table:table-cell office:value-type="string" table:style-name="ce19">
            <text:p>ANDAMAN AND NICOBAR</text:p>
          </table:table-cell>
          <table:table-cell office:value-type="string" table:style-name="ce21">
            <text:p>sbi.01564@sbi.co.in</text:p>
          </table:table-cell>
          <table:table-cell office:value-type="float" office:value="8900982817" table:style-name="ce21">
            <text:p>8900982817</text:p>
          </table:table-cell>
          <table:table-cell office:value-type="float" office:value="3192" table:style-name="ce21">
            <text:p>3192</text:p>
          </table:table-cell>
          <table:table-cell office:value-type="float" office:value="269425" table:style-name="ce21">
            <text:p>26942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ABERDEEN BAZAR(EVENING BRANCH)</text:p>
          </table:table-cell>
          <table:table-cell office:value-type="float" office:value="2001" table:style-name="ce20">
            <text:p>2001</text:p>
          </table:table-cell>
          <table:table-cell office:value-type="string" table:style-name="ce19">
            <text:p>SAROOP HOUSE, ABERDEEN BAZAR PORT BLAIR ANDAMAN AND NICOBAR ISLANDS</text:p>
          </table:table-cell>
          <table:table-cell office:value-type="string" table:style-name="ce19">
            <text:p>SOUTH ANDAMAN</text:p>
          </table:table-cell>
          <table:table-cell office:value-type="float" office:value="744101" table:style-name="ce21">
            <text:p>744101</text:p>
          </table:table-cell>
          <table:table-cell table:style-name="ce21"/>
          <table:table-cell office:value-type="string" table:style-name="ce19">
            <text:p>ANDAMAN AND NICOBAR</text:p>
          </table:table-cell>
          <table:table-cell office:value-type="string" table:style-name="ce21">
            <text:p>sbi.02001@sbi.co.in</text:p>
          </table:table-cell>
          <table:table-cell office:value-type="float" office:value="8001194247" table:style-name="ce21">
            <text:p>8001194247</text:p>
          </table:table-cell>
          <table:table-cell office:value-type="float" office:value="3192" table:style-name="ce21">
            <text:p>3192</text:p>
          </table:table-cell>
          <table:table-cell office:value-type="float" office:value="230204" table:style-name="ce21">
            <text:p>23020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CAR NICOBAR</text:p>
          </table:table-cell>
          <table:table-cell office:value-type="float" office:value="4645" table:style-name="ce20">
            <text:p>4645</text:p>
          </table:table-cell>
          <table:table-cell office:value-type="string" table:style-name="ce19">
            <text:p>CAR NICOBAR DT:NICOBARS, AND &amp; NIC ISLANDS 744301</text:p>
          </table:table-cell>
          <table:table-cell office:value-type="string" table:style-name="ce19">
            <text:p>NICOBAR</text:p>
          </table:table-cell>
          <table:table-cell office:value-type="float" office:value="744301" table:style-name="ce21">
            <text:p>744301</text:p>
          </table:table-cell>
          <table:table-cell table:style-name="ce21"/>
          <table:table-cell office:value-type="string" table:style-name="ce19">
            <text:p>ANDAMAN AND NICOBAR</text:p>
          </table:table-cell>
          <table:table-cell office:value-type="string" table:style-name="ce21">
            <text:p>sbi.04645@sbi.co.in</text:p>
          </table:table-cell>
          <table:table-cell office:value-type="float" office:value="8001973052" table:style-name="ce21">
            <text:p>8001973052</text:p>
          </table:table-cell>
          <table:table-cell office:value-type="float" office:value="3193" table:style-name="ce21">
            <text:p>3193</text:p>
          </table:table-cell>
          <table:table-cell office:value-type="float" office:value="265249" table:style-name="ce21">
            <text:p>265249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NAN COWRIE</text:p>
          </table:table-cell>
          <table:table-cell office:value-type="float" office:value="4933" table:style-name="ce20">
            <text:p>4933</text:p>
          </table:table-cell>
          <table:table-cell office:value-type="string" table:style-name="ce19">
            <text:p>CAMORTA DT:NICOBARS A &amp; N ISLANDS</text:p>
          </table:table-cell>
          <table:table-cell office:value-type="string" table:style-name="ce19">
            <text:p>NICOBAR</text:p>
          </table:table-cell>
          <table:table-cell office:value-type="float" office:value="744303" table:style-name="ce21">
            <text:p>744303</text:p>
          </table:table-cell>
          <table:table-cell table:style-name="ce21"/>
          <table:table-cell office:value-type="string" table:style-name="ce19">
            <text:p>ANDAMAN AND NICOBAR</text:p>
          </table:table-cell>
          <table:table-cell office:value-type="string" table:style-name="ce21">
            <text:p>sbi.04933@sbi.co.in</text:p>
          </table:table-cell>
          <table:table-cell office:value-type="float" office:value="9531990833" table:style-name="ce21">
            <text:p>9531990833</text:p>
          </table:table-cell>
          <table:table-cell office:value-type="float" office:value="3193" table:style-name="ce21">
            <text:p>3193</text:p>
          </table:table-cell>
          <table:table-cell office:value-type="float" office:value="263215" table:style-name="ce21">
            <text:p>26321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HUT BAY</text:p>
          </table:table-cell>
          <table:table-cell office:value-type="float" office:value="5543" table:style-name="ce20">
            <text:p>5543</text:p>
          </table:table-cell>
          <table:table-cell office:value-type="string" table:style-name="ce19">
            <text:p>LITTLE ANDAMAN, HUT BAY ANDAMAN &amp; NICOBAR ISLANDS</text:p>
          </table:table-cell>
          <table:table-cell office:value-type="string" table:style-name="ce19">
            <text:p>SOUTH ANDAMAN</text:p>
          </table:table-cell>
          <table:table-cell office:value-type="float" office:value="744207" table:style-name="ce21">
            <text:p>744207</text:p>
          </table:table-cell>
          <table:table-cell table:style-name="ce21"/>
          <table:table-cell office:value-type="string" table:style-name="ce19">
            <text:p>ANDAMAN AND NICOBAR</text:p>
          </table:table-cell>
          <table:table-cell office:value-type="string" table:style-name="ce21">
            <text:p>sbi.05543@sbi.co.in</text:p>
          </table:table-cell>
          <table:table-cell office:value-type="float" office:value="9474244665" table:style-name="ce21">
            <text:p>9474244665</text:p>
          </table:table-cell>
          <table:table-cell office:value-type="float" office:value="3192" table:style-name="ce21">
            <text:p>3192</text:p>
          </table:table-cell>
          <table:table-cell office:value-type="float" office:value="284203" table:style-name="ce21">
            <text:p>284203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DIGLIPUR</text:p>
          </table:table-cell>
          <table:table-cell office:value-type="float" office:value="5752" table:style-name="ce20">
            <text:p>5752</text:p>
          </table:table-cell>
          <table:table-cell office:value-type="string" table:style-name="ce19">
            <text:p>SUBHASH BAZAR, DIGLIPUR NORTH ANDAMAN, ANDAMAN AND NICOBER ISLANDS</text:p>
          </table:table-cell>
          <table:table-cell office:value-type="string" table:style-name="ce19">
            <text:p>NORTH &amp; MIDDLE ANDAMAN</text:p>
          </table:table-cell>
          <table:table-cell office:value-type="float" office:value="744202" table:style-name="ce21">
            <text:p>744202</text:p>
          </table:table-cell>
          <table:table-cell table:style-name="ce21"/>
          <table:table-cell office:value-type="string" table:style-name="ce19">
            <text:p>ANDAMAN AND NICOBAR</text:p>
          </table:table-cell>
          <table:table-cell office:value-type="string" table:style-name="ce21">
            <text:p>sbi.05752@sbi.co.in</text:p>
          </table:table-cell>
          <table:table-cell office:value-type="float" office:value="8972654503" table:style-name="ce21">
            <text:p>8972654503</text:p>
          </table:table-cell>
          <table:table-cell office:value-type="float" office:value="3192" table:style-name="ce21">
            <text:p>3192</text:p>
          </table:table-cell>
          <table:table-cell office:value-type="float" office:value="272211" table:style-name="ce21">
            <text:p>272211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MAYABUNDER</text:p>
          </table:table-cell>
          <table:table-cell office:value-type="float" office:value="5902" table:style-name="ce20">
            <text:p>5902</text:p>
          </table:table-cell>
          <table:table-cell office:value-type="string" table:style-name="ce19">
            <text:p>SBI, MAYABUNDER BRANCH, NORTH ANDAMAN ANDAMAN &amp; NICOBAR ISLANDS</text:p>
          </table:table-cell>
          <table:table-cell office:value-type="string" table:style-name="ce19">
            <text:p>NORTH &amp; MIDDLE ANDAMAN</text:p>
          </table:table-cell>
          <table:table-cell office:value-type="float" office:value="744204" table:style-name="ce21">
            <text:p>744204</text:p>
          </table:table-cell>
          <table:table-cell table:style-name="ce21"/>
          <table:table-cell office:value-type="string" table:style-name="ce19">
            <text:p>ANDAMAN AND NICOBAR</text:p>
          </table:table-cell>
          <table:table-cell office:value-type="string" table:style-name="ce21">
            <text:p>sbi.05902@sbi.co.in</text:p>
          </table:table-cell>
          <table:table-cell office:value-type="float" office:value="0" table:style-name="ce21">
            <text:p>0</text:p>
          </table:table-cell>
          <table:table-cell office:value-type="float" office:value="3192" table:style-name="ce21">
            <text:p>3192</text:p>
          </table:table-cell>
          <table:table-cell office:value-type="float" office:value="273221" table:style-name="ce21">
            <text:p>273221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RAMAKRISHNAPUR</text:p>
          </table:table-cell>
          <table:table-cell office:value-type="float" office:value="6288" table:style-name="ce20">
            <text:p>6288</text:p>
          </table:table-cell>
          <table:table-cell office:value-type="string" table:style-name="ce19">
            <text:p>HUTBAY LITLE ANDAMAN ANDAMAN NICOBAR ISLANDS</text:p>
          </table:table-cell>
          <table:table-cell office:value-type="string" table:style-name="ce19">
            <text:p>SOUTH ANDAMAN</text:p>
          </table:table-cell>
          <table:table-cell office:value-type="float" office:value="744207" table:style-name="ce21">
            <text:p>744207</text:p>
          </table:table-cell>
          <table:table-cell table:style-name="ce21"/>
          <table:table-cell office:value-type="string" table:style-name="ce19">
            <text:p>ANDAMAN AND NICOBAR</text:p>
          </table:table-cell>
          <table:table-cell office:value-type="string" table:style-name="ce21">
            <text:p>sbi.06288@sbi.co.in</text:p>
          </table:table-cell>
          <table:table-cell office:value-type="float" office:value="8001194267" table:style-name="ce21">
            <text:p>8001194267</text:p>
          </table:table-cell>
          <table:table-cell office:value-type="float" office:value="3192" table:style-name="ce21">
            <text:p>3192</text:p>
          </table:table-cell>
          <table:table-cell office:value-type="float" office:value="288026" table:style-name="ce21">
            <text:p>288026</text:p>
          </table:table-cell>
          <table:table-cell table:number-columns-repeated="16368" table:style-name="ce22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BAMBOOFLAT</text:p>
          </table:table-cell>
          <table:table-cell office:value-type="float" office:value="7708" table:style-name="ce20">
            <text:p>7708</text:p>
          </table:table-cell>
          <table:table-cell office:value-type="string" table:style-name="ce19">
            <text:p>BAMBOOFLAT, SOUTH ANDAMANS DT:ANDAMAN, AND&amp; NICO ISLANDS</text:p>
          </table:table-cell>
          <table:table-cell office:value-type="string" table:style-name="ce19">
            <text:p>SOUTH ANDAMAN</text:p>
          </table:table-cell>
          <table:table-cell office:value-type="float" office:value="744107" table:style-name="ce21">
            <text:p>744107</text:p>
          </table:table-cell>
          <table:table-cell table:style-name="ce21"/>
          <table:table-cell office:value-type="string" table:style-name="ce19">
            <text:p>ANDAMAN AND NICOBAR</text:p>
          </table:table-cell>
          <table:table-cell office:value-type="string" table:style-name="ce21">
            <text:p>sbi.07708@sbi.co.in</text:p>
          </table:table-cell>
          <table:table-cell office:value-type="float" office:value="9674751044" table:style-name="ce21">
            <text:p>9674751044</text:p>
          </table:table-cell>
          <table:table-cell office:value-type="float" office:value="3192" table:style-name="ce21">
            <text:p>3192</text:p>
          </table:table-cell>
          <table:table-cell office:value-type="float" office:value="258309" table:style-name="ce21">
            <text:p>258309</text:p>
          </table:table-cell>
          <table:table-cell table:number-columns-repeated="16368" table:style-name="ce22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RAKSHAVIHAR</text:p>
          </table:table-cell>
          <table:table-cell office:value-type="float" office:value="8721" table:style-name="ce20">
            <text:p>8721</text:p>
          </table:table-cell>
          <table:table-cell office:value-type="string" table:style-name="ce19">
            <text:p>P.O. JUNGLIHAT, PORT BLAIR, DT:ANDAMAN (S), AND&amp; NICISLANS</text:p>
          </table:table-cell>
          <table:table-cell office:value-type="string" table:style-name="ce19">
            <text:p>SOUTH ANDAMAN</text:p>
          </table:table-cell>
          <table:table-cell office:value-type="float" office:value="744103" table:style-name="ce21">
            <text:p>744103</text:p>
          </table:table-cell>
          <table:table-cell table:style-name="ce21"/>
          <table:table-cell office:value-type="string" table:style-name="ce19">
            <text:p>ANDAMAN AND NICOBAR</text:p>
          </table:table-cell>
          <table:table-cell office:value-type="string" table:style-name="ce21">
            <text:p>sbi.08721@sbi.co.in</text:p>
          </table:table-cell>
          <table:table-cell office:value-type="float" office:value="8001194273" table:style-name="ce21">
            <text:p>8001194273</text:p>
          </table:table-cell>
          <table:table-cell office:value-type="float" office:value="3192" table:style-name="ce21">
            <text:p>3192</text:p>
          </table:table-cell>
          <table:table-cell office:value-type="float" office:value="226389" table:style-name="ce21">
            <text:p>226389</text:p>
          </table:table-cell>
          <table:table-cell table:number-columns-repeated="16368" table:style-name="ce22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BRICHGUNJ</text:p>
          </table:table-cell>
          <table:table-cell office:value-type="float" office:value="8722" table:style-name="ce20">
            <text:p>8722</text:p>
          </table:table-cell>
          <table:table-cell office:value-type="string" table:style-name="ce19">
            <text:p>PO : JUNGLIGHAT PORTBLAIR ANDAMAN, AND &amp; NICOISLANDS</text:p>
          </table:table-cell>
          <table:table-cell office:value-type="string" table:style-name="ce19">
            <text:p>SOUTH ANDAMAN</text:p>
          </table:table-cell>
          <table:table-cell office:value-type="float" office:value="744103" table:style-name="ce21">
            <text:p>744103</text:p>
          </table:table-cell>
          <table:table-cell table:style-name="ce21"/>
          <table:table-cell office:value-type="string" table:style-name="ce19">
            <text:p>ANDAMAN AND NICOBAR</text:p>
          </table:table-cell>
          <table:table-cell office:value-type="string" table:style-name="ce21">
            <text:p>sbi.08722@sbi.co.in</text:p>
          </table:table-cell>
          <table:table-cell office:value-type="float" office:value="8001194276" table:style-name="ce21">
            <text:p>8001194276</text:p>
          </table:table-cell>
          <table:table-cell office:value-type="float" office:value="3192" table:style-name="ce21">
            <text:p>3192</text:p>
          </table:table-cell>
          <table:table-cell office:value-type="float" office:value="286833" table:style-name="ce21">
            <text:p>286833</text:p>
          </table:table-cell>
          <table:table-cell table:number-columns-repeated="1007" table:style-name="ce45"/>
          <table:table-cell table:style-name="ce46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CHOULDARI</text:p>
          </table:table-cell>
          <table:table-cell office:value-type="float" office:value="9138" table:style-name="ce20">
            <text:p>9138</text:p>
          </table:table-cell>
          <table:table-cell office:value-type="string" table:style-name="ce19">
            <text:p>SOUTH ANDAMAN PORT BLAIR 744103</text:p>
          </table:table-cell>
          <table:table-cell office:value-type="string" table:style-name="ce19">
            <text:p>SOUTH ANDAMAN</text:p>
          </table:table-cell>
          <table:table-cell office:value-type="float" office:value="744103" table:style-name="ce21">
            <text:p>744103</text:p>
          </table:table-cell>
          <table:table-cell table:style-name="ce21"/>
          <table:table-cell office:value-type="string" table:style-name="ce19">
            <text:p>ANDAMAN AND NICOBAR</text:p>
          </table:table-cell>
          <table:table-cell office:value-type="string" table:style-name="ce21">
            <text:p>sbi.09138@sbi.co.in</text:p>
          </table:table-cell>
          <table:table-cell office:value-type="float" office:value="9434526289" table:style-name="ce21">
            <text:p>9434526289</text:p>
          </table:table-cell>
          <table:table-cell office:value-type="float" office:value="3192" table:style-name="ce21">
            <text:p>3192</text:p>
          </table:table-cell>
          <table:table-cell office:value-type="float" office:value="289016" table:style-name="ce21">
            <text:p>289016</text:p>
          </table:table-cell>
          <table:table-cell table:style-name="ce3"/>
          <table:table-cell table:number-columns-repeated="5" table:style-name="ce47"/>
          <table:table-cell table:number-columns-repeated="1002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BARATANG</text:p>
          </table:table-cell>
          <table:table-cell office:value-type="float" office:value="9139" table:style-name="ce20">
            <text:p>9139</text:p>
          </table:table-cell>
          <table:table-cell office:value-type="string" table:style-name="ce19">
            <text:p>PO : ORALKATCHA BARATANG MIDDLE ANDAMAN</text:p>
          </table:table-cell>
          <table:table-cell office:value-type="string" table:style-name="ce19">
            <text:p>SOUTH ANDAMAN</text:p>
          </table:table-cell>
          <table:table-cell office:value-type="float" office:value="744210" table:style-name="ce21">
            <text:p>744210</text:p>
          </table:table-cell>
          <table:table-cell table:style-name="ce21"/>
          <table:table-cell office:value-type="string" table:style-name="ce19">
            <text:p>ANDAMAN AND NICOBAR</text:p>
          </table:table-cell>
          <table:table-cell office:value-type="string" table:style-name="ce21">
            <text:p>sbi.09139@sbi.co.in</text:p>
          </table:table-cell>
          <table:table-cell office:value-type="float" office:value="9093132930" table:style-name="ce21">
            <text:p>9093132930</text:p>
          </table:table-cell>
          <table:table-cell office:value-type="float" office:value="3192" table:style-name="ce21">
            <text:p>3192</text:p>
          </table:table-cell>
          <table:table-cell office:value-type="float" office:value="279518" table:style-name="ce21">
            <text:p>279518</text:p>
          </table:table-cell>
          <table:table-cell table:style-name="ce3"/>
          <table:table-cell table:number-columns-repeated="5" table:style-name="ce47"/>
          <table:table-cell table:number-columns-repeated="1002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BILLIGROUND</text:p>
          </table:table-cell>
          <table:table-cell office:value-type="float" office:value="9385" table:style-name="ce20">
            <text:p>9385</text:p>
          </table:table-cell>
          <table:table-cell office:value-type="string" table:style-name="ce19">
            <text:p>PO : BILLIGROUND MIDDLE ANDAMAN ANDAMAN &amp; NICOBER ISLANDS</text:p>
          </table:table-cell>
          <table:table-cell office:value-type="string" table:style-name="ce19">
            <text:p>NORTH &amp; MIDDLE ANDAMAN</text:p>
          </table:table-cell>
          <table:table-cell office:value-type="float" office:value="744201" table:style-name="ce21">
            <text:p>744201</text:p>
          </table:table-cell>
          <table:table-cell table:style-name="ce21"/>
          <table:table-cell office:value-type="string" table:style-name="ce19">
            <text:p>ANDAMAN AND NICOBAR</text:p>
          </table:table-cell>
          <table:table-cell office:value-type="string" table:style-name="ce21">
            <text:p>sbi.09385@sbi.co.in</text:p>
          </table:table-cell>
          <table:table-cell office:value-type="float" office:value="9434287548" table:style-name="ce21">
            <text:p>9434287548</text:p>
          </table:table-cell>
          <table:table-cell office:value-type="float" office:value="3192" table:style-name="ce21">
            <text:p>3192</text:p>
          </table:table-cell>
          <table:table-cell office:value-type="float" office:value="270633" table:style-name="ce21">
            <text:p>270633</text:p>
          </table:table-cell>
          <table:table-cell table:style-name="ce3"/>
          <table:table-cell table:number-columns-repeated="5" table:style-name="ce47"/>
          <table:table-cell table:number-columns-repeated="1002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GARACHARMA</text:p>
          </table:table-cell>
          <table:table-cell office:value-type="float" office:value="9670" table:style-name="ce20">
            <text:p>9670</text:p>
          </table:table-cell>
          <table:table-cell office:value-type="string" table:style-name="ce19">
            <text:p>BATHUBASTI JUNCTION DIST. : ANDAMAN ANDAMAN &amp; NICOBER ISLANDS</text:p>
          </table:table-cell>
          <table:table-cell office:value-type="string" table:style-name="ce19">
            <text:p>SOUTH ANDAMAN</text:p>
          </table:table-cell>
          <table:table-cell office:value-type="float" office:value="744105" table:style-name="ce21">
            <text:p>744105</text:p>
          </table:table-cell>
          <table:table-cell table:style-name="ce21"/>
          <table:table-cell office:value-type="string" table:style-name="ce19">
            <text:p>ANDAMAN AND NICOBAR</text:p>
          </table:table-cell>
          <table:table-cell office:value-type="string" table:style-name="ce21">
            <text:p>sbi.09670@sbi.co.in</text:p>
          </table:table-cell>
          <table:table-cell office:value-type="float" office:value="8001194288" table:style-name="ce21">
            <text:p>8001194288</text:p>
          </table:table-cell>
          <table:table-cell office:value-type="float" office:value="3192" table:style-name="ce21">
            <text:p>3192</text:p>
          </table:table-cell>
          <table:table-cell office:value-type="float" office:value="250278" table:style-name="ce21">
            <text:p>250278</text:p>
          </table:table-cell>
          <table:table-cell table:style-name="ce3"/>
          <table:table-cell table:number-columns-repeated="5" table:style-name="ce47"/>
          <table:table-cell table:number-columns-repeated="1002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MITHAKARI</text:p>
          </table:table-cell>
          <table:table-cell office:value-type="float" office:value="9671" table:style-name="ce20">
            <text:p>9671</text:p>
          </table:table-cell>
          <table:table-cell office:value-type="string" table:style-name="ce19">
            <text:p>VILL: MITHAKARI P.O: DUNDAS POINT DT:ANDAMAN (S),</text:p>
          </table:table-cell>
          <table:table-cell office:value-type="string" table:style-name="ce19">
            <text:p>SOUTH ANDAMAN</text:p>
          </table:table-cell>
          <table:table-cell office:value-type="float" office:value="744206" table:style-name="ce21">
            <text:p>744206</text:p>
          </table:table-cell>
          <table:table-cell table:style-name="ce21"/>
          <table:table-cell office:value-type="string" table:style-name="ce19">
            <text:p>ANDAMAN AND NICOBAR</text:p>
          </table:table-cell>
          <table:table-cell office:value-type="string" table:style-name="ce21">
            <text:p>sbi.09671@sbi.co.in</text:p>
          </table:table-cell>
          <table:table-cell office:value-type="float" office:value="9476031109" table:style-name="ce21">
            <text:p>9476031109</text:p>
          </table:table-cell>
          <table:table-cell office:value-type="float" office:value="3192" table:style-name="ce21">
            <text:p>3192</text:p>
          </table:table-cell>
          <table:table-cell office:value-type="float" office:value="223574" table:style-name="ce21">
            <text:p>223574</text:p>
          </table:table-cell>
          <table:table-cell table:style-name="ce3"/>
          <table:table-cell table:number-columns-repeated="5" table:style-name="ce47"/>
          <table:table-cell table:number-columns-repeated="1002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MANGLUTAN</text:p>
          </table:table-cell>
          <table:table-cell office:value-type="float" office:value="9672" table:style-name="ce20">
            <text:p>9672</text:p>
          </table:table-cell>
          <table:table-cell office:value-type="string" table:style-name="ce19">
            <text:p>PO:HUMFRYGUNJ SOUTH ANDAMAN A &amp; N ISLANDS</text:p>
          </table:table-cell>
          <table:table-cell office:value-type="string" table:style-name="ce19">
            <text:p>SOUTH ANDAMAN</text:p>
          </table:table-cell>
          <table:table-cell office:value-type="float" office:value="744110" table:style-name="ce21">
            <text:p>744110</text:p>
          </table:table-cell>
          <table:table-cell table:style-name="ce21"/>
          <table:table-cell office:value-type="string" table:style-name="ce19">
            <text:p>ANDAMAN AND NICOBAR</text:p>
          </table:table-cell>
          <table:table-cell office:value-type="string" table:style-name="ce21">
            <text:p>sbi.09672@sbi.co.in</text:p>
          </table:table-cell>
          <table:table-cell office:value-type="float" office:value="8001194294" table:style-name="ce21">
            <text:p>8001194294</text:p>
          </table:table-cell>
          <table:table-cell office:value-type="float" office:value="3192" table:style-name="ce21">
            <text:p>3192</text:p>
          </table:table-cell>
          <table:table-cell office:value-type="float" office:value="287223" table:style-name="ce21">
            <text:p>287223</text:p>
          </table:table-cell>
          <table:table-cell table:style-name="ce3"/>
          <table:table-cell table:number-columns-repeated="5" table:style-name="ce47"/>
          <table:table-cell table:number-columns-repeated="1002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CURRENCY ADMINISTRATION CELL PORT BLAIR</text:p>
          </table:table-cell>
          <table:table-cell office:value-type="float" office:value="10381" table:style-name="ce20">
            <text:p>10381</text:p>
          </table:table-cell>
          <table:table-cell office:value-type="string" table:style-name="ce19">
            <text:p>SBI PORT BLAIR BRANCH PREMISES, PORT BLAIR, SOUTH ANDAMAN A &amp; N ISLAND</text:p>
          </table:table-cell>
          <table:table-cell office:value-type="string" table:style-name="ce19">
            <text:p>SOUTH ANDAMAN</text:p>
          </table:table-cell>
          <table:table-cell office:value-type="float" office:value="744101" table:style-name="ce21">
            <text:p>744101</text:p>
          </table:table-cell>
          <table:table-cell table:style-name="ce21"/>
          <table:table-cell office:value-type="string" table:style-name="ce19">
            <text:p>ANDAMAN AND NICOBAR</text:p>
          </table:table-cell>
          <table:table-cell office:value-type="string" table:style-name="ce21">
            <text:p>sbi.10381@sbi.co.in</text:p>
          </table:table-cell>
          <table:table-cell office:value-type="float" office:value="8001193971" table:style-name="ce21">
            <text:p>8001193971</text:p>
          </table:table-cell>
          <table:table-cell office:value-type="float" office:value="3192" table:style-name="ce21">
            <text:p>3192</text:p>
          </table:table-cell>
          <table:table-cell office:value-type="float" office:value="241232" table:style-name="ce21">
            <text:p>241232</text:p>
          </table:table-cell>
          <table:table-cell table:style-name="ce3"/>
          <table:table-cell table:number-columns-repeated="5" table:style-name="ce47"/>
          <table:table-cell table:number-columns-repeated="1002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JUNGLIHAT</text:p>
          </table:table-cell>
          <table:table-cell office:value-type="float" office:value="12356" table:style-name="ce20">
            <text:p>12356</text:p>
          </table:table-cell>
          <table:table-cell office:value-type="string" table:style-name="ce19">
            <text:p>STATE BANK OF INDIA P.O. JUNGLIHAT PORT BLAIR- ANDAMAN</text:p>
          </table:table-cell>
          <table:table-cell office:value-type="string" table:style-name="ce19">
            <text:p>SOUTH ANDAMAN</text:p>
          </table:table-cell>
          <table:table-cell office:value-type="float" office:value="744103" table:style-name="ce21">
            <text:p>744103</text:p>
          </table:table-cell>
          <table:table-cell table:style-name="ce21"/>
          <table:table-cell office:value-type="string" table:style-name="ce19">
            <text:p>ANDAMAN AND NICOBAR</text:p>
          </table:table-cell>
          <table:table-cell office:value-type="string" table:style-name="ce21">
            <text:p>sbi.12356@sbi.co.in</text:p>
          </table:table-cell>
          <table:table-cell office:value-type="float" office:value="8001196354" table:style-name="ce21">
            <text:p>8001196354</text:p>
          </table:table-cell>
          <table:table-cell office:value-type="float" office:value="3192" table:style-name="ce21">
            <text:p>3192</text:p>
          </table:table-cell>
          <table:table-cell office:value-type="float" office:value="237532" table:style-name="ce21">
            <text:p>237532</text:p>
          </table:table-cell>
          <table:table-cell table:style-name="ce3"/>
          <table:table-cell table:number-columns-repeated="5" table:style-name="ce47"/>
          <table:table-cell table:number-columns-repeated="1002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HADDO</text:p>
          </table:table-cell>
          <table:table-cell office:value-type="float" office:value="12357" table:style-name="ce20">
            <text:p>12357</text:p>
          </table:table-cell>
          <table:table-cell office:value-type="string" table:style-name="ce19">
            <text:p>STATE BANK OF INDIA P O HADDO SOUTH ANDAMAN</text:p>
          </table:table-cell>
          <table:table-cell office:value-type="string" table:style-name="ce19">
            <text:p>SOUTH ANDAMAN</text:p>
          </table:table-cell>
          <table:table-cell office:value-type="float" office:value="744102" table:style-name="ce21">
            <text:p>744102</text:p>
          </table:table-cell>
          <table:table-cell table:style-name="ce21"/>
          <table:table-cell office:value-type="string" table:style-name="ce19">
            <text:p>ANDAMAN AND NICOBAR</text:p>
          </table:table-cell>
          <table:table-cell office:value-type="string" table:style-name="ce21">
            <text:p>sbi.12357@sbi.co.in</text:p>
          </table:table-cell>
          <table:table-cell office:value-type="float" office:value="8001196387" table:style-name="ce21">
            <text:p>8001196387</text:p>
          </table:table-cell>
          <table:table-cell office:value-type="float" office:value="3192" table:style-name="ce21">
            <text:p>3192</text:p>
          </table:table-cell>
          <table:table-cell office:value-type="float" office:value="230407" table:style-name="ce21">
            <text:p>230407</text:p>
          </table:table-cell>
          <table:table-cell table:style-name="ce3"/>
          <table:table-cell table:number-columns-repeated="5" table:style-name="ce47"/>
          <table:table-cell table:number-columns-repeated="1002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HAVELOCK</text:p>
          </table:table-cell>
          <table:table-cell office:value-type="float" office:value="12358" table:style-name="ce20">
            <text:p>12358</text:p>
          </table:table-cell>
          <table:table-cell office:value-type="string" table:style-name="ce19">
            <text:p>STATE BANK OF INDIA HAVELOCK SOUTH ANDAMAN</text:p>
          </table:table-cell>
          <table:table-cell office:value-type="string" table:style-name="ce19">
            <text:p>NORTH &amp; MIDDLE ANDAMAN</text:p>
          </table:table-cell>
          <table:table-cell office:value-type="float" office:value="744101" table:style-name="ce21">
            <text:p>744101</text:p>
          </table:table-cell>
          <table:table-cell table:style-name="ce21"/>
          <table:table-cell office:value-type="string" table:style-name="ce19">
            <text:p>ANDAMAN AND NICOBAR</text:p>
          </table:table-cell>
          <table:table-cell office:value-type="string" table:style-name="ce21">
            <text:p>sbi.12358@sbi.co.in</text:p>
          </table:table-cell>
          <table:table-cell office:value-type="float" office:value="8001925953" table:style-name="ce21">
            <text:p>8001925953</text:p>
          </table:table-cell>
          <table:table-cell office:value-type="float" office:value="3192" table:style-name="ce21">
            <text:p>3192</text:p>
          </table:table-cell>
          <table:table-cell office:value-type="float" office:value="282287" table:style-name="ce21">
            <text:p>282287</text:p>
          </table:table-cell>
          <table:table-cell table:style-name="ce3"/>
          <table:table-cell table:number-columns-repeated="5" table:style-name="ce47"/>
          <table:table-cell table:number-columns-repeated="16362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WIMBERLY GUNJ</text:p>
          </table:table-cell>
          <table:table-cell office:value-type="float" office:value="12359" table:style-name="ce20">
            <text:p>12359</text:p>
          </table:table-cell>
          <table:table-cell office:value-type="string" table:style-name="ce19">
            <text:p>STATE BANK OF INDIA P.O. WIMBERLY GUNJ SOUTH ANDAMAN</text:p>
          </table:table-cell>
          <table:table-cell office:value-type="string" table:style-name="ce19">
            <text:p>SOUTH ANDAMAN</text:p>
          </table:table-cell>
          <table:table-cell office:value-type="float" office:value="744206" table:style-name="ce21">
            <text:p>744206</text:p>
          </table:table-cell>
          <table:table-cell table:style-name="ce21"/>
          <table:table-cell office:value-type="string" table:style-name="ce19">
            <text:p>ANDAMAN AND NICOBAR</text:p>
          </table:table-cell>
          <table:table-cell office:value-type="string" table:style-name="ce21">
            <text:p>sbi.12359@sbi.co.in</text:p>
          </table:table-cell>
          <table:table-cell office:value-type="float" office:value="8001196357" table:style-name="ce21">
            <text:p>8001196357</text:p>
          </table:table-cell>
          <table:table-cell office:value-type="float" office:value="319" table:style-name="ce21">
            <text:p>319</text:p>
          </table:table-cell>
          <table:table-cell office:value-type="float" office:value="2255995" table:style-name="ce21">
            <text:p>2255995</text:p>
          </table:table-cell>
          <table:table-cell table:style-name="ce3"/>
          <table:table-cell table:number-columns-repeated="5" table:style-name="ce47"/>
          <table:table-cell table:number-columns-repeated="16362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RBO PORT BLAIR</text:p>
          </table:table-cell>
          <table:table-cell office:value-type="float" office:value="14868" table:style-name="ce20">
            <text:p>14868</text:p>
          </table:table-cell>
          <table:table-cell office:value-type="string" table:style-name="ce19">
            <text:p>STATE BANK OF INDIA REGIONAL OFFICE ,RBO , PORT BLAIR MOHANPURA , SOUTH ANDAMAN</text:p>
          </table:table-cell>
          <table:table-cell office:value-type="string" table:style-name="ce19">
            <text:p>SOUTH ANDAMAN</text:p>
          </table:table-cell>
          <table:table-cell office:value-type="float" office:value="744101" table:style-name="ce21">
            <text:p>744101</text:p>
          </table:table-cell>
          <table:table-cell table:style-name="ce21"/>
          <table:table-cell office:value-type="string" table:style-name="ce19">
            <text:p>ANDAMAN AND NICOBAR</text:p>
          </table:table-cell>
          <table:table-cell office:value-type="string" table:style-name="ce21">
            <text:p>sbi.14868@sbi.co.in</text:p>
          </table:table-cell>
          <table:table-cell office:value-type="float" office:value="8001193001" table:style-name="ce21">
            <text:p>8001193001</text:p>
          </table:table-cell>
          <table:table-cell office:value-type="float" office:value="3192" table:style-name="ce21">
            <text:p>3192</text:p>
          </table:table-cell>
          <table:table-cell office:value-type="float" office:value="242310" table:style-name="ce21">
            <text:p>242310</text:p>
          </table:table-cell>
          <table:table-cell table:style-name="ce3"/>
          <table:table-cell table:number-columns-repeated="5" table:style-name="ce47"/>
          <table:table-cell table:number-columns-repeated="16362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DOLLYGUNJ</text:p>
          </table:table-cell>
          <table:table-cell office:value-type="float" office:value="17178" table:style-name="ce20">
            <text:p>17178</text:p>
          </table:table-cell>
          <table:table-cell office:value-type="string" table:style-name="ce19">
            <text:p>OPP: POLYTECHNIC COLLEGE GATE RAJ COMPLEX BUILDING,PORT BLAIR SOUTH ANDAMAN,ANDAMAN &amp; NICOBAR ISLANDS</text:p>
          </table:table-cell>
          <table:table-cell office:value-type="string" table:style-name="ce19">
            <text:p>SOUTH ANDAMAN</text:p>
          </table:table-cell>
          <table:table-cell office:value-type="float" office:value="744105" table:style-name="ce21">
            <text:p>744105</text:p>
          </table:table-cell>
          <table:table-cell table:style-name="ce21"/>
          <table:table-cell office:value-type="string" table:style-name="ce19">
            <text:p>ANDAMAN AND NICOBAR</text:p>
          </table:table-cell>
          <table:table-cell office:value-type="string" table:style-name="ce21">
            <text:p>sbi.17178@sbi.co.in</text:p>
          </table:table-cell>
          <table:table-cell office:value-type="float" office:value="8001161888" table:style-name="ce21">
            <text:p>8001161888</text:p>
          </table:table-cell>
          <table:table-cell office:value-type="float" office:value="3192" table:style-name="ce21">
            <text:p>3192</text:p>
          </table:table-cell>
          <table:table-cell office:value-type="float" office:value="259203" table:style-name="ce21">
            <text:p>259203</text:p>
          </table:table-cell>
          <table:table-cell table:style-name="ce3"/>
          <table:table-cell table:number-columns-repeated="5" table:style-name="ce47"/>
          <table:table-cell table:number-columns-repeated="16362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PROTHRAPUR</text:p>
          </table:table-cell>
          <table:table-cell office:value-type="float" office:value="18262" table:style-name="ce20">
            <text:p>18262</text:p>
          </table:table-cell>
          <table:table-cell office:value-type="string" table:style-name="ce19">
            <text:p>PROTHRAPUR JUNCTION, SOUTH ANDAMAN DIST- SOUTH ANDAMAN PIN-744105</text:p>
          </table:table-cell>
          <table:table-cell office:value-type="string" table:style-name="ce19">
            <text:p>SOUTH ANDAMAN</text:p>
          </table:table-cell>
          <table:table-cell office:value-type="float" office:value="744105" table:style-name="ce21">
            <text:p>744105</text:p>
          </table:table-cell>
          <table:table-cell table:style-name="ce21"/>
          <table:table-cell office:value-type="string" table:style-name="ce19">
            <text:p>ANDAMAN AND NICOBAR</text:p>
          </table:table-cell>
          <table:table-cell office:value-type="string" table:style-name="ce21">
            <text:p>sbi.18262@sbi.co.in</text:p>
          </table:table-cell>
          <table:table-cell office:value-type="float" office:value="8001022204" table:style-name="ce21">
            <text:p>8001022204</text:p>
          </table:table-cell>
          <table:table-cell office:value-type="float" office:value="3192" table:style-name="ce21">
            <text:p>3192</text:p>
          </table:table-cell>
          <table:table-cell office:value-type="float" office:value="3192260165" table:style-name="ce21">
            <text:p>3192260165</text:p>
          </table:table-cell>
          <table:table-cell table:style-name="ce3"/>
          <table:table-cell table:number-columns-repeated="5" table:style-name="ce47"/>
          <table:table-cell table:number-columns-repeated="16362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SME PORT BLAIR</text:p>
          </table:table-cell>
          <table:table-cell office:value-type="float" office:value="61250" table:style-name="ce20">
            <text:p>61250</text:p>
          </table:table-cell>
          <table:table-cell office:value-type="string" table:style-name="ce19">
            <text:p>MOHANPURA SBI PORT BLAIR BUILDING ANDAMAN AND NICOBAR ISLAND</text:p>
          </table:table-cell>
          <table:table-cell office:value-type="string" table:style-name="ce19">
            <text:p>SOUTH ANDAMAN</text:p>
          </table:table-cell>
          <table:table-cell office:value-type="float" office:value="744101" table:style-name="ce21">
            <text:p>744101</text:p>
          </table:table-cell>
          <table:table-cell table:style-name="ce21"/>
          <table:table-cell office:value-type="string" table:style-name="ce19">
            <text:p>ANDAMAN AND NICOBAR</text:p>
          </table:table-cell>
          <table:table-cell office:value-type="string" table:style-name="ce21">
            <text:p>sbi.61250@sbi.co.in</text:p>
          </table:table-cell>
          <table:table-cell office:value-type="float" office:value="0" table:style-name="ce21">
            <text:p>0</text:p>
          </table:table-cell>
          <table:table-cell office:value-type="float" office:value="3192" table:style-name="ce21">
            <text:p>3192</text:p>
          </table:table-cell>
          <table:table-cell office:value-type="float" office:value="236638" table:style-name="ce21">
            <text:p>236638</text:p>
          </table:table-cell>
          <table:table-cell table:style-name="ce3"/>
          <table:table-cell table:number-columns-repeated="5" table:style-name="ce47"/>
          <table:table-cell table:number-columns-repeated="16362"/>
        </table:table-row>
        <table:table-row table:style-name="ro6">
          <table:table-cell office:value-type="string" table:number-columns-spanned="3" table:number-rows-spanned="37" table:style-name="ce52">
            <text:p>Regional Manager, State Bank of India, RBO-II, Baruipur, Padmapukur, South 24 Parganas 700144</text:p>
          </table:table-cell>
          <table:covered-table-cell table:number-columns-repeated="2"/>
          <table:table-cell office:value-type="string" table:number-columns-spanned="1" table:number-rows-spanned="37" table:style-name="ce39">
            <text:p>033-22884221</text:p>
          </table:table-cell>
          <table:table-cell office:value-type="float" office:value="14866" table:style-name="ce28">
            <text:p>14866</text:p>
          </table:table-cell>
          <table:table-cell office:value-type="string" table:style-name="ce19">
            <text:p>RAJPUR (DIST. 24 PARGANAS)</text:p>
          </table:table-cell>
          <table:table-cell office:value-type="float" office:value="1451" table:style-name="ce20">
            <text:p>1451</text:p>
          </table:table-cell>
          <table:table-cell office:value-type="string" table:style-name="ce19">
            <text:p>N S ROAD DT:24 PARGANAS (S), W. BENGAL DT:24 PARGA</text:p>
          </table:table-cell>
          <table:table-cell office:value-type="string" table:style-name="ce19">
            <text:p>24 PARGANASSOUTH</text:p>
          </table:table-cell>
          <table:table-cell office:value-type="float" office:value="700149" table:style-name="ce21">
            <text:p>700149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1451@sbi.co.in</text:p>
          </table:table-cell>
          <table:table-cell office:value-type="float" office:value="9674713195" table:style-name="ce21">
            <text:p>9674713195</text:p>
          </table:table-cell>
          <table:table-cell office:value-type="float" office:value="3300" table:style-name="ce21">
            <text:p>3300</text:p>
          </table:table-cell>
          <table:table-cell office:value-type="float" office:value="24772453" table:style-name="ce21">
            <text:p>24772453</text:p>
          </table:table-cell>
          <table:table-cell table:style-name="ce3"/>
          <table:table-cell table:number-columns-repeated="5" table:style-name="ce47"/>
          <table:table-cell table:number-columns-repeated="16362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6" table:style-name="ce28">
            <text:p>14866</text:p>
          </table:table-cell>
          <table:table-cell office:value-type="string" table:style-name="ce19">
            <text:p>BARUIPUR</text:p>
          </table:table-cell>
          <table:table-cell office:value-type="float" office:value="1490" table:style-name="ce20">
            <text:p>1490</text:p>
          </table:table-cell>
          <table:table-cell office:value-type="string" table:style-name="ce19">
            <text:p>ZILA PARISHAD BUILDING KULPI ROAD BARUIPUR DT:24 PARGANAS (S), W. BENGAL</text:p>
          </table:table-cell>
          <table:table-cell office:value-type="string" table:style-name="ce19">
            <text:p>24 PARGANASSOUTH</text:p>
          </table:table-cell>
          <table:table-cell office:value-type="float" office:value="743302" table:style-name="ce21">
            <text:p>74330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1490@sbi.co.in</text:p>
          </table:table-cell>
          <table:table-cell office:value-type="float" office:value="9674713198" table:style-name="ce21">
            <text:p>9674713198</text:p>
          </table:table-cell>
          <table:table-cell office:value-type="float" office:value="3300" table:style-name="ce21">
            <text:p>3300</text:p>
          </table:table-cell>
          <table:table-cell office:value-type="float" office:value="24338307" table:style-name="ce21">
            <text:p>24338307</text:p>
          </table:table-cell>
          <table:table-cell table:style-name="ce3"/>
          <table:table-cell table:number-columns-repeated="5" table:style-name="ce47"/>
          <table:table-cell table:number-columns-repeated="16362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CANNING</text:p>
          </table:table-cell>
          <table:table-cell office:value-type="float" office:value="1993" table:style-name="ce20">
            <text:p>1993</text:p>
          </table:table-cell>
          <table:table-cell office:value-type="string" table:style-name="ce19">
            <text:p>CINEMA ROAD DT:24 PARGANAS (S), W. BENGAL</text:p>
          </table:table-cell>
          <table:table-cell office:value-type="string" table:style-name="ce19">
            <text:p>24 PARGANASSOUTH</text:p>
          </table:table-cell>
          <table:table-cell office:value-type="float" office:value="743329" table:style-name="ce21">
            <text:p>743329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1993@sbi.co.in</text:p>
          </table:table-cell>
          <table:table-cell office:value-type="float" office:value="8001194156" table:style-name="ce21">
            <text:p>8001194156</text:p>
          </table:table-cell>
          <table:table-cell office:value-type="float" office:value="3218" table:style-name="ce21">
            <text:p>3218</text:p>
          </table:table-cell>
          <table:table-cell office:value-type="float" office:value="255216" table:style-name="ce21">
            <text:p>255216</text:p>
          </table:table-cell>
          <table:table-cell table:style-name="ce3"/>
          <table:table-cell table:number-columns-repeated="5" table:style-name="ce47"/>
          <table:table-cell table:number-columns-repeated="16362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DAKSHIN BARASAT</text:p>
          </table:table-cell>
          <table:table-cell office:value-type="float" office:value="2046" table:style-name="ce20">
            <text:p>2046</text:p>
          </table:table-cell>
          <table:table-cell office:value-type="string" table:style-name="ce19">
            <text:p>VILL &amp; PO : DAKSHIN BARASAT DT:24 PARGANAS (S), WEST BENGAL</text:p>
          </table:table-cell>
          <table:table-cell office:value-type="string" table:style-name="ce19">
            <text:p>24 PARGANASSOUTH</text:p>
          </table:table-cell>
          <table:table-cell office:value-type="float" office:value="743372" table:style-name="ce21">
            <text:p>74337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2046@sbi.co.in</text:p>
          </table:table-cell>
          <table:table-cell office:value-type="float" office:value="8001194161" table:style-name="ce21">
            <text:p>8001194161</text:p>
          </table:table-cell>
          <table:table-cell office:value-type="float" office:value="3218" table:style-name="ce21">
            <text:p>3218</text:p>
          </table:table-cell>
          <table:table-cell office:value-type="float" office:value="222450" table:style-name="ce21">
            <text:p>222450</text:p>
          </table:table-cell>
          <table:table-cell table:style-name="ce3"/>
          <table:table-cell table:number-columns-repeated="5" table:style-name="ce47"/>
          <table:table-cell table:number-columns-repeated="16362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NIMPITH</text:p>
          </table:table-cell>
          <table:table-cell office:value-type="float" office:value="3079" table:style-name="ce20">
            <text:p>3079</text:p>
          </table:table-cell>
          <table:table-cell office:value-type="string" table:style-name="ce19">
            <text:p>P.O. NIMPITH-ASHRAM DT:24 PARGANAS (S), WEST BENGAL</text:p>
          </table:table-cell>
          <table:table-cell office:value-type="string" table:style-name="ce19">
            <text:p>24 PARGANASSOUTH</text:p>
          </table:table-cell>
          <table:table-cell office:value-type="float" office:value="743338" table:style-name="ce21">
            <text:p>743338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3079@sbi.co.in</text:p>
          </table:table-cell>
          <table:table-cell office:value-type="float" office:value="8001194164" table:style-name="ce21">
            <text:p>8001194164</text:p>
          </table:table-cell>
          <table:table-cell office:value-type="float" office:value="3218" table:style-name="ce21">
            <text:p>3218</text:p>
          </table:table-cell>
          <table:table-cell office:value-type="float" office:value="3218226009" table:style-name="ce21">
            <text:p>3218226009</text:p>
          </table:table-cell>
          <table:table-cell table:style-name="ce3"/>
          <table:table-cell table:number-columns-repeated="5" table:style-name="ce47"/>
          <table:table-cell table:number-columns-repeated="16362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GOSABA</text:p>
          </table:table-cell>
          <table:table-cell office:value-type="float" office:value="3199" table:style-name="ce20">
            <text:p>3199</text:p>
          </table:table-cell>
          <table:table-cell office:value-type="string" table:style-name="ce19">
            <text:p>PO : GOSABA, PS:GOSABA DT:24 PARGANAS (S), WEST BENGAL</text:p>
          </table:table-cell>
          <table:table-cell office:value-type="string" table:style-name="ce19">
            <text:p>24 PARGANASSOUTH</text:p>
          </table:table-cell>
          <table:table-cell office:value-type="float" office:value="743370" table:style-name="ce21">
            <text:p>743370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3199@sbi.co.in</text:p>
          </table:table-cell>
          <table:table-cell office:value-type="float" office:value="8001147881" table:style-name="ce21">
            <text:p>8001147881</text:p>
          </table:table-cell>
          <table:table-cell office:value-type="float" office:value="3218" table:style-name="ce21">
            <text:p>3218</text:p>
          </table:table-cell>
          <table:table-cell office:value-type="float" office:value="236533" table:style-name="ce21">
            <text:p>236533</text:p>
          </table:table-cell>
          <table:table-cell table:style-name="ce3"/>
          <table:table-cell table:number-columns-repeated="5" table:style-name="ce47"/>
          <table:table-cell table:number-columns-repeated="16362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KRISHNACHANDRAPUR</text:p>
          </table:table-cell>
          <table:table-cell office:value-type="float" office:value="5735" table:style-name="ce20">
            <text:p>5735</text:p>
          </table:table-cell>
          <table:table-cell office:value-type="string" table:style-name="ce19">
            <text:p>VILL : KRISHNACHANDRAPUR DT:24 PARGANAS (S), WEST BENGAL</text:p>
          </table:table-cell>
          <table:table-cell office:value-type="string" table:style-name="ce19">
            <text:p>24 PARGANASSOUTH</text:p>
          </table:table-cell>
          <table:table-cell office:value-type="float" office:value="743354" table:style-name="ce21">
            <text:p>743354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5735@sbi.co.in</text:p>
          </table:table-cell>
          <table:table-cell office:value-type="float" office:value="9674777256" table:style-name="ce21">
            <text:p>9674777256</text:p>
          </table:table-cell>
          <table:table-cell office:value-type="float" office:value="33" table:style-name="ce21">
            <text:p>33</text:p>
          </table:table-cell>
          <table:table-cell office:value-type="float" office:value="24230063" table:style-name="ce21">
            <text:p>24230063</text:p>
          </table:table-cell>
          <table:table-cell table:style-name="ce3"/>
          <table:table-cell table:number-columns-repeated="5" table:style-name="ce47"/>
          <table:table-cell table:number-columns-repeated="16362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BHANGANKHALI</text:p>
          </table:table-cell>
          <table:table-cell office:value-type="float" office:value="5934" table:style-name="ce20">
            <text:p>5934</text:p>
          </table:table-cell>
          <table:table-cell office:value-type="string" table:style-name="ce19">
            <text:p>P.S.BASANTI, VIA CANNING DT:24 PARGANAS (S), WEST BENGAL</text:p>
          </table:table-cell>
          <table:table-cell office:value-type="string" table:style-name="ce19">
            <text:p>24 PARGANASSOUTH</text:p>
          </table:table-cell>
          <table:table-cell office:value-type="float" office:value="743329" table:style-name="ce21">
            <text:p>743329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5934@sbi.co.in</text:p>
          </table:table-cell>
          <table:table-cell office:value-type="float" office:value="8001194179" table:style-name="ce21">
            <text:p>8001194179</text:p>
          </table:table-cell>
          <table:table-cell office:value-type="float" office:value="3218" table:style-name="ce21">
            <text:p>3218</text:p>
          </table:table-cell>
          <table:table-cell office:value-type="float" office:value="216496" table:style-name="ce21">
            <text:p>216496</text:p>
          </table:table-cell>
          <table:table-cell table:style-name="ce3"/>
          <table:table-cell table:number-columns-repeated="5" table:style-name="ce47"/>
          <table:table-cell table:number-columns-repeated="16362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FARTABAD</text:p>
          </table:table-cell>
          <table:table-cell office:value-type="float" office:value="7422" table:style-name="ce20">
            <text:p>7422</text:p>
          </table:table-cell>
          <table:table-cell office:value-type="string" table:style-name="ce19">
            <text:p>GARIA STATION ROAD KALITALA MORE KOLKATA</text:p>
          </table:table-cell>
          <table:table-cell office:value-type="string" table:style-name="ce19">
            <text:p>24 PARGANASSOUTH</text:p>
          </table:table-cell>
          <table:table-cell office:value-type="float" office:value="700084" table:style-name="ce21">
            <text:p>700084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7422@sbi.co.in</text:p>
          </table:table-cell>
          <table:table-cell office:value-type="float" office:value="9674713215" table:style-name="ce21">
            <text:p>9674713215</text:p>
          </table:table-cell>
          <table:table-cell office:value-type="float" office:value="33" table:style-name="ce21">
            <text:p>33</text:p>
          </table:table-cell>
          <table:table-cell office:value-type="float" office:value="24366078" table:style-name="ce21">
            <text:p>24366078</text:p>
          </table:table-cell>
          <table:table-cell table:style-name="ce3"/>
          <table:table-cell table:number-columns-repeated="5" table:style-name="ce47"/>
          <table:table-cell table:number-columns-repeated="16362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NEW GARIA(SRINAGAR)</text:p>
          </table:table-cell>
          <table:table-cell office:value-type="float" office:value="7679" table:style-name="ce20">
            <text:p>7679</text:p>
          </table:table-cell>
          <table:table-cell office:value-type="string" table:style-name="ce19">
            <text:p>SUPER MARKET BUILDING, SRINAGAR MAIN ROAD, KOLKATA WEST BENGAL</text:p>
          </table:table-cell>
          <table:table-cell office:value-type="string" table:style-name="ce19">
            <text:p>24 PARGANASSOUTH</text:p>
          </table:table-cell>
          <table:table-cell office:value-type="float" office:value="700094" table:style-name="ce21">
            <text:p>700094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7679@sbi.co.in</text:p>
          </table:table-cell>
          <table:table-cell office:value-type="float" office:value="9674713165" table:style-name="ce21">
            <text:p>9674713165</text:p>
          </table:table-cell>
          <table:table-cell office:value-type="float" office:value="3300" table:style-name="ce21">
            <text:p>3300</text:p>
          </table:table-cell>
          <table:table-cell office:value-type="float" office:value="24320396" table:style-name="ce21">
            <text:p>24320396</text:p>
          </table:table-cell>
          <table:table-cell table:style-name="ce3"/>
          <table:table-cell table:number-columns-repeated="5" table:style-name="ce47"/>
          <table:table-cell table:number-columns-repeated="16362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UTTARBHAG GHAT</text:p>
          </table:table-cell>
          <table:table-cell office:value-type="float" office:value="8746" table:style-name="ce20">
            <text:p>8746</text:p>
          </table:table-cell>
          <table:table-cell office:value-type="string" table:style-name="ce19">
            <text:p>P.O. BRINDA KHALI, P.S. BARUIPUR, DT:24 PARGANAS (S), WEST BENGAL</text:p>
          </table:table-cell>
          <table:table-cell office:value-type="string" table:style-name="ce19">
            <text:p>24 PARGANASSOUTH</text:p>
          </table:table-cell>
          <table:table-cell office:value-type="float" office:value="743387" table:style-name="ce21">
            <text:p>743387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8746@sbi.co.in</text:p>
          </table:table-cell>
          <table:table-cell office:value-type="float" office:value="8001196353" table:style-name="ce21">
            <text:p>8001196353</text:p>
          </table:table-cell>
          <table:table-cell office:value-type="float" office:value="3218" table:style-name="ce21">
            <text:p>3218</text:p>
          </table:table-cell>
          <table:table-cell office:value-type="float" office:value="211226" table:style-name="ce21">
            <text:p>211226</text:p>
          </table:table-cell>
          <table:table-cell table:style-name="ce3"/>
          <table:table-cell table:number-columns-repeated="5" table:style-name="ce47"/>
          <table:table-cell table:number-columns-repeated="1002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KAIKHALI</text:p>
          </table:table-cell>
          <table:table-cell office:value-type="float" office:value="8785" table:style-name="ce20">
            <text:p>8785</text:p>
          </table:table-cell>
          <table:table-cell office:value-type="string" table:style-name="ce19">
            <text:p>P.O. KAIKHALI ASHRAM PS : KULTALI SOUTH 24 PARGANAS</text:p>
          </table:table-cell>
          <table:table-cell office:value-type="string" table:style-name="ce19">
            <text:p>24 PARGANASSOUTH</text:p>
          </table:table-cell>
          <table:table-cell office:value-type="float" office:value="743338" table:style-name="ce21">
            <text:p>743338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8785@sbi.co.in</text:p>
          </table:table-cell>
          <table:table-cell office:value-type="float" office:value="8001196365" table:style-name="ce21">
            <text:p>8001196365</text:p>
          </table:table-cell>
          <table:table-cell office:value-type="float" office:value="3218" table:style-name="ce21">
            <text:p>3218</text:p>
          </table:table-cell>
          <table:table-cell office:value-type="float" office:value="215034" table:style-name="ce21">
            <text:p>215034</text:p>
          </table:table-cell>
          <table:table-cell table:style-name="ce3"/>
          <table:table-cell table:number-columns-repeated="5" table:style-name="ce47"/>
          <table:table-cell table:number-columns-repeated="1002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KHASHMALLICK</text:p>
          </table:table-cell>
          <table:table-cell office:value-type="float" office:value="9205" table:style-name="ce20">
            <text:p>9205</text:p>
          </table:table-cell>
          <table:table-cell office:value-type="string" table:style-name="ce19">
            <text:p>P.O. DAKSHIN GOBINDARAMPUR VILL : KHASMALLICK PS: BARUIPUR</text:p>
          </table:table-cell>
          <table:table-cell office:value-type="string" table:style-name="ce19">
            <text:p>24 PARGANASSOUTH</text:p>
          </table:table-cell>
          <table:table-cell office:value-type="float" office:value="700145" table:style-name="ce21">
            <text:p>700145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9205@sbi.co.in</text:p>
          </table:table-cell>
          <table:table-cell office:value-type="float" office:value="9674719418" table:style-name="ce21">
            <text:p>9674719418</text:p>
          </table:table-cell>
          <table:table-cell office:value-type="float" office:value="3300" table:style-name="ce21">
            <text:p>3300</text:p>
          </table:table-cell>
          <table:table-cell office:value-type="float" office:value="24378992" table:style-name="ce21">
            <text:p>24378992</text:p>
          </table:table-cell>
          <table:table-cell table:style-name="ce3"/>
          <table:table-cell table:number-columns-repeated="5" table:style-name="ce47"/>
          <table:table-cell table:number-columns-repeated="1002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RATNESWARPUR</text:p>
          </table:table-cell>
          <table:table-cell office:value-type="float" office:value="9356" table:style-name="ce20">
            <text:p>9356</text:p>
          </table:table-cell>
          <table:table-cell office:value-type="string" table:style-name="ce19">
            <text:p>P.O.BAZARBERIA, P.S. MANDIRBAZAR DT:24 PARGANAS (S),</text:p>
          </table:table-cell>
          <table:table-cell office:value-type="string" table:style-name="ce19">
            <text:p>24 PARGANASSOUTH</text:p>
          </table:table-cell>
          <table:table-cell office:value-type="float" office:value="743395" table:style-name="ce21">
            <text:p>743395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9356@sbi.co.in</text:p>
          </table:table-cell>
          <table:table-cell office:value-type="float" office:value="9674713325" table:style-name="ce21">
            <text:p>9674713325</text:p>
          </table:table-cell>
          <table:table-cell office:value-type="float" office:value="3174" table:style-name="ce21">
            <text:p>3174</text:p>
          </table:table-cell>
          <table:table-cell office:value-type="float" office:value="9674713325" table:style-name="ce21">
            <text:p>9674713325</text:p>
          </table:table-cell>
          <table:table-cell table:style-name="ce45"/>
          <table:table-cell table:number-columns-repeated="5" table:style-name="ce47"/>
          <table:table-cell table:number-columns-repeated="1001" table:style-name="ce45"/>
          <table:table-cell table:style-name="ce46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SONARPUR</text:p>
          </table:table-cell>
          <table:table-cell office:value-type="float" office:value="10095" table:style-name="ce20">
            <text:p>10095</text:p>
          </table:table-cell>
          <table:table-cell office:value-type="string" table:style-name="ce19">
            <text:p>STATION ROAD, SAHEBPARA SONARPUR 24 PARGANAS(SOUTH), WEST BENGAL</text:p>
          </table:table-cell>
          <table:table-cell office:value-type="string" table:style-name="ce19">
            <text:p>24 PARGANASSOUTH</text:p>
          </table:table-cell>
          <table:table-cell office:value-type="float" office:value="700150" table:style-name="ce21">
            <text:p>700150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0095@sbi.co.in</text:p>
          </table:table-cell>
          <table:table-cell office:value-type="float" office:value="9674713425" table:style-name="ce21">
            <text:p>9674713425</text:p>
          </table:table-cell>
          <table:table-cell office:value-type="float" office:value="3300" table:style-name="ce21">
            <text:p>3300</text:p>
          </table:table-cell>
          <table:table-cell office:value-type="float" office:value="24347492" table:style-name="ce21">
            <text:p>24347492</text:p>
          </table:table-cell>
          <table:table-cell table:style-name="ce22"/>
          <table:table-cell table:number-columns-repeated="5" table:style-name="ce48"/>
          <table:table-cell table:number-columns-repeated="16362" table:style-name="ce22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6" table:style-name="ce28">
            <text:p>14866</text:p>
          </table:table-cell>
          <table:table-cell office:value-type="string" table:style-name="ce19">
            <text:p>CHAMPAHATI</text:p>
          </table:table-cell>
          <table:table-cell office:value-type="float" office:value="10538" table:style-name="ce20">
            <text:p>10538</text:p>
          </table:table-cell>
          <table:table-cell office:value-type="string" table:style-name="ce19">
            <text:p>CHANDIMATA COMPLEX CHAMPAHATI MAIN ROAD 24 PARGANAS ( SOUTH )</text:p>
          </table:table-cell>
          <table:table-cell office:value-type="string" table:style-name="ce19">
            <text:p>24 PARGANASSOUTH</text:p>
          </table:table-cell>
          <table:table-cell office:value-type="float" office:value="743330" table:style-name="ce21">
            <text:p>743330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0538@sbi.co.in</text:p>
          </table:table-cell>
          <table:table-cell office:value-type="float" office:value="8001196348" table:style-name="ce21">
            <text:p>8001196348</text:p>
          </table:table-cell>
          <table:table-cell office:value-type="float" office:value="3218" table:style-name="ce21">
            <text:p>3218</text:p>
          </table:table-cell>
          <table:table-cell office:value-type="float" office:value="260600" table:style-name="ce21">
            <text:p>260600</text:p>
          </table:table-cell>
          <table:table-cell table:style-name="ce22"/>
          <table:table-cell table:number-columns-repeated="5" table:style-name="ce48"/>
          <table:table-cell table:number-columns-repeated="16362" table:style-name="ce22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6" table:style-name="ce28">
            <text:p>14866</text:p>
          </table:table-cell>
          <table:table-cell office:value-type="string" table:style-name="ce19">
            <text:p>GHATAKPUKUR</text:p>
          </table:table-cell>
          <table:table-cell office:value-type="float" office:value="10540" table:style-name="ce20">
            <text:p>10540</text:p>
          </table:table-cell>
          <table:table-cell office:value-type="string" table:style-name="ce19">
            <text:p>VILL: GHATAKPUKUR P.O. GOBINDPUR DIST: 24 PARGANAS(SOUTH)</text:p>
          </table:table-cell>
          <table:table-cell office:value-type="string" table:style-name="ce19">
            <text:p>24 PARGANASSOUTH</text:p>
          </table:table-cell>
          <table:table-cell office:value-type="float" office:value="743502" table:style-name="ce21">
            <text:p>74350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0540@sbi.co.in</text:p>
          </table:table-cell>
          <table:table-cell office:value-type="float" office:value="8001194214" table:style-name="ce21">
            <text:p>8001194214</text:p>
          </table:table-cell>
          <table:table-cell office:value-type="float" office:value="3218" table:style-name="ce21">
            <text:p>3218</text:p>
          </table:table-cell>
          <table:table-cell office:value-type="float" office:value="271962" table:style-name="ce21">
            <text:p>271962</text:p>
          </table:table-cell>
          <table:table-cell table:style-name="ce22"/>
          <table:table-cell table:number-columns-repeated="5" table:style-name="ce48"/>
          <table:table-cell table:number-columns-repeated="16362" table:style-name="ce22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6" table:style-name="ce28">
            <text:p>14866</text:p>
          </table:table-cell>
          <table:table-cell office:value-type="string" table:style-name="ce19">
            <text:p>BIJOYGANJ BAZAR</text:p>
          </table:table-cell>
          <table:table-cell office:value-type="float" office:value="10541" table:style-name="ce20">
            <text:p>10541</text:p>
          </table:table-cell>
          <table:table-cell office:value-type="string" table:style-name="ce19">
            <text:p>P.O: BIJOYGANJ BAZAR 24 PARGANAS ( SOUTH) WEST BENGAL</text:p>
          </table:table-cell>
          <table:table-cell office:value-type="string" table:style-name="ce19">
            <text:p>24 PARGANASSOUTH</text:p>
          </table:table-cell>
          <table:table-cell office:value-type="float" office:value="743345" table:style-name="ce21">
            <text:p>743345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0541@sbi.co.in</text:p>
          </table:table-cell>
          <table:table-cell office:value-type="float" office:value="9674711385" table:style-name="ce21">
            <text:p>9674711385</text:p>
          </table:table-cell>
          <table:table-cell office:value-type="float" office:value="3174" table:style-name="ce21">
            <text:p>3174</text:p>
          </table:table-cell>
          <table:table-cell office:value-type="float" office:value="8001196319" table:style-name="ce21">
            <text:p>8001196319</text:p>
          </table:table-cell>
          <table:table-cell table:style-name="ce22"/>
          <table:table-cell table:number-columns-repeated="5" table:style-name="ce48"/>
          <table:table-cell table:number-columns-repeated="16362" table:style-name="ce22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6" table:style-name="ce28">
            <text:p>14866</text:p>
          </table:table-cell>
          <table:table-cell office:value-type="string" table:style-name="ce19">
            <text:p>JAYNAGAR MAJILPUR</text:p>
          </table:table-cell>
          <table:table-cell office:value-type="float" office:value="10542" table:style-name="ce20">
            <text:p>10542</text:p>
          </table:table-cell>
          <table:table-cell office:value-type="string" table:style-name="ce19">
            <text:p>JAMTALA ROAD JUNCTION OPP JAYNAGAR MAJILPUR MUNICIPALITY JAYNAGAR MAJILPUR, 24 PARGANAS(SOUTH)</text:p>
          </table:table-cell>
          <table:table-cell office:value-type="string" table:style-name="ce19">
            <text:p>24 PARGANASSOUTH</text:p>
          </table:table-cell>
          <table:table-cell office:value-type="float" office:value="743337" table:style-name="ce21">
            <text:p>743337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0542@sbi.co.in</text:p>
          </table:table-cell>
          <table:table-cell office:value-type="float" office:value="8001194220" table:style-name="ce21">
            <text:p>8001194220</text:p>
          </table:table-cell>
          <table:table-cell office:value-type="float" office:value="3218" table:style-name="ce21">
            <text:p>3218</text:p>
          </table:table-cell>
          <table:table-cell office:value-type="float" office:value="228542" table:style-name="ce21">
            <text:p>228542</text:p>
          </table:table-cell>
          <table:table-cell table:style-name="ce22"/>
          <table:table-cell table:number-columns-repeated="5" table:style-name="ce48"/>
          <table:table-cell table:number-columns-repeated="16362" table:style-name="ce22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6" table:style-name="ce28">
            <text:p>14866</text:p>
          </table:table-cell>
          <table:table-cell office:value-type="string" table:style-name="ce19">
            <text:p>MOGRAHAT</text:p>
          </table:table-cell>
          <table:table-cell office:value-type="float" office:value="11362" table:style-name="ce20">
            <text:p>11362</text:p>
          </table:table-cell>
          <table:table-cell office:value-type="string" table:style-name="ce19">
            <text:p>MOGRAHAT BAZAR, NEAR MOGRAHAT BRIDGE P.O. MOGRAHAT DIST: 24 PARGANAS(SOUTH)</text:p>
          </table:table-cell>
          <table:table-cell office:value-type="string" table:style-name="ce19">
            <text:p>24 PARGANASSOUTH</text:p>
          </table:table-cell>
          <table:table-cell office:value-type="float" office:value="743355" table:style-name="ce21">
            <text:p>743355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1362@sbi.co.in</text:p>
          </table:table-cell>
          <table:table-cell office:value-type="float" office:value="9674777256" table:style-name="ce21">
            <text:p>9674777256</text:p>
          </table:table-cell>
          <table:table-cell office:value-type="float" office:value="3174" table:style-name="ce21">
            <text:p>3174</text:p>
          </table:table-cell>
          <table:table-cell office:value-type="float" office:value="253117" table:style-name="ce21">
            <text:p>253117</text:p>
          </table:table-cell>
          <table:table-cell table:style-name="ce22"/>
          <table:table-cell table:number-columns-repeated="5" table:style-name="ce48"/>
          <table:table-cell table:number-columns-repeated="16362" table:style-name="ce22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6" table:style-name="ce28">
            <text:p>14866</text:p>
          </table:table-cell>
          <table:table-cell office:value-type="string" table:style-name="ce19">
            <text:p>MAHAMAYATALA BRANCH</text:p>
          </table:table-cell>
          <table:table-cell office:value-type="float" office:value="11363" table:style-name="ce20">
            <text:p>11363</text:p>
          </table:table-cell>
          <table:table-cell office:value-type="string" table:style-name="ce19">
            <text:p>MAHAMAYATALA, "WELKIN HEIGHTS" 1648, GARIA MAIN ROAD, GARIA KOLKATA, WEST BANGAL</text:p>
          </table:table-cell>
          <table:table-cell office:value-type="string" table:style-name="ce19">
            <text:p>24 PARGANASSOUTH</text:p>
          </table:table-cell>
          <table:table-cell office:value-type="float" office:value="700084" table:style-name="ce21">
            <text:p>700084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1363@sbi.co.in</text:p>
          </table:table-cell>
          <table:table-cell office:value-type="float" office:value="9674713180" table:style-name="ce21">
            <text:p>9674713180</text:p>
          </table:table-cell>
          <table:table-cell office:value-type="float" office:value="3300" table:style-name="ce21">
            <text:p>3300</text:p>
          </table:table-cell>
          <table:table-cell office:value-type="float" office:value="24352718" table:style-name="ce21">
            <text:p>24352718</text:p>
          </table:table-cell>
          <table:table-cell table:style-name="ce22"/>
          <table:table-cell table:number-columns-repeated="5" table:style-name="ce48"/>
          <table:table-cell table:number-columns-repeated="16362" table:style-name="ce22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6" table:style-name="ce28">
            <text:p>14866</text:p>
          </table:table-cell>
          <table:table-cell office:value-type="string" table:style-name="ce19">
            <text:p>HEROBHANGA DIST-24 PARGANAS (SOUTH)</text:p>
          </table:table-cell>
          <table:table-cell office:value-type="float" office:value="11367" table:style-name="ce20">
            <text:p>11367</text:p>
          </table:table-cell>
          <table:table-cell office:value-type="string" table:style-name="ce19">
            <text:p>VILL-P.O. HEROBHANGA P.S. CANNING 24 PARGANAS (SOUTH)</text:p>
          </table:table-cell>
          <table:table-cell office:value-type="string" table:style-name="ce19">
            <text:p>24 PARGANASSOUTH</text:p>
          </table:table-cell>
          <table:table-cell office:value-type="float" office:value="743329" table:style-name="ce21">
            <text:p>743329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1367@sbi.co.in</text:p>
          </table:table-cell>
          <table:table-cell office:value-type="float" office:value="8001196319" table:style-name="ce21">
            <text:p>8001196319</text:p>
          </table:table-cell>
          <table:table-cell office:value-type="float" office:value="33" table:style-name="ce21">
            <text:p>33</text:p>
          </table:table-cell>
          <table:table-cell office:value-type="float" office:value="22880063" table:style-name="ce21">
            <text:p>22880063</text:p>
          </table:table-cell>
          <table:table-cell table:style-name="ce22"/>
          <table:table-cell table:number-columns-repeated="5" table:style-name="ce48"/>
          <table:table-cell table:number-columns-repeated="16362" table:style-name="ce22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6" table:style-name="ce28">
            <text:p>14866</text:p>
          </table:table-cell>
          <table:table-cell office:value-type="string" table:style-name="ce19">
            <text:p>BASANTI</text:p>
          </table:table-cell>
          <table:table-cell office:value-type="float" office:value="12238" table:style-name="ce20">
            <text:p>12238</text:p>
          </table:table-cell>
          <table:table-cell office:value-type="string" table:style-name="ce19">
            <text:p>BASANTI BAZAR,VILL,P.O. &amp; P.S. BASANTI SOUTH 24 PARGANAS, WEST BENGAL</text:p>
          </table:table-cell>
          <table:table-cell office:value-type="string" table:style-name="ce19">
            <text:p>24 PARGANASSOUTH</text:p>
          </table:table-cell>
          <table:table-cell office:value-type="float" office:value="743312" table:style-name="ce21">
            <text:p>74331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2238@sbi.co.in</text:p>
          </table:table-cell>
          <table:table-cell office:value-type="float" office:value="8001196365" table:style-name="ce21">
            <text:p>8001196365</text:p>
          </table:table-cell>
          <table:table-cell office:value-type="float" office:value="3218" table:style-name="ce21">
            <text:p>3218</text:p>
          </table:table-cell>
          <table:table-cell office:value-type="float" office:value="232499" table:style-name="ce21">
            <text:p>232499</text:p>
          </table:table-cell>
          <table:table-cell table:style-name="ce22"/>
          <table:table-cell table:number-columns-repeated="5" table:style-name="ce48"/>
          <table:table-cell table:number-columns-repeated="16362" table:style-name="ce22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6" table:style-name="ce28">
            <text:p>14866</text:p>
          </table:table-cell>
          <table:table-cell office:value-type="string" table:style-name="ce19">
            <text:p>DHAMUA</text:p>
          </table:table-cell>
          <table:table-cell office:value-type="float" office:value="12339" table:style-name="ce20">
            <text:p>12339</text:p>
          </table:table-cell>
          <table:table-cell office:value-type="string" table:style-name="ce19">
            <text:p>VILL. &amp; P.O. DHAMUA DISTT. SOUTH 24 PARGANAS WEST BENGAL</text:p>
          </table:table-cell>
          <table:table-cell office:value-type="string" table:style-name="ce19">
            <text:p>24 PARGANASSOUTH</text:p>
          </table:table-cell>
          <table:table-cell office:value-type="float" office:value="743610" table:style-name="ce21">
            <text:p>743610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2339@sbi.co.in</text:p>
          </table:table-cell>
          <table:table-cell office:value-type="float" office:value="8001194179" table:style-name="ce21">
            <text:p>8001194179</text:p>
          </table:table-cell>
          <table:table-cell office:value-type="float" office:value="3218" table:style-name="ce21">
            <text:p>3218</text:p>
          </table:table-cell>
          <table:table-cell office:value-type="float" office:value="240022" table:style-name="ce21">
            <text:p>240022</text:p>
          </table:table-cell>
          <table:table-cell table:style-name="ce45"/>
          <table:table-cell table:number-columns-repeated="5" table:style-name="ce49"/>
          <table:table-cell table:number-columns-repeated="1001" table:style-name="ce45"/>
          <table:table-cell table:style-name="ce46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6" table:style-name="ce28">
            <text:p>14866</text:p>
          </table:table-cell>
          <table:table-cell office:value-type="string" table:style-name="ce19">
            <text:p>NARENDRAPUR</text:p>
          </table:table-cell>
          <table:table-cell office:value-type="float" office:value="12341" table:style-name="ce20">
            <text:p>12341</text:p>
          </table:table-cell>
          <table:table-cell office:value-type="string" table:style-name="ce19">
            <text:p>RAMKRISHNA MISSION ASHRAM COMPLEX P.O.NARENDRAPUR KOLKATA</text:p>
          </table:table-cell>
          <table:table-cell office:value-type="string" table:style-name="ce19">
            <text:p>24 PARGANASSOUTH</text:p>
          </table:table-cell>
          <table:table-cell office:value-type="float" office:value="700103" table:style-name="ce21">
            <text:p>700103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2341@sbi.co.in</text:p>
          </table:table-cell>
          <table:table-cell office:value-type="float" office:value="9674712476" table:style-name="ce21">
            <text:p>9674712476</text:p>
          </table:table-cell>
          <table:table-cell office:value-type="float" office:value="33" table:style-name="ce21">
            <text:p>33</text:p>
          </table:table-cell>
          <table:table-cell office:value-type="float" office:value="24287306" table:style-name="ce21">
            <text:p>24287306</text:p>
          </table:table-cell>
          <table:table-cell table:style-name="ce3"/>
          <table:table-cell table:number-columns-repeated="5" table:style-name="ce47"/>
          <table:table-cell table:number-columns-repeated="1002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6" table:style-name="ce28">
            <text:p>14866</text:p>
          </table:table-cell>
          <table:table-cell office:value-type="string" table:style-name="ce19">
            <text:p>SUBHASHGRAM</text:p>
          </table:table-cell>
          <table:table-cell office:value-type="float" office:value="12342" table:style-name="ce20">
            <text:p>12342</text:p>
          </table:table-cell>
          <table:table-cell office:value-type="string" table:style-name="ce19">
            <text:p>1021, J N BOSE ROAD KODALIA 24 PARGANAS(SOUTH)</text:p>
          </table:table-cell>
          <table:table-cell office:value-type="string" table:style-name="ce19">
            <text:p>24 PARGANASSOUTH</text:p>
          </table:table-cell>
          <table:table-cell office:value-type="float" office:value="700146" table:style-name="ce21">
            <text:p>700146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2342@sbi.co.in</text:p>
          </table:table-cell>
          <table:table-cell office:value-type="float" office:value="9674713242" table:style-name="ce21">
            <text:p>9674713242</text:p>
          </table:table-cell>
          <table:table-cell office:value-type="float" office:value="33" table:style-name="ce21">
            <text:p>33</text:p>
          </table:table-cell>
          <table:table-cell office:value-type="float" office:value="24271515" table:style-name="ce21">
            <text:p>24271515</text:p>
          </table:table-cell>
          <table:table-cell table:style-name="ce3"/>
          <table:table-cell table:number-columns-repeated="5" table:style-name="ce47"/>
          <table:table-cell table:number-columns-repeated="1002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6" table:style-name="ce28">
            <text:p>14866</text:p>
          </table:table-cell>
          <table:table-cell office:value-type="string" table:style-name="ce19">
            <text:p>TALDI BRANCH</text:p>
          </table:table-cell>
          <table:table-cell office:value-type="float" office:value="14030" table:style-name="ce20">
            <text:p>14030</text:p>
          </table:table-cell>
          <table:table-cell office:value-type="string" table:style-name="ce19">
            <text:p>VILL &amp; PO. TALDI TALDI SOUTH 24 PARGANAS</text:p>
          </table:table-cell>
          <table:table-cell office:value-type="string" table:style-name="ce19">
            <text:p>24 PARGANASSOUTH</text:p>
          </table:table-cell>
          <table:table-cell office:value-type="float" office:value="743376" table:style-name="ce21">
            <text:p>743376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4030@sbi.co.in</text:p>
          </table:table-cell>
          <table:table-cell office:value-type="float" office:value="8001194004" table:style-name="ce21">
            <text:p>8001194004</text:p>
          </table:table-cell>
          <table:table-cell office:value-type="float" office:value="3218" table:style-name="ce21">
            <text:p>3218</text:p>
          </table:table-cell>
          <table:table-cell office:value-type="float" office:value="252120" table:style-name="ce21">
            <text:p>252120</text:p>
          </table:table-cell>
          <table:table-cell table:style-name="ce3"/>
          <table:table-cell table:number-columns-repeated="5" table:style-name="ce47"/>
          <table:table-cell table:number-columns-repeated="16362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6" table:style-name="ce28">
            <text:p>14866</text:p>
          </table:table-cell>
          <table:table-cell office:value-type="string" table:style-name="ce19">
            <text:p>BARUIPUR BAZAR</text:p>
          </table:table-cell>
          <table:table-cell office:value-type="float" office:value="14031" table:style-name="ce20">
            <text:p>14031</text:p>
          </table:table-cell>
          <table:table-cell office:value-type="string" table:style-name="ce19">
            <text:p>BARUIPUR PURATAN BAZAR DISTT - SOUTH 24 PARAGANAS WEST BENGAL</text:p>
          </table:table-cell>
          <table:table-cell office:value-type="string" table:style-name="ce19">
            <text:p>24 PARGANASSOUTH</text:p>
          </table:table-cell>
          <table:table-cell office:value-type="float" office:value="700144" table:style-name="ce21">
            <text:p>700144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4031@sbi.co.in</text:p>
          </table:table-cell>
          <table:table-cell office:value-type="float" office:value="9674717001" table:style-name="ce21">
            <text:p>9674717001</text:p>
          </table:table-cell>
          <table:table-cell office:value-type="float" office:value="33" table:style-name="ce21">
            <text:p>33</text:p>
          </table:table-cell>
          <table:table-cell office:value-type="float" office:value="3324330088" table:style-name="ce21">
            <text:p>3324330088</text:p>
          </table:table-cell>
          <table:table-cell table:style-name="ce3"/>
          <table:table-cell table:number-columns-repeated="5" table:style-name="ce47"/>
          <table:table-cell table:number-columns-repeated="16362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6" table:style-name="ce28">
            <text:p>14866</text:p>
          </table:table-cell>
          <table:table-cell office:value-type="string" table:style-name="ce19">
            <text:p>GOCHARAN BRANCH</text:p>
          </table:table-cell>
          <table:table-cell office:value-type="float" office:value="14032" table:style-name="ce20">
            <text:p>14032</text:p>
          </table:table-cell>
          <table:table-cell office:value-type="string" table:style-name="ce19">
            <text:p>VILL &amp; PO- GOCHARAN, PS- JAYNAGAR GOCHARAN SOUTH 24 PARAGANAS</text:p>
          </table:table-cell>
          <table:table-cell office:value-type="string" table:style-name="ce19">
            <text:p>24 PARGANASSOUTH</text:p>
          </table:table-cell>
          <table:table-cell office:value-type="float" office:value="743372" table:style-name="ce21">
            <text:p>74337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4032@sbi.co.in</text:p>
          </table:table-cell>
          <table:table-cell office:value-type="float" office:value="9831045934" table:style-name="ce21">
            <text:p>9831045934</text:p>
          </table:table-cell>
          <table:table-cell office:value-type="float" office:value="32183" table:style-name="ce21">
            <text:p>32183</text:p>
          </table:table-cell>
          <table:table-cell office:value-type="float" office:value="243035" table:style-name="ce21">
            <text:p>243035</text:p>
          </table:table-cell>
          <table:table-cell table:style-name="ce3"/>
          <table:table-cell table:number-columns-repeated="5" table:style-name="ce47"/>
          <table:table-cell table:number-columns-repeated="16362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6" table:style-name="ce28">
            <text:p>14866</text:p>
          </table:table-cell>
          <table:table-cell office:value-type="string" table:style-name="ce19">
            <text:p>MATHURAPUR STATION BRANCH</text:p>
          </table:table-cell>
          <table:table-cell office:value-type="float" office:value="14033" table:style-name="ce20">
            <text:p>14033</text:p>
          </table:table-cell>
          <table:table-cell office:value-type="string" table:style-name="ce19">
            <text:p>VILL-NISCHINDAPUR, PO &amp; PS MATHURAPUR DISTT: SOUTH 24 PARGANAS MATHURAPUR</text:p>
          </table:table-cell>
          <table:table-cell office:value-type="string" table:style-name="ce19">
            <text:p>24 PARGANASSOUTH</text:p>
          </table:table-cell>
          <table:table-cell office:value-type="float" office:value="743354" table:style-name="ce21">
            <text:p>743354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4033@sbi.co.in</text:p>
          </table:table-cell>
          <table:table-cell office:value-type="float" office:value="9674777256" table:style-name="ce21">
            <text:p>9674777256</text:p>
          </table:table-cell>
          <table:table-cell office:value-type="float" office:value="3218" table:style-name="ce21">
            <text:p>3218</text:p>
          </table:table-cell>
          <table:table-cell office:value-type="float" office:value="224224" table:style-name="ce21">
            <text:p>224224</text:p>
          </table:table-cell>
          <table:table-cell table:style-name="ce3"/>
          <table:table-cell table:number-columns-repeated="5" table:style-name="ce47"/>
          <table:table-cell table:number-columns-repeated="16362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6" table:style-name="ce28">
            <text:p>14866</text:p>
          </table:table-cell>
          <table:table-cell office:value-type="string" table:style-name="ce19">
            <text:p>RAMNAGAR BRANCH</text:p>
          </table:table-cell>
          <table:table-cell office:value-type="float" office:value="15943" table:style-name="ce20">
            <text:p>15943</text:p>
          </table:table-cell>
          <table:table-cell office:value-type="string" table:style-name="ce19">
            <text:p>VILL &amp; P.O. SOUTH RAMNAGAR RAMNAGAR SOUTH 24 PARGANAS</text:p>
          </table:table-cell>
          <table:table-cell office:value-type="string" table:style-name="ce19">
            <text:p>24 PARGANASSOUTH</text:p>
          </table:table-cell>
          <table:table-cell office:value-type="float" office:value="743387" table:style-name="ce21">
            <text:p>743387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5943@sbi.co.in</text:p>
          </table:table-cell>
          <table:table-cell office:value-type="float" office:value="8001196924" table:style-name="ce21">
            <text:p>8001196924</text:p>
          </table:table-cell>
          <table:table-cell office:value-type="float" office:value="33" table:style-name="ce21">
            <text:p>33</text:p>
          </table:table-cell>
          <table:table-cell office:value-type="float" office:value="22884221" table:style-name="ce21">
            <text:p>22884221</text:p>
          </table:table-cell>
          <table:table-cell table:style-name="ce3"/>
          <table:table-cell table:number-columns-repeated="5" table:style-name="ce47"/>
          <table:table-cell table:number-columns-repeated="16362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6" table:style-name="ce28">
            <text:p>14866</text:p>
          </table:table-cell>
          <table:table-cell office:value-type="string" table:style-name="ce19">
            <text:p>HOTOR</text:p>
          </table:table-cell>
          <table:table-cell office:value-type="float" office:value="15944" table:style-name="ce20">
            <text:p>15944</text:p>
          </table:table-cell>
          <table:table-cell office:value-type="string" table:style-name="ce19">
            <text:p>VILL &amp; PO : HOTOR VIA BARUIPUR PS: MOGRAHAT 24-PARGANA (SOUTH)</text:p>
          </table:table-cell>
          <table:table-cell office:value-type="string" table:style-name="ce19">
            <text:p>24 PARGANASSOUTH</text:p>
          </table:table-cell>
          <table:table-cell office:value-type="float" office:value="743610" table:style-name="ce21">
            <text:p>743610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5944@sbi.co.in</text:p>
          </table:table-cell>
          <table:table-cell office:value-type="float" office:value="9674719418" table:style-name="ce21">
            <text:p>9674719418</text:p>
          </table:table-cell>
          <table:table-cell office:value-type="float" office:value="3218" table:style-name="ce21">
            <text:p>3218</text:p>
          </table:table-cell>
          <table:table-cell office:value-type="float" office:value="9674712226" table:style-name="ce21">
            <text:p>9674712226</text:p>
          </table:table-cell>
          <table:table-cell table:style-name="ce3"/>
          <table:table-cell table:number-columns-repeated="5" table:style-name="ce47"/>
          <table:table-cell table:number-columns-repeated="16362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6" table:style-name="ce28">
            <text:p>14866</text:p>
          </table:table-cell>
          <table:table-cell office:value-type="string" table:style-name="ce19">
            <text:p>PATULI BRANCH</text:p>
          </table:table-cell>
          <table:table-cell office:value-type="float" office:value="16636" table:style-name="ce20">
            <text:p>16636</text:p>
          </table:table-cell>
          <table:table-cell office:value-type="string" table:style-name="ce19">
            <text:p>FLOOR NO 1, UPOHAR TOWN CENTER 2052 UPTC 0117 CHAK GARIA KOLKATA</text:p>
          </table:table-cell>
          <table:table-cell office:value-type="string" table:style-name="ce19">
            <text:p>24 PARGANASSOUTH</text:p>
          </table:table-cell>
          <table:table-cell office:value-type="float" office:value="700094" table:style-name="ce21">
            <text:p>700094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6636@sbi.co.in</text:p>
          </table:table-cell>
          <table:table-cell office:value-type="float" office:value="9674717026" table:style-name="ce21">
            <text:p>9674717026</text:p>
          </table:table-cell>
          <table:table-cell office:value-type="float" office:value="33" table:style-name="ce21">
            <text:p>33</text:p>
          </table:table-cell>
          <table:table-cell office:value-type="float" office:value="24780152" table:style-name="ce21">
            <text:p>24780152</text:p>
          </table:table-cell>
          <table:table-cell table:style-name="ce3"/>
          <table:table-cell table:number-columns-repeated="5" table:style-name="ce47"/>
          <table:table-cell table:number-columns-repeated="16362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6" table:style-name="ce28">
            <text:p>14866</text:p>
          </table:table-cell>
          <table:table-cell office:value-type="string" table:style-name="ce19">
            <text:p>GHASIARA</text:p>
          </table:table-cell>
          <table:table-cell office:value-type="float" office:value="17565" table:style-name="ce20">
            <text:p>17565</text:p>
          </table:table-cell>
          <table:table-cell office:value-type="string" table:style-name="ce19">
            <text:p>VILL- SITALA PO &amp; PS - SONARPUR KOLKATA</text:p>
          </table:table-cell>
          <table:table-cell office:value-type="string" table:style-name="ce19">
            <text:p>24 PARGANASSOUTH</text:p>
          </table:table-cell>
          <table:table-cell office:value-type="float" office:value="700150" table:style-name="ce21">
            <text:p>700150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7565@sbi.co.in</text:p>
          </table:table-cell>
          <table:table-cell office:value-type="float" office:value="9674713885" table:style-name="ce21">
            <text:p>9674713885</text:p>
          </table:table-cell>
          <table:table-cell office:value-type="float" office:value="3218" table:style-name="ce21">
            <text:p>3218</text:p>
          </table:table-cell>
          <table:table-cell office:value-type="float" office:value="24282018" table:style-name="ce21">
            <text:p>24282018</text:p>
          </table:table-cell>
          <table:table-cell table:style-name="ce3"/>
          <table:table-cell table:number-columns-repeated="5" table:style-name="ce47"/>
          <table:table-cell table:number-columns-repeated="16362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6" table:style-name="ce28">
            <text:p>14866</text:p>
          </table:table-cell>
          <table:table-cell office:value-type="string" table:style-name="ce19">
            <text:p>KAMALGAZI MORE</text:p>
          </table:table-cell>
          <table:table-cell office:value-type="float" office:value="18125" table:style-name="ce20">
            <text:p>18125</text:p>
          </table:table-cell>
          <table:table-cell office:value-type="string" table:style-name="ce19">
            <text:p>1613 KAMAGAZI, NARENDRAPUR KOLKATA 700103</text:p>
          </table:table-cell>
          <table:table-cell office:value-type="string" table:style-name="ce19">
            <text:p>24 PARGANASSOUTH</text:p>
          </table:table-cell>
          <table:table-cell office:value-type="float" office:value="700103" table:style-name="ce21">
            <text:p>700103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8125@sbi.co.in</text:p>
          </table:table-cell>
          <table:table-cell office:value-type="float" office:value="9674713998" table:style-name="ce21">
            <text:p>9674713998</text:p>
          </table:table-cell>
          <table:table-cell office:value-type="float" office:value="33" table:style-name="ce21">
            <text:p>33</text:p>
          </table:table-cell>
          <table:table-cell office:value-type="float" office:value="24350587" table:style-name="ce21">
            <text:p>24350587</text:p>
          </table:table-cell>
          <table:table-cell table:style-name="ce3"/>
          <table:table-cell table:number-columns-repeated="5" table:style-name="ce47"/>
          <table:table-cell table:number-columns-repeated="16362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6" table:style-name="ce28">
            <text:p>14866</text:p>
          </table:table-cell>
          <table:table-cell office:value-type="string" table:style-name="ce19">
            <text:p>CANNING BAZAR</text:p>
          </table:table-cell>
          <table:table-cell office:value-type="float" office:value="18259" table:style-name="ce20">
            <text:p>18259</text:p>
          </table:table-cell>
          <table:table-cell office:value-type="string" table:style-name="ce19">
            <text:p>VILL-GOROSTHAN GHERI,, PO PASCHIM DIGHIRPAR CANNING PS CANNING DISTT 24 PGS(S) WEST BENGAL</text:p>
          </table:table-cell>
          <table:table-cell office:value-type="string" table:style-name="ce19">
            <text:p>24 PARGANASSOUTH</text:p>
          </table:table-cell>
          <table:table-cell office:value-type="float" office:value="743329" table:style-name="ce21">
            <text:p>743329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8259@sbi.co.in</text:p>
          </table:table-cell>
          <table:table-cell office:value-type="float" office:value="9674710743" table:style-name="ce21">
            <text:p>9674710743</text:p>
          </table:table-cell>
          <table:table-cell office:value-type="float" office:value="3218" table:style-name="ce21">
            <text:p>3218</text:p>
          </table:table-cell>
          <table:table-cell office:value-type="float" office:value="255236" table:style-name="ce21">
            <text:p>255236</text:p>
          </table:table-cell>
          <table:table-cell table:style-name="ce3"/>
          <table:table-cell table:number-columns-repeated="5" table:style-name="ce47"/>
          <table:table-cell table:number-columns-repeated="16362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6" table:style-name="ce28">
            <text:p>14866</text:p>
          </table:table-cell>
          <table:table-cell office:value-type="string" table:style-name="ce19">
            <text:p>SURYAPUR</text:p>
          </table:table-cell>
          <table:table-cell office:value-type="float" office:value="18785" table:style-name="ce20">
            <text:p>18785</text:p>
          </table:table-cell>
          <table:table-cell office:value-type="string" table:style-name="ce19">
            <text:p>VILL-NACHANGHACHA (SURYAPUR) P.O-KAYATALA, P.S-BARUIPUR, DIST-SOUTH 24 PARGANAS, WEST BENGAL</text:p>
          </table:table-cell>
          <table:table-cell office:value-type="string" table:style-name="ce19">
            <text:p>24 PARGANASSOUTH</text:p>
          </table:table-cell>
          <table:table-cell office:value-type="float" office:value="743372" table:style-name="ce21">
            <text:p>74337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8785@sbi.co.in</text:p>
          </table:table-cell>
          <table:table-cell office:value-type="float" office:value="9674711417" table:style-name="ce21">
            <text:p>9674711417</text:p>
          </table:table-cell>
          <table:table-cell office:value-type="float" office:value="3218" table:style-name="ce21">
            <text:p>3218</text:p>
          </table:table-cell>
          <table:table-cell office:value-type="float" office:value="245300" table:style-name="ce21">
            <text:p>245300</text:p>
          </table:table-cell>
          <table:table-cell table:style-name="ce3"/>
          <table:table-cell table:number-columns-repeated="5" table:style-name="ce47"/>
          <table:table-cell table:number-columns-repeated="16362"/>
        </table:table-row>
        <table:table-row table:style-name="ro6">
          <table:table-cell office:value-type="string" table:number-columns-spanned="3" table:number-rows-spanned="37" table:style-name="ce52">
            <text:p>Regional Manager , State Bank of India, RBO-III, Jeevandeep Building 5th Floor, 1, Middleton Street, kolkata 700071</text:p>
          </table:table-cell>
          <table:covered-table-cell table:number-columns-repeated="2"/>
          <table:table-cell office:value-type="string" table:number-columns-spanned="1" table:number-rows-spanned="37" table:style-name="ce39">
            <text:p>033-22883878</text:p>
          </table:table-cell>
          <table:table-cell office:value-type="float" office:value="14867" table:style-name="ce28">
            <text:p>14867</text:p>
          </table:table-cell>
          <table:table-cell office:value-type="string" table:style-name="ce19">
            <text:p>BALLYGUNGE</text:p>
          </table:table-cell>
          <table:table-cell office:value-type="float" office:value="18" table:style-name="ce20">
            <text:p>18</text:p>
          </table:table-cell>
          <table:table-cell office:value-type="string" table:style-name="ce19">
            <text:p>50 A GARIAHAT ROAD KOLKATA WEST BENGAL</text:p>
          </table:table-cell>
          <table:table-cell office:value-type="string" table:style-name="ce19">
            <text:p>CALCUTTA</text:p>
          </table:table-cell>
          <table:table-cell office:value-type="float" office:value="700019" table:style-name="ce21">
            <text:p>700019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0018@sbi.co.in</text:p>
          </table:table-cell>
          <table:table-cell office:value-type="float" office:value="9674713245" table:style-name="ce21">
            <text:p>9674713245</text:p>
          </table:table-cell>
          <table:table-cell office:value-type="float" office:value="3300" table:style-name="ce21">
            <text:p>3300</text:p>
          </table:table-cell>
          <table:table-cell office:value-type="float" office:value="3324618025" table:style-name="ce21">
            <text:p>3324618025</text:p>
          </table:table-cell>
          <table:table-cell table:style-name="ce3"/>
          <table:table-cell table:number-columns-repeated="5" table:style-name="ce47"/>
          <table:table-cell table:number-columns-repeated="16362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7" table:style-name="ce28">
            <text:p>14867</text:p>
          </table:table-cell>
          <table:table-cell office:value-type="string" table:style-name="ce19">
            <text:p>JADAVPUR UNIVERSITY</text:p>
          </table:table-cell>
          <table:table-cell office:value-type="float" office:value="93" table:style-name="ce20">
            <text:p>93</text:p>
          </table:table-cell>
          <table:table-cell office:value-type="string" table:style-name="ce19">
            <text:p>188, RAJA S.C.MULLICK ROAD KOLKATA WEST BENGAL</text:p>
          </table:table-cell>
          <table:table-cell office:value-type="string" table:style-name="ce19">
            <text:p>CALCUTTA</text:p>
          </table:table-cell>
          <table:table-cell office:value-type="float" office:value="700032" table:style-name="ce21">
            <text:p>70003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0093@sbi.co.in</text:p>
          </table:table-cell>
          <table:table-cell office:value-type="float" office:value="9674713265" table:style-name="ce21">
            <text:p>9674713265</text:p>
          </table:table-cell>
          <table:table-cell office:value-type="float" office:value="33" table:style-name="ce21">
            <text:p>33</text:p>
          </table:table-cell>
          <table:table-cell office:value-type="float" office:value="24146284" table:style-name="ce21">
            <text:p>24146284</text:p>
          </table:table-cell>
          <table:table-cell table:style-name="ce3"/>
          <table:table-cell table:number-columns-repeated="5" table:style-name="ce47"/>
          <table:table-cell table:number-columns-repeated="16362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7" table:style-name="ce28">
            <text:p>14867</text:p>
          </table:table-cell>
          <table:table-cell office:value-type="string" table:style-name="ce19">
            <text:p>GARFA</text:p>
          </table:table-cell>
          <table:table-cell office:value-type="float" office:value="1450" table:style-name="ce20">
            <text:p>1450</text:p>
          </table:table-cell>
          <table:table-cell office:value-type="string" table:style-name="ce19">
            <text:p>3 GARFA MAIN ROAD KOLKATTA DT:24 PARGANAS (S), W. BENGAL</text:p>
          </table:table-cell>
          <table:table-cell office:value-type="string" table:style-name="ce19">
            <text:p>24 PARGANASSOUTH</text:p>
          </table:table-cell>
          <table:table-cell office:value-type="float" office:value="700078" table:style-name="ce21">
            <text:p>700078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1450@sbi.co.in</text:p>
          </table:table-cell>
          <table:table-cell office:value-type="float" office:value="9674713096" table:style-name="ce21">
            <text:p>9674713096</text:p>
          </table:table-cell>
          <table:table-cell office:value-type="float" office:value="3300" table:style-name="ce21">
            <text:p>3300</text:p>
          </table:table-cell>
          <table:table-cell office:value-type="float" office:value="24185639" table:style-name="ce21">
            <text:p>24185639</text:p>
          </table:table-cell>
          <table:table-cell table:style-name="ce3"/>
          <table:table-cell table:number-columns-repeated="5" table:style-name="ce47"/>
          <table:table-cell table:number-columns-repeated="16362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7" table:style-name="ce28">
            <text:p>14867</text:p>
          </table:table-cell>
          <table:table-cell office:value-type="string" table:style-name="ce19">
            <text:p>KASBA KOLKATA</text:p>
          </table:table-cell>
          <table:table-cell office:value-type="float" office:value="1486" table:style-name="ce20">
            <text:p>1486</text:p>
          </table:table-cell>
          <table:table-cell office:value-type="string" table:style-name="ce19">
            <text:p>250,B.B.CHATTERJEE ROAD, KOLKATA WEST BENGAL</text:p>
          </table:table-cell>
          <table:table-cell office:value-type="string" table:style-name="ce19">
            <text:p>CALCUTTA</text:p>
          </table:table-cell>
          <table:table-cell office:value-type="float" office:value="700042" table:style-name="ce21">
            <text:p>70004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1486@sbi.co.in</text:p>
          </table:table-cell>
          <table:table-cell office:value-type="float" office:value="9674713365" table:style-name="ce21">
            <text:p>9674713365</text:p>
          </table:table-cell>
          <table:table-cell office:value-type="float" office:value="3300" table:style-name="ce21">
            <text:p>3300</text:p>
          </table:table-cell>
          <table:table-cell office:value-type="float" office:value="24415657" table:style-name="ce21">
            <text:p>24415657</text:p>
          </table:table-cell>
          <table:table-cell table:style-name="ce3"/>
          <table:table-cell table:number-columns-repeated="5" table:style-name="ce47"/>
          <table:table-cell table:number-columns-repeated="16362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7" table:style-name="ce28">
            <text:p>14867</text:p>
          </table:table-cell>
          <table:table-cell office:value-type="string" table:style-name="ce19">
            <text:p>NAKTALA</text:p>
          </table:table-cell>
          <table:table-cell office:value-type="float" office:value="1510" table:style-name="ce20">
            <text:p>1510</text:p>
          </table:table-cell>
          <table:table-cell office:value-type="string" table:style-name="ce19">
            <text:p>370/1/7,NETAJI SUBHAS CHANDRA BOSE ROAD KOLKATA -700047 , WEST BENGAL</text:p>
          </table:table-cell>
          <table:table-cell office:value-type="string" table:style-name="ce19">
            <text:p>CALCUTTA</text:p>
          </table:table-cell>
          <table:table-cell office:value-type="float" office:value="700047" table:style-name="ce21">
            <text:p>700047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1510@sbi.co.in</text:p>
          </table:table-cell>
          <table:table-cell office:value-type="float" office:value="9674713102" table:style-name="ce21">
            <text:p>9674713102</text:p>
          </table:table-cell>
          <table:table-cell office:value-type="float" office:value="33" table:style-name="ce21">
            <text:p>33</text:p>
          </table:table-cell>
          <table:table-cell office:value-type="float" office:value="24712799" table:style-name="ce21">
            <text:p>24712799</text:p>
          </table:table-cell>
          <table:table-cell table:style-name="ce3"/>
          <table:table-cell table:number-columns-repeated="5" table:style-name="ce47"/>
          <table:table-cell table:number-columns-repeated="16362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7" table:style-name="ce28">
            <text:p>14867</text:p>
          </table:table-cell>
          <table:table-cell office:value-type="string" table:style-name="ce19">
            <text:p>TOLLYGUNGE (CALCUTTA)</text:p>
          </table:table-cell>
          <table:table-cell office:value-type="float" office:value="1719" table:style-name="ce20">
            <text:p>1719</text:p>
          </table:table-cell>
          <table:table-cell office:value-type="string" table:style-name="ce19">
            <text:p>63, NETAJI SUBHAS CHANDRA BOSE ROAD, CALCUTTA WEST BENGAL</text:p>
          </table:table-cell>
          <table:table-cell office:value-type="string" table:style-name="ce19">
            <text:p>CALCUTTA</text:p>
          </table:table-cell>
          <table:table-cell office:value-type="float" office:value="700040" table:style-name="ce21">
            <text:p>700040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1719@sbi.co.in</text:p>
          </table:table-cell>
          <table:table-cell office:value-type="float" office:value="9674713536" table:style-name="ce21">
            <text:p>9674713536</text:p>
          </table:table-cell>
          <table:table-cell office:value-type="float" office:value="3300" table:style-name="ce21">
            <text:p>3300</text:p>
          </table:table-cell>
          <table:table-cell office:value-type="float" office:value="24715492" table:style-name="ce21">
            <text:p>24715492</text:p>
          </table:table-cell>
          <table:table-cell table:style-name="ce3"/>
          <table:table-cell table:number-columns-repeated="5" table:style-name="ce47"/>
          <table:table-cell table:number-columns-repeated="16362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7" table:style-name="ce28">
            <text:p>14867</text:p>
          </table:table-cell>
          <table:table-cell office:value-type="string" table:style-name="ce19">
            <text:p>LAKE GARDENS (KOLKATTA)</text:p>
          </table:table-cell>
          <table:table-cell office:value-type="float" office:value="1802" table:style-name="ce20">
            <text:p>1802</text:p>
          </table:table-cell>
          <table:table-cell office:value-type="string" table:style-name="ce19">
            <text:p>162/1/2,LAKE GARDENS, KOLKATTA , WEST BENGAL</text:p>
          </table:table-cell>
          <table:table-cell office:value-type="string" table:style-name="ce19">
            <text:p>CALCUTTA</text:p>
          </table:table-cell>
          <table:table-cell office:value-type="float" office:value="700045" table:style-name="ce21">
            <text:p>700045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1802@sbi.co.in</text:p>
          </table:table-cell>
          <table:table-cell office:value-type="float" office:value="9674713390" table:style-name="ce21">
            <text:p>9674713390</text:p>
          </table:table-cell>
          <table:table-cell table:style-name="ce21"/>
          <table:table-cell office:value-type="float" office:value="9674713392" table:style-name="ce21">
            <text:p>9674713392</text:p>
          </table:table-cell>
          <table:table-cell table:style-name="ce3"/>
          <table:table-cell table:number-columns-repeated="5" table:style-name="ce47"/>
          <table:table-cell table:number-columns-repeated="16362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KALIKAPUR</text:p>
          </table:table-cell>
          <table:table-cell office:value-type="float" office:value="3907" table:style-name="ce20">
            <text:p>3907</text:p>
          </table:table-cell>
          <table:table-cell office:value-type="string" table:style-name="ce19">
            <text:p>78 KALI TOLA RD CALCUTTA, WEST BENGAL</text:p>
          </table:table-cell>
          <table:table-cell office:value-type="string" table:style-name="ce19">
            <text:p>CALCUTTA</text:p>
          </table:table-cell>
          <table:table-cell office:value-type="float" office:value="700078" table:style-name="ce21">
            <text:p>700078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3907@sbi.co.in</text:p>
          </table:table-cell>
          <table:table-cell office:value-type="float" office:value="9674713400" table:style-name="ce21">
            <text:p>9674713400</text:p>
          </table:table-cell>
          <table:table-cell office:value-type="float" office:value="3300" table:style-name="ce21">
            <text:p>3300</text:p>
          </table:table-cell>
          <table:table-cell office:value-type="float" office:value="24844343" table:style-name="ce21">
            <text:p>24844343</text:p>
          </table:table-cell>
          <table:table-cell table:style-name="ce3"/>
          <table:table-cell table:number-columns-repeated="5" table:style-name="ce47"/>
          <table:table-cell table:number-columns-repeated="16362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BALLYGUNGE RLY STN</text:p>
          </table:table-cell>
          <table:table-cell office:value-type="float" office:value="3951" table:style-name="ce20">
            <text:p>3951</text:p>
          </table:table-cell>
          <table:table-cell office:value-type="string" table:style-name="ce19">
            <text:p>242, RASH BEHARI AVENUE KOLKATA WEST BENGAL</text:p>
          </table:table-cell>
          <table:table-cell office:value-type="string" table:style-name="ce19">
            <text:p>CALCUTTA</text:p>
          </table:table-cell>
          <table:table-cell office:value-type="float" office:value="700019" table:style-name="ce21">
            <text:p>700019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3951@sbi.co.in</text:p>
          </table:table-cell>
          <table:table-cell office:value-type="float" office:value="9674712631" table:style-name="ce21">
            <text:p>9674712631</text:p>
          </table:table-cell>
          <table:table-cell office:value-type="float" office:value="3300" table:style-name="ce21">
            <text:p>3300</text:p>
          </table:table-cell>
          <table:table-cell office:value-type="float" office:value="24405203" table:style-name="ce21">
            <text:p>24405203</text:p>
          </table:table-cell>
          <table:table-cell table:style-name="ce3"/>
          <table:table-cell table:number-columns-repeated="5" table:style-name="ce47"/>
          <table:table-cell table:number-columns-repeated="16362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SME BRANCH BALLYGUNGE</text:p>
          </table:table-cell>
          <table:table-cell office:value-type="float" office:value="4140" table:style-name="ce20">
            <text:p>4140</text:p>
          </table:table-cell>
          <table:table-cell office:value-type="string" table:style-name="ce19">
            <text:p>50A,GARIAHAT ROAD, 5TH FLOOR, 5TH FLOOR KOLKATA</text:p>
          </table:table-cell>
          <table:table-cell office:value-type="string" table:style-name="ce19">
            <text:p>CALCUTTA</text:p>
          </table:table-cell>
          <table:table-cell office:value-type="float" office:value="700019" table:style-name="ce21">
            <text:p>700019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4140@sbi.co.in</text:p>
          </table:table-cell>
          <table:table-cell office:value-type="float" office:value="9674712641" table:style-name="ce21">
            <text:p>9674712641</text:p>
          </table:table-cell>
          <table:table-cell office:value-type="float" office:value="33" table:style-name="ce21">
            <text:p>33</text:p>
          </table:table-cell>
          <table:table-cell office:value-type="float" office:value="24619839" table:style-name="ce21">
            <text:p>24619839</text:p>
          </table:table-cell>
          <table:table-cell table:style-name="ce3"/>
          <table:table-cell table:number-columns-repeated="5" table:style-name="ce47"/>
          <table:table-cell table:number-columns-repeated="16362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REGENT ESTATE</text:p>
          </table:table-cell>
          <table:table-cell office:value-type="float" office:value="4774" table:style-name="ce20">
            <text:p>4774</text:p>
          </table:table-cell>
          <table:table-cell office:value-type="string" table:style-name="ce19">
            <text:p>2/10, SREE COLONY KOLKATA WEST BENGAL</text:p>
          </table:table-cell>
          <table:table-cell office:value-type="string" table:style-name="ce19">
            <text:p>CALCUTTA</text:p>
          </table:table-cell>
          <table:table-cell office:value-type="float" office:value="700092" table:style-name="ce21">
            <text:p>70009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4774@sbi.co.in</text:p>
          </table:table-cell>
          <table:table-cell office:value-type="float" office:value="9674713141" table:style-name="ce21">
            <text:p>9674713141</text:p>
          </table:table-cell>
          <table:table-cell office:value-type="float" office:value="3300" table:style-name="ce21">
            <text:p>3300</text:p>
          </table:table-cell>
          <table:table-cell office:value-type="float" office:value="24142461" table:style-name="ce21">
            <text:p>24142461</text:p>
          </table:table-cell>
          <table:table-cell table:style-name="ce3"/>
          <table:table-cell table:number-columns-repeated="5" table:style-name="ce47"/>
          <table:table-cell table:number-columns-repeated="16362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GARIA (CALCUTTA)</text:p>
          </table:table-cell>
          <table:table-cell office:value-type="float" office:value="5368" table:style-name="ce20">
            <text:p>5368</text:p>
          </table:table-cell>
          <table:table-cell office:value-type="string" table:style-name="ce19">
            <text:p>SB TOWER, 111/B RAJA S C MALLICK ROAD P.O: NAKTALA, KOLKATA-47</text:p>
          </table:table-cell>
          <table:table-cell office:value-type="string" table:style-name="ce19">
            <text:p>24 PARGANASSOUTH</text:p>
          </table:table-cell>
          <table:table-cell office:value-type="float" office:value="700047" table:style-name="ce21">
            <text:p>700047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5368@sbi.co.in</text:p>
          </table:table-cell>
          <table:table-cell office:value-type="float" office:value="9674713144" table:style-name="ce21">
            <text:p>9674713144</text:p>
          </table:table-cell>
          <table:table-cell office:value-type="float" office:value="3300" table:style-name="ce21">
            <text:p>3300</text:p>
          </table:table-cell>
          <table:table-cell office:value-type="float" office:value="24305236" table:style-name="ce21">
            <text:p>24305236</text:p>
          </table:table-cell>
          <table:table-cell table:style-name="ce3"/>
          <table:table-cell table:number-columns-repeated="5" table:style-name="ce47"/>
          <table:table-cell table:number-columns-repeated="16362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PRINCE ANWAR SHAH RD (CAL)</text:p>
          </table:table-cell>
          <table:table-cell office:value-type="float" office:value="5371" table:style-name="ce20">
            <text:p>5371</text:p>
          </table:table-cell>
          <table:table-cell office:value-type="string" table:style-name="ce19">
            <text:p>261/11,PRINCE ANWAR SHAH ROAD, KOLKATTA WEST BENGAL</text:p>
          </table:table-cell>
          <table:table-cell office:value-type="string" table:style-name="ce19">
            <text:p>CALCUTTA</text:p>
          </table:table-cell>
          <table:table-cell office:value-type="float" office:value="700033" table:style-name="ce21">
            <text:p>700033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5371@sbi.co.in</text:p>
          </table:table-cell>
          <table:table-cell office:value-type="float" office:value="9674713405" table:style-name="ce21">
            <text:p>9674713405</text:p>
          </table:table-cell>
          <table:table-cell office:value-type="float" office:value="3300" table:style-name="ce21">
            <text:p>3300</text:p>
          </table:table-cell>
          <table:table-cell office:value-type="float" office:value="24177020" table:style-name="ce21">
            <text:p>24177020</text:p>
          </table:table-cell>
          <table:table-cell table:style-name="ce3"/>
          <table:table-cell table:number-columns-repeated="5" table:style-name="ce47"/>
          <table:table-cell table:number-columns-repeated="16362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BAGHAJATIN BAZAR (KOLKATA)</text:p>
          </table:table-cell>
          <table:table-cell office:value-type="float" office:value="6789" table:style-name="ce20">
            <text:p>6789</text:p>
          </table:table-cell>
          <table:table-cell office:value-type="string" table:style-name="ce19">
            <text:p>11 DABUR PARK, GANGULY BAGAN BAGHAJATIN BAZAR KOLKATA, WEST BENGAL</text:p>
          </table:table-cell>
          <table:table-cell office:value-type="string" table:style-name="ce19">
            <text:p>CALCUTTA</text:p>
          </table:table-cell>
          <table:table-cell office:value-type="float" office:value="700084" table:style-name="ce21">
            <text:p>700084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6789@sbi.co.in</text:p>
          </table:table-cell>
          <table:table-cell office:value-type="float" office:value="9674713156" table:style-name="ce21">
            <text:p>9674713156</text:p>
          </table:table-cell>
          <table:table-cell office:value-type="float" office:value="3300" table:style-name="ce21">
            <text:p>3300</text:p>
          </table:table-cell>
          <table:table-cell office:value-type="float" office:value="24622890" table:style-name="ce21">
            <text:p>24622890</text:p>
          </table:table-cell>
          <table:table-cell table:style-name="ce3"/>
          <table:table-cell table:number-columns-repeated="5" table:style-name="ce47"/>
          <table:table-cell table:number-columns-repeated="16362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NEW BALLYGUNGE(HALTU)</text:p>
          </table:table-cell>
          <table:table-cell office:value-type="float" office:value="7423" table:style-name="ce20">
            <text:p>7423</text:p>
          </table:table-cell>
          <table:table-cell office:value-type="string" table:style-name="ce19">
            <text:p>30, HALTU MAIN ROAD, PO - HALTU KOLKATA WEST BENGAL</text:p>
          </table:table-cell>
          <table:table-cell office:value-type="string" table:style-name="ce19">
            <text:p>24 PARGANASSOUTH</text:p>
          </table:table-cell>
          <table:table-cell office:value-type="float" office:value="700078" table:style-name="ce21">
            <text:p>700078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7423@sbi.co.in</text:p>
          </table:table-cell>
          <table:table-cell office:value-type="float" office:value="9674713162" table:style-name="ce21">
            <text:p>9674713162</text:p>
          </table:table-cell>
          <table:table-cell office:value-type="float" office:value="3300" table:style-name="ce21">
            <text:p>3300</text:p>
          </table:table-cell>
          <table:table-cell office:value-type="float" office:value="24054229" table:style-name="ce21">
            <text:p>24054229</text:p>
          </table:table-cell>
          <table:table-cell table:style-name="ce3"/>
          <table:table-cell table:number-columns-repeated="5" table:style-name="ce47"/>
          <table:table-cell table:number-columns-repeated="16362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PALBAZAR (KOLKATA)</text:p>
          </table:table-cell>
          <table:table-cell office:value-type="float" office:value="8077" table:style-name="ce20">
            <text:p>8077</text:p>
          </table:table-cell>
          <table:table-cell office:value-type="string" table:style-name="ce19">
            <text:p>47,GARFA MAIN ROAD KOLKATA WEST BENGAL</text:p>
          </table:table-cell>
          <table:table-cell office:value-type="string" table:style-name="ce19">
            <text:p>CALCUTTA</text:p>
          </table:table-cell>
          <table:table-cell office:value-type="float" office:value="700075" table:style-name="ce21">
            <text:p>700075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8077@sbi.co.in</text:p>
          </table:table-cell>
          <table:table-cell office:value-type="float" office:value="9674713171" table:style-name="ce21">
            <text:p>9674713171</text:p>
          </table:table-cell>
          <table:table-cell office:value-type="float" office:value="3300" table:style-name="ce21">
            <text:p>3300</text:p>
          </table:table-cell>
          <table:table-cell office:value-type="float" office:value="24726863" table:style-name="ce21">
            <text:p>24726863</text:p>
          </table:table-cell>
          <table:table-cell table:style-name="ce3"/>
          <table:table-cell table:number-columns-repeated="5" table:style-name="ce47"/>
          <table:table-cell table:number-columns-repeated="16362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NEW BALLYGUNGE(KASBA) KOLKATA</text:p>
          </table:table-cell>
          <table:table-cell office:value-type="float" office:value="8277" table:style-name="ce20">
            <text:p>8277</text:p>
          </table:table-cell>
          <table:table-cell office:value-type="string" table:style-name="ce19">
            <text:p>28/9,NEW BALLYGUNGE ROAD, KOLKATA WEST BENGAL</text:p>
          </table:table-cell>
          <table:table-cell office:value-type="string" table:style-name="ce19">
            <text:p>CALCUTTA</text:p>
          </table:table-cell>
          <table:table-cell office:value-type="float" office:value="700039" table:style-name="ce21">
            <text:p>700039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8277@sbi.co.in</text:p>
          </table:table-cell>
          <table:table-cell office:value-type="float" office:value="9674713316" table:style-name="ce21">
            <text:p>9674713316</text:p>
          </table:table-cell>
          <table:table-cell office:value-type="float" office:value="3300" table:style-name="ce21">
            <text:p>3300</text:p>
          </table:table-cell>
          <table:table-cell office:value-type="float" office:value="23434104" table:style-name="ce21">
            <text:p>23434104</text:p>
          </table:table-cell>
          <table:table-cell table:style-name="ce3"/>
          <table:table-cell table:number-columns-repeated="5" table:style-name="ce47"/>
          <table:table-cell table:number-columns-repeated="16362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RUBY PARK</text:p>
          </table:table-cell>
          <table:table-cell office:value-type="float" office:value="8438" table:style-name="ce20">
            <text:p>8438</text:p>
          </table:table-cell>
          <table:table-cell office:value-type="string" table:style-name="ce19">
            <text:p>267 RAJDANGA ROAD, NABAPALLY,KOLKATA 700107 DIST:KOLKATA, WEST BENGAL</text:p>
          </table:table-cell>
          <table:table-cell office:value-type="string" table:style-name="ce19">
            <text:p>CALCUTTA</text:p>
          </table:table-cell>
          <table:table-cell office:value-type="float" office:value="700107" table:style-name="ce21">
            <text:p>700107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8438@sbi.co.in</text:p>
          </table:table-cell>
          <table:table-cell office:value-type="float" office:value="9674713421" table:style-name="ce21">
            <text:p>9674713421</text:p>
          </table:table-cell>
          <table:table-cell office:value-type="float" office:value="3300" table:style-name="ce21">
            <text:p>3300</text:p>
          </table:table-cell>
          <table:table-cell office:value-type="float" office:value="3324428059" table:style-name="ce21">
            <text:p>3324428059</text:p>
          </table:table-cell>
          <table:table-cell table:style-name="ce22"/>
          <table:table-cell table:number-columns-repeated="5" table:style-name="ce47"/>
          <table:table-cell table:number-columns-repeated="16362" table:style-name="ce22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BARODA PARK(BAISHNAVGHATA)</text:p>
          </table:table-cell>
          <table:table-cell office:value-type="float" office:value="9470" table:style-name="ce20">
            <text:p>9470</text:p>
          </table:table-cell>
          <table:table-cell office:value-type="string" table:style-name="ce19">
            <text:p>BARODA PARK, 20/ 2KNDUA MAIN ROAD, CALCUTTA, WEST BENGAL</text:p>
          </table:table-cell>
          <table:table-cell office:value-type="string" table:style-name="ce19">
            <text:p>CALCUTTA</text:p>
          </table:table-cell>
          <table:table-cell office:value-type="float" office:value="700084" table:style-name="ce21">
            <text:p>700084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9470@sbi.co.in</text:p>
          </table:table-cell>
          <table:table-cell office:value-type="float" office:value="9674713200" table:style-name="ce21">
            <text:p>9674713200</text:p>
          </table:table-cell>
          <table:table-cell office:value-type="float" office:value="3300" table:style-name="ce21">
            <text:p>3300</text:p>
          </table:table-cell>
          <table:table-cell office:value-type="float" office:value="24306570" table:style-name="ce21">
            <text:p>24306570</text:p>
          </table:table-cell>
          <table:table-cell table:style-name="ce22"/>
          <table:table-cell table:number-columns-repeated="5" table:style-name="ce48"/>
          <table:table-cell table:number-columns-repeated="16362" table:style-name="ce22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7" table:style-name="ce28">
            <text:p>14867</text:p>
          </table:table-cell>
          <table:table-cell office:value-type="string" table:style-name="ce19">
            <text:p>MUKUNDAPUR</text:p>
          </table:table-cell>
          <table:table-cell office:value-type="float" office:value="11529" table:style-name="ce20">
            <text:p>11529</text:p>
          </table:table-cell>
          <table:table-cell office:value-type="string" table:style-name="ce19">
            <text:p>1413,MUKUNDAPUR MUKUNDAPUR KOLKATA</text:p>
          </table:table-cell>
          <table:table-cell office:value-type="string" table:style-name="ce19">
            <text:p>24 PARGANASSOUTH</text:p>
          </table:table-cell>
          <table:table-cell office:value-type="float" office:value="700099" table:style-name="ce21">
            <text:p>700099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1529@sbi.co.in</text:p>
          </table:table-cell>
          <table:table-cell office:value-type="float" office:value="9674713183" table:style-name="ce21">
            <text:p>9674713183</text:p>
          </table:table-cell>
          <table:table-cell office:value-type="float" office:value="33" table:style-name="ce21">
            <text:p>33</text:p>
          </table:table-cell>
          <table:table-cell office:value-type="float" office:value="24264966" table:style-name="ce21">
            <text:p>24264966</text:p>
          </table:table-cell>
          <table:table-cell table:style-name="ce22"/>
          <table:table-cell table:number-columns-repeated="5" table:style-name="ce48"/>
          <table:table-cell table:number-columns-repeated="16362" table:style-name="ce22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7" table:style-name="ce28">
            <text:p>14867</text:p>
          </table:table-cell>
          <table:table-cell office:value-type="string" table:style-name="ce19">
            <text:p>BRAHMPUR BRANCH</text:p>
          </table:table-cell>
          <table:table-cell office:value-type="float" office:value="11531" table:style-name="ce20">
            <text:p>11531</text:p>
          </table:table-cell>
          <table:table-cell office:value-type="string" table:style-name="ce19">
            <text:p>BRAHMPUR BRANCH KOLKATA WEST BANGAL</text:p>
          </table:table-cell>
          <table:table-cell office:value-type="string" table:style-name="ce19">
            <text:p>24 PARGANASSOUTH</text:p>
          </table:table-cell>
          <table:table-cell office:value-type="float" office:value="700096" table:style-name="ce21">
            <text:p>700096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1531@sbi.co.in</text:p>
          </table:table-cell>
          <table:table-cell office:value-type="float" office:value="9674713435" table:style-name="ce21">
            <text:p>9674713435</text:p>
          </table:table-cell>
          <table:table-cell office:value-type="float" office:value="33" table:style-name="ce21">
            <text:p>33</text:p>
          </table:table-cell>
          <table:table-cell office:value-type="float" office:value="24284101" table:style-name="ce21">
            <text:p>24284101</text:p>
          </table:table-cell>
          <table:table-cell table:style-name="ce22"/>
          <table:table-cell table:number-columns-repeated="5" table:style-name="ce48"/>
          <table:table-cell table:number-columns-repeated="16362" table:style-name="ce22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7" table:style-name="ce28">
            <text:p>14867</text:p>
          </table:table-cell>
          <table:table-cell office:value-type="string" table:style-name="ce19">
            <text:p>SANTOSHPUR BRANCH</text:p>
          </table:table-cell>
          <table:table-cell office:value-type="float" office:value="11535" table:style-name="ce20">
            <text:p>11535</text:p>
          </table:table-cell>
          <table:table-cell office:value-type="string" table:style-name="ce19">
            <text:p>49, SANTOSHPUR AVENUE KOLKATA WEST BENGAL</text:p>
          </table:table-cell>
          <table:table-cell office:value-type="string" table:style-name="ce19">
            <text:p>CALCUTTA</text:p>
          </table:table-cell>
          <table:table-cell office:value-type="float" office:value="700075" table:style-name="ce21">
            <text:p>700075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1535@sbi.co.in</text:p>
          </table:table-cell>
          <table:table-cell office:value-type="float" office:value="9674713440" table:style-name="ce21">
            <text:p>9674713440</text:p>
          </table:table-cell>
          <table:table-cell office:value-type="float" office:value="33" table:style-name="ce21">
            <text:p>33</text:p>
          </table:table-cell>
          <table:table-cell office:value-type="float" office:value="24995150" table:style-name="ce21">
            <text:p>24995150</text:p>
          </table:table-cell>
          <table:table-cell table:style-name="ce22"/>
          <table:table-cell table:number-columns-repeated="5" table:style-name="ce48"/>
          <table:table-cell table:number-columns-repeated="16362" table:style-name="ce22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7" table:style-name="ce28">
            <text:p>14867</text:p>
          </table:table-cell>
          <table:table-cell office:value-type="string" table:style-name="ce19">
            <text:p>BANSDRONI BRANCH</text:p>
          </table:table-cell>
          <table:table-cell office:value-type="float" office:value="11536" table:style-name="ce20">
            <text:p>11536</text:p>
          </table:table-cell>
          <table:table-cell office:value-type="string" table:style-name="ce19">
            <text:p>BANSDRONI, 334/1, NSC BOSE ROAD KOLKATA WEST BANGAL</text:p>
          </table:table-cell>
          <table:table-cell office:value-type="string" table:style-name="ce19">
            <text:p>24 PARGANASSOUTH</text:p>
          </table:table-cell>
          <table:table-cell office:value-type="float" office:value="700047" table:style-name="ce21">
            <text:p>700047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1536@sbi.co.in</text:p>
          </table:table-cell>
          <table:table-cell office:value-type="float" office:value="9674710471" table:style-name="ce21">
            <text:p>9674710471</text:p>
          </table:table-cell>
          <table:table-cell office:value-type="float" office:value="33" table:style-name="ce21">
            <text:p>33</text:p>
          </table:table-cell>
          <table:table-cell office:value-type="float" office:value="24996584" table:style-name="ce21">
            <text:p>24996584</text:p>
          </table:table-cell>
          <table:table-cell table:style-name="ce45"/>
          <table:table-cell table:number-columns-repeated="5" table:style-name="ce49"/>
          <table:table-cell table:number-columns-repeated="1001" table:style-name="ce45"/>
          <table:table-cell table:style-name="ce46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7" table:style-name="ce28">
            <text:p>14867</text:p>
          </table:table-cell>
          <table:table-cell office:value-type="string" table:style-name="ce19">
            <text:p>RIFLE CLUB ROAD (BANSDRONI) KOLKATA</text:p>
          </table:table-cell>
          <table:table-cell office:value-type="float" office:value="11538" table:style-name="ce20">
            <text:p>11538</text:p>
          </table:table-cell>
          <table:table-cell office:value-type="string" table:style-name="ce19">
            <text:p>105/1RIFLE CLUB ROAD(EAST) RIFLE CLUB ROAD ( EAST) WEST BENGAL</text:p>
          </table:table-cell>
          <table:table-cell office:value-type="string" table:style-name="ce19">
            <text:p>CALCUTTA</text:p>
          </table:table-cell>
          <table:table-cell office:value-type="float" office:value="700070" table:style-name="ce21">
            <text:p>700070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1538@sbi.co.in</text:p>
          </table:table-cell>
          <table:table-cell office:value-type="float" office:value="9674710832" table:style-name="ce21">
            <text:p>9674710832</text:p>
          </table:table-cell>
          <table:table-cell office:value-type="float" office:value="33" table:style-name="ce21">
            <text:p>33</text:p>
          </table:table-cell>
          <table:table-cell office:value-type="float" office:value="24319640" table:style-name="ce21">
            <text:p>24319640</text:p>
          </table:table-cell>
          <table:table-cell table:style-name="ce3"/>
          <table:table-cell table:number-columns-repeated="5" table:style-name="ce47"/>
          <table:table-cell table:number-columns-repeated="1002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7" table:style-name="ce28">
            <text:p>14867</text:p>
          </table:table-cell>
          <table:table-cell office:value-type="string" table:style-name="ce19">
            <text:p>JODHPUR PARK</text:p>
          </table:table-cell>
          <table:table-cell office:value-type="float" office:value="11539" table:style-name="ce20">
            <text:p>11539</text:p>
          </table:table-cell>
          <table:table-cell office:value-type="string" table:style-name="ce19">
            <text:p>394 A GARIAHAT ROAD (SOUTH) KOLKATA KOLKATA</text:p>
          </table:table-cell>
          <table:table-cell office:value-type="string" table:style-name="ce19">
            <text:p>CALCUTTA</text:p>
          </table:table-cell>
          <table:table-cell office:value-type="float" office:value="700068" table:style-name="ce21">
            <text:p>700068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1539@sbi.co.in</text:p>
          </table:table-cell>
          <table:table-cell office:value-type="float" office:value="9674713250" table:style-name="ce21">
            <text:p>9674713250</text:p>
          </table:table-cell>
          <table:table-cell office:value-type="float" office:value="33" table:style-name="ce21">
            <text:p>33</text:p>
          </table:table-cell>
          <table:table-cell office:value-type="float" office:value="24990723" table:style-name="ce21">
            <text:p>24990723</text:p>
          </table:table-cell>
          <table:table-cell table:style-name="ce3"/>
          <table:table-cell table:number-columns-repeated="5" table:style-name="ce47"/>
          <table:table-cell table:number-columns-repeated="1002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7" table:style-name="ce28">
            <text:p>14867</text:p>
          </table:table-cell>
          <table:table-cell office:value-type="string" table:style-name="ce19">
            <text:p>HILAND PARK NRI BRANCH</text:p>
          </table:table-cell>
          <table:table-cell office:value-type="float" office:value="14520" table:style-name="ce20">
            <text:p>14520</text:p>
          </table:table-cell>
          <table:table-cell office:value-type="string" table:style-name="ce19">
            <text:p>1895 MUKUNDAPUR HILAND PARK KOLKATA</text:p>
          </table:table-cell>
          <table:table-cell office:value-type="string" table:style-name="ce19">
            <text:p>CALCUTTA</text:p>
          </table:table-cell>
          <table:table-cell office:value-type="float" office:value="700075" table:style-name="ce21">
            <text:p>700075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4520@sbi.co.in</text:p>
          </table:table-cell>
          <table:table-cell office:value-type="float" office:value="9674710893" table:style-name="ce21">
            <text:p>9674710893</text:p>
          </table:table-cell>
          <table:table-cell office:value-type="float" office:value="33" table:style-name="ce21">
            <text:p>33</text:p>
          </table:table-cell>
          <table:table-cell office:value-type="float" office:value="24160787" table:style-name="ce21">
            <text:p>24160787</text:p>
          </table:table-cell>
          <table:table-cell table:style-name="ce22"/>
          <table:table-cell table:number-columns-repeated="5" table:style-name="ce48"/>
          <table:table-cell table:number-columns-repeated="16362" table:style-name="ce22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7" table:style-name="ce28">
            <text:p>14867</text:p>
          </table:table-cell>
          <table:table-cell office:value-type="string" table:style-name="ce19">
            <text:p>BORAL</text:p>
          </table:table-cell>
          <table:table-cell office:value-type="float" office:value="14525" table:style-name="ce20">
            <text:p>14525</text:p>
          </table:table-cell>
          <table:table-cell office:value-type="string" table:style-name="ce19">
            <text:p>BORAL MAIN ROAD, GARIA WEST BENGAL</text:p>
          </table:table-cell>
          <table:table-cell office:value-type="string" table:style-name="ce19">
            <text:p>CALCUTTA</text:p>
          </table:table-cell>
          <table:table-cell office:value-type="float" office:value="700084" table:style-name="ce21">
            <text:p>700084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4525@sbi.co.in</text:p>
          </table:table-cell>
          <table:table-cell office:value-type="float" office:value="9674714447" table:style-name="ce21">
            <text:p>9674714447</text:p>
          </table:table-cell>
          <table:table-cell office:value-type="float" office:value="33" table:style-name="ce21">
            <text:p>33</text:p>
          </table:table-cell>
          <table:table-cell office:value-type="float" office:value="22884218" table:style-name="ce21">
            <text:p>22884218</text:p>
          </table:table-cell>
          <table:table-cell table:style-name="ce3"/>
          <table:table-cell table:number-columns-repeated="5" table:style-name="ce47"/>
          <table:table-cell table:number-columns-repeated="1002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7" table:style-name="ce28">
            <text:p>14867</text:p>
          </table:table-cell>
          <table:table-cell office:value-type="string" table:style-name="ce19">
            <text:p>BAGHAJATIN STATION ROAD BRANCH</text:p>
          </table:table-cell>
          <table:table-cell office:value-type="float" office:value="16629" table:style-name="ce20">
            <text:p>16629</text:p>
          </table:table-cell>
          <table:table-cell office:value-type="string" table:style-name="ce19">
            <text:p>388, BAGHAJATIN PLACE DISTT - SOUTH 24 PRAGANAS KOLKATA, WEST BENGAL</text:p>
          </table:table-cell>
          <table:table-cell office:value-type="string" table:style-name="ce19">
            <text:p>24 PARGANASSOUTH</text:p>
          </table:table-cell>
          <table:table-cell office:value-type="float" office:value="700086" table:style-name="ce21">
            <text:p>700086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6629@sbi.co.in</text:p>
          </table:table-cell>
          <table:table-cell office:value-type="float" office:value="9674719017" table:style-name="ce21">
            <text:p>9674719017</text:p>
          </table:table-cell>
          <table:table-cell office:value-type="float" office:value="33" table:style-name="ce21">
            <text:p>33</text:p>
          </table:table-cell>
          <table:table-cell office:value-type="float" office:value="24253272" table:style-name="ce21">
            <text:p>24253272</text:p>
          </table:table-cell>
          <table:table-cell table:style-name="ce22"/>
          <table:table-cell table:number-columns-repeated="5" table:style-name="ce48"/>
          <table:table-cell table:number-columns-repeated="16362" table:style-name="ce22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7" table:style-name="ce28">
            <text:p>14867</text:p>
          </table:table-cell>
          <table:table-cell office:value-type="string" table:style-name="ce19">
            <text:p>ANANDAPUR BRANCH</text:p>
          </table:table-cell>
          <table:table-cell office:value-type="float" office:value="16634" table:style-name="ce20">
            <text:p>16634</text:p>
          </table:table-cell>
          <table:table-cell office:value-type="string" table:style-name="ce19">
            <text:p>SIDDHA 5TH AVENUE 179, ANANDAPUR KOLKATA</text:p>
          </table:table-cell>
          <table:table-cell office:value-type="string" table:style-name="ce19">
            <text:p>CALCUTTA</text:p>
          </table:table-cell>
          <table:table-cell office:value-type="float" office:value="700107" table:style-name="ce21">
            <text:p>700107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6634@sbi.co.in</text:p>
          </table:table-cell>
          <table:table-cell office:value-type="float" office:value="9674717029" table:style-name="ce21">
            <text:p>9674717029</text:p>
          </table:table-cell>
          <table:table-cell office:value-type="float" office:value="33" table:style-name="ce21">
            <text:p>33</text:p>
          </table:table-cell>
          <table:table-cell office:value-type="float" office:value="24435525" table:style-name="ce21">
            <text:p>24435525</text:p>
          </table:table-cell>
          <table:table-cell table:style-name="ce3"/>
          <table:table-cell table:number-columns-repeated="5" table:style-name="ce47"/>
          <table:table-cell table:number-columns-repeated="1002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7" table:style-name="ce28">
            <text:p>14867</text:p>
          </table:table-cell>
          <table:table-cell office:value-type="string" table:style-name="ce19">
            <text:p>GOLF GREEN</text:p>
          </table:table-cell>
          <table:table-cell office:value-type="float" office:value="16635" table:style-name="ce20">
            <text:p>16635</text:p>
          </table:table-cell>
          <table:table-cell office:value-type="string" table:style-name="ce19">
            <text:p>GOLF GREEN (PHASE-II), APARTMENT OWNER' ADMINISTRATIVE BUILDING,PHASE-II,GOLF G KOLKATA-700095</text:p>
          </table:table-cell>
          <table:table-cell office:value-type="string" table:style-name="ce19">
            <text:p>CALCUTTA</text:p>
          </table:table-cell>
          <table:table-cell office:value-type="float" office:value="700095" table:style-name="ce21">
            <text:p>700095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6635@sbi.co.in</text:p>
          </table:table-cell>
          <table:table-cell office:value-type="float" office:value="9674711955" table:style-name="ce21">
            <text:p>9674711955</text:p>
          </table:table-cell>
          <table:table-cell office:value-type="float" office:value="33" table:style-name="ce21">
            <text:p>33</text:p>
          </table:table-cell>
          <table:table-cell office:value-type="float" office:value="24148312" table:style-name="ce21">
            <text:p>24148312</text:p>
          </table:table-cell>
          <table:table-cell table:style-name="ce3"/>
          <table:table-cell table:number-columns-repeated="5" table:style-name="ce47"/>
          <table:table-cell table:number-columns-repeated="1002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7" table:style-name="ce28">
            <text:p>14867</text:p>
          </table:table-cell>
          <table:table-cell office:value-type="string" table:style-name="ce19">
            <text:p>JADAVPUR STADIUM BRANCH</text:p>
          </table:table-cell>
          <table:table-cell office:value-type="float" office:value="16637" table:style-name="ce20">
            <text:p>16637</text:p>
          </table:table-cell>
          <table:table-cell office:value-type="string" table:style-name="ce19">
            <text:p>57/4, BARAKHOLA, 18/02 KALIKAPUR P.S - SURVEY PARK, KOLKATA</text:p>
          </table:table-cell>
          <table:table-cell office:value-type="string" table:style-name="ce19">
            <text:p>24 PARGANASSOUTH</text:p>
          </table:table-cell>
          <table:table-cell office:value-type="float" office:value="700099" table:style-name="ce21">
            <text:p>700099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6637@sbi.co.in</text:p>
          </table:table-cell>
          <table:table-cell office:value-type="float" office:value="9674713252" table:style-name="ce21">
            <text:p>9674713252</text:p>
          </table:table-cell>
          <table:table-cell table:style-name="ce21"/>
          <table:table-cell office:value-type="float" office:value="3324160674" table:style-name="ce21">
            <text:p>3324160674</text:p>
          </table:table-cell>
          <table:table-cell table:style-name="ce3"/>
          <table:table-cell table:number-columns-repeated="5" table:style-name="ce47"/>
          <table:table-cell table:number-columns-repeated="1002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7" table:style-name="ce28">
            <text:p>14867</text:p>
          </table:table-cell>
          <table:table-cell office:value-type="string" table:style-name="ce19">
            <text:p>RAMGARH KOLKATA</text:p>
          </table:table-cell>
          <table:table-cell office:value-type="float" office:value="16638" table:style-name="ce20">
            <text:p>16638</text:p>
          </table:table-cell>
          <table:table-cell office:value-type="string" table:style-name="ce19">
            <text:p>E/171,RAMGARH RAJA S C MULLICK ROAD,P.S.-PATULI KOLKATA-700047</text:p>
          </table:table-cell>
          <table:table-cell office:value-type="string" table:style-name="ce19">
            <text:p>CALCUTTA</text:p>
          </table:table-cell>
          <table:table-cell office:value-type="float" office:value="700047" table:style-name="ce21">
            <text:p>700047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6638@sbi.co.in</text:p>
          </table:table-cell>
          <table:table-cell office:value-type="float" office:value="9674716109" table:style-name="ce21">
            <text:p>9674716109</text:p>
          </table:table-cell>
          <table:table-cell office:value-type="float" office:value="33" table:style-name="ce21">
            <text:p>33</text:p>
          </table:table-cell>
          <table:table-cell office:value-type="float" office:value="24300486" table:style-name="ce21">
            <text:p>24300486</text:p>
          </table:table-cell>
          <table:table-cell table:style-name="ce3"/>
          <table:table-cell table:number-columns-repeated="5" table:style-name="ce47"/>
          <table:table-cell table:number-columns-repeated="1002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7" table:style-name="ce28">
            <text:p>14867</text:p>
          </table:table-cell>
          <table:table-cell office:value-type="string" table:style-name="ce19">
            <text:p>MADURDAHA</text:p>
          </table:table-cell>
          <table:table-cell office:value-type="float" office:value="16639" table:style-name="ce20">
            <text:p>16639</text:p>
          </table:table-cell>
          <table:table-cell office:value-type="string" table:style-name="ce19">
            <text:p>KRISHNA KUNJA 1565, MADURDAHA , P S - TILJALA KOLKATA</text:p>
          </table:table-cell>
          <table:table-cell office:value-type="string" table:style-name="ce19">
            <text:p>CALCUTTA</text:p>
          </table:table-cell>
          <table:table-cell office:value-type="float" office:value="700107" table:style-name="ce21">
            <text:p>700107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6639@sbi.co.in</text:p>
          </table:table-cell>
          <table:table-cell office:value-type="float" office:value="9674716002" table:style-name="ce21">
            <text:p>9674716002</text:p>
          </table:table-cell>
          <table:table-cell office:value-type="float" office:value="33" table:style-name="ce21">
            <text:p>33</text:p>
          </table:table-cell>
          <table:table-cell office:value-type="float" office:value="24260352" table:style-name="ce21">
            <text:p>24260352</text:p>
          </table:table-cell>
          <table:table-cell table:style-name="ce3"/>
          <table:table-cell table:number-columns-repeated="5" table:style-name="ce47"/>
          <table:table-cell table:number-columns-repeated="1002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7" table:style-name="ce28">
            <text:p>14867</text:p>
          </table:table-cell>
          <table:table-cell office:value-type="string" table:style-name="ce19">
            <text:p>SURVEY PARK</text:p>
          </table:table-cell>
          <table:table-cell office:value-type="float" office:value="18124" table:style-name="ce20">
            <text:p>18124</text:p>
          </table:table-cell>
          <table:table-cell office:value-type="string" table:style-name="ce19">
            <text:p>C-211 SURVEY PARK SANTOSHPUR KOLKATA 700075</text:p>
          </table:table-cell>
          <table:table-cell office:value-type="string" table:style-name="ce19">
            <text:p>24 PARGANASSOUTH</text:p>
          </table:table-cell>
          <table:table-cell office:value-type="float" office:value="700075" table:style-name="ce21">
            <text:p>700075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8124@sbi.co.in</text:p>
          </table:table-cell>
          <table:table-cell office:value-type="float" office:value="9674784341" table:style-name="ce21">
            <text:p>9674784341</text:p>
          </table:table-cell>
          <table:table-cell table:style-name="ce21"/>
          <table:table-cell office:value-type="float" office:value="9674712296" table:style-name="ce21">
            <text:p>9674712296</text:p>
          </table:table-cell>
          <table:table-cell table:style-name="ce3"/>
          <table:table-cell table:number-columns-repeated="5" table:style-name="ce47"/>
          <table:table-cell table:number-columns-repeated="1002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7" table:style-name="ce28">
            <text:p>14867</text:p>
          </table:table-cell>
          <table:table-cell office:value-type="string" table:style-name="ce19">
            <text:p>NETAJI NAGAR</text:p>
          </table:table-cell>
          <table:table-cell office:value-type="float" office:value="18126" table:style-name="ce20">
            <text:p>18126</text:p>
          </table:table-cell>
          <table:table-cell office:value-type="string" table:style-name="ce19">
            <text:p>164 / A, N S C BOSE ROAD KOLKATA 700040 KOLKATA</text:p>
          </table:table-cell>
          <table:table-cell office:value-type="string" table:style-name="ce19">
            <text:p>CALCUTTA</text:p>
          </table:table-cell>
          <table:table-cell office:value-type="float" office:value="700040" table:style-name="ce21">
            <text:p>700040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8126@sbi.co.in</text:p>
          </table:table-cell>
          <table:table-cell office:value-type="float" office:value="9674710885" table:style-name="ce21">
            <text:p>9674710885</text:p>
          </table:table-cell>
          <table:table-cell office:value-type="float" office:value="33" table:style-name="ce21">
            <text:p>33</text:p>
          </table:table-cell>
          <table:table-cell office:value-type="float" office:value="23810007" table:style-name="ce21">
            <text:p>23810007</text:p>
          </table:table-cell>
          <table:table-cell table:style-name="ce3"/>
          <table:table-cell table:number-columns-repeated="5" table:style-name="ce47"/>
          <table:table-cell table:number-columns-repeated="1002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7" table:style-name="ce28">
            <text:p>14867</text:p>
          </table:table-cell>
          <table:table-cell office:value-type="string" table:style-name="ce19">
            <text:p>EAST JADAVPUR KOLKATTA</text:p>
          </table:table-cell>
          <table:table-cell office:value-type="float" office:value="21403" table:style-name="ce20">
            <text:p>21403</text:p>
          </table:table-cell>
          <table:table-cell office:value-type="string" table:style-name="ce19">
            <text:p>I FLOOR, 1289, CHAKGARIA STREET, KOLKATTTA, WEST BENGAL</text:p>
          </table:table-cell>
          <table:table-cell office:value-type="string" table:style-name="ce19">
            <text:p>24 PARGANASSOUTH</text:p>
          </table:table-cell>
          <table:table-cell office:value-type="float" office:value="700094" table:style-name="ce21">
            <text:p>700094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21403@sbi.co.in</text:p>
          </table:table-cell>
          <table:table-cell office:value-type="float" office:value="9674711945" table:style-name="ce21">
            <text:p>9674711945</text:p>
          </table:table-cell>
          <table:table-cell office:value-type="float" office:value="33" table:style-name="ce21">
            <text:p>33</text:p>
          </table:table-cell>
          <table:table-cell office:value-type="float" office:value="24329790" table:style-name="ce21">
            <text:p>24329790</text:p>
          </table:table-cell>
          <table:table-cell table:style-name="ce3"/>
          <table:table-cell table:number-columns-repeated="5" table:style-name="ce47"/>
          <table:table-cell table:number-columns-repeated="1002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7" table:style-name="ce28">
            <text:p>14867</text:p>
          </table:table-cell>
          <table:table-cell office:value-type="string" table:style-name="ce19">
            <text:p>PBB BALLYGUNGE</text:p>
          </table:table-cell>
          <table:table-cell office:value-type="float" office:value="61167" table:style-name="ce20">
            <text:p>61167</text:p>
          </table:table-cell>
          <table:table-cell office:value-type="string" table:style-name="ce19">
            <text:p>50 A, GARIAHAT ROAD GAGANDEEP BUILDING KOLKATA</text:p>
          </table:table-cell>
          <table:table-cell office:value-type="string" table:style-name="ce19">
            <text:p>CALCUTTA</text:p>
          </table:table-cell>
          <table:table-cell office:value-type="float" office:value="700019" table:style-name="ce21">
            <text:p>700019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61167@sbi.co.in</text:p>
          </table:table-cell>
          <table:table-cell office:value-type="float" office:value="9674719960" table:style-name="ce21">
            <text:p>9674719960</text:p>
          </table:table-cell>
          <table:table-cell office:value-type="float" office:value="33" table:style-name="ce21">
            <text:p>33</text:p>
          </table:table-cell>
          <table:table-cell table:style-name="ce21"/>
          <table:table-cell table:style-name="ce3"/>
          <table:table-cell table:number-columns-repeated="5" table:style-name="ce47"/>
          <table:table-cell table:number-columns-repeated="1002" table:style-name="ce3"/>
          <table:table-cell table:number-columns-repeated="15360"/>
        </table:table-row>
        <table:table-row table:style-name="ro6">
          <table:table-cell office:value-type="string" table:number-columns-spanned="3" table:number-rows-spanned="40" table:style-name="ce52">
            <text:p>Regional Manager , State Bank of India, RBO-IV, Jeevandeep Building 5th Floor, 1, Middleton Street, kolkata 700071</text:p>
          </table:table-cell>
          <table:covered-table-cell table:number-columns-repeated="2"/>
          <table:table-cell office:value-type="string" table:number-columns-spanned="1" table:number-rows-spanned="40" table:style-name="ce39">
            <text:p>033-22884295</text:p>
          </table:table-cell>
          <table:table-cell office:value-type="float" office:value="14865" table:style-name="ce28">
            <text:p>14865</text:p>
          </table:table-cell>
          <table:table-cell office:value-type="string" table:style-name="ce19">
            <text:p>ALIPORE KOLKATA</text:p>
          </table:table-cell>
          <table:table-cell office:value-type="float" office:value="4" table:style-name="ce20">
            <text:p>4</text:p>
          </table:table-cell>
          <table:table-cell office:value-type="string" table:style-name="ce19">
            <text:p>24/1/1, ALIPORE ROAD KOLKATA WEST BENGAL</text:p>
          </table:table-cell>
          <table:table-cell office:value-type="string" table:style-name="ce19">
            <text:p>CALCUTTA</text:p>
          </table:table-cell>
          <table:table-cell office:value-type="float" office:value="700027" table:style-name="ce21">
            <text:p>700027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0004@sbi.co.in</text:p>
          </table:table-cell>
          <table:table-cell office:value-type="float" office:value="9332902559" table:style-name="ce21">
            <text:p>9332902559</text:p>
          </table:table-cell>
          <table:table-cell office:value-type="float" office:value="33" table:style-name="ce21">
            <text:p>33</text:p>
          </table:table-cell>
          <table:table-cell office:value-type="float" office:value="2439816" table:style-name="ce21">
            <text:p>2439816</text:p>
          </table:table-cell>
          <table:table-cell table:style-name="ce22"/>
          <table:table-cell table:number-columns-repeated="5" table:style-name="ce48"/>
          <table:table-cell table:number-columns-repeated="16362" table:style-name="ce22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5" table:style-name="ce28">
            <text:p>14865</text:p>
          </table:table-cell>
          <table:table-cell office:value-type="string" table:style-name="ce19">
            <text:p>NEW ALIPORE</text:p>
          </table:table-cell>
          <table:table-cell office:value-type="float" office:value="205" table:style-name="ce20">
            <text:p>205</text:p>
          </table:table-cell>
          <table:table-cell office:value-type="string" table:style-name="ce19">
            <text:p>23A/76,DIAMOND HARBOUR ROAD, KOLKATA WEST BENGAL</text:p>
          </table:table-cell>
          <table:table-cell office:value-type="string" table:style-name="ce19">
            <text:p>CALCUTTA</text:p>
          </table:table-cell>
          <table:table-cell office:value-type="float" office:value="700053" table:style-name="ce21">
            <text:p>700053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0205@sbi.co.in</text:p>
          </table:table-cell>
          <table:table-cell office:value-type="float" office:value="9674713360" table:style-name="ce21">
            <text:p>9674713360</text:p>
          </table:table-cell>
          <table:table-cell office:value-type="float" office:value="33" table:style-name="ce21">
            <text:p>33</text:p>
          </table:table-cell>
          <table:table-cell office:value-type="float" office:value="24781192" table:style-name="ce21">
            <text:p>24781192</text:p>
          </table:table-cell>
          <table:table-cell table:style-name="ce3"/>
          <table:table-cell table:number-columns-repeated="5" table:style-name="ce47"/>
          <table:table-cell table:number-columns-repeated="16362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5" table:style-name="ce28">
            <text:p>14865</text:p>
          </table:table-cell>
          <table:table-cell office:value-type="string" table:style-name="ce19">
            <text:p>PANCHUR</text:p>
          </table:table-cell>
          <table:table-cell office:value-type="float" office:value="1303" table:style-name="ce20">
            <text:p>1303</text:p>
          </table:table-cell>
          <table:table-cell office:value-type="string" table:style-name="ce19">
            <text:p>C-165, NEW SANTOSHPUR STATION ROAD PO : BARTALA KOLKATA</text:p>
          </table:table-cell>
          <table:table-cell office:value-type="string" table:style-name="ce19">
            <text:p>24 PARGANASSOUTH</text:p>
          </table:table-cell>
          <table:table-cell office:value-type="float" office:value="700018" table:style-name="ce21">
            <text:p>700018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1303@sbi.co.in</text:p>
          </table:table-cell>
          <table:table-cell office:value-type="float" office:value="9674719374" table:style-name="ce21">
            <text:p>9674719374</text:p>
          </table:table-cell>
          <table:table-cell office:value-type="float" office:value="3300" table:style-name="ce21">
            <text:p>3300</text:p>
          </table:table-cell>
          <table:table-cell office:value-type="float" office:value="24916372" table:style-name="ce21">
            <text:p>24916372</text:p>
          </table:table-cell>
          <table:table-cell table:style-name="ce22"/>
          <table:table-cell table:number-columns-repeated="5" table:style-name="ce48"/>
          <table:table-cell table:number-columns-repeated="16362" table:style-name="ce22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5" table:style-name="ce28">
            <text:p>14865</text:p>
          </table:table-cell>
          <table:table-cell office:value-type="string" table:style-name="ce19">
            <text:p>GARDEN REACH (CALCUTTA)</text:p>
          </table:table-cell>
          <table:table-cell office:value-type="float" office:value="1402" table:style-name="ce20">
            <text:p>1402</text:p>
          </table:table-cell>
          <table:table-cell office:value-type="string" table:style-name="ce19">
            <text:p>73, GARDEN REACH ROAD, SOUTH EASTERN RLY (HQRS.) KOLKATA WEST BENGAL</text:p>
          </table:table-cell>
          <table:table-cell office:value-type="string" table:style-name="ce19">
            <text:p>24 PARGANASSOUTH</text:p>
          </table:table-cell>
          <table:table-cell office:value-type="float" office:value="700043" table:style-name="ce21">
            <text:p>700043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1402@sbi.co.in</text:p>
          </table:table-cell>
          <table:table-cell office:value-type="float" office:value="9674713091" table:style-name="ce21">
            <text:p>9674713091</text:p>
          </table:table-cell>
          <table:table-cell office:value-type="float" office:value="33" table:style-name="ce21">
            <text:p>33</text:p>
          </table:table-cell>
          <table:table-cell office:value-type="float" office:value="24397747" table:style-name="ce21">
            <text:p>24397747</text:p>
          </table:table-cell>
          <table:table-cell table:style-name="ce3"/>
          <table:table-cell table:number-columns-repeated="5" table:style-name="ce47"/>
          <table:table-cell table:number-columns-repeated="16362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5" table:style-name="ce28">
            <text:p>14865</text:p>
          </table:table-cell>
          <table:table-cell office:value-type="string" table:style-name="ce19">
            <text:p>BAKULTALA (KOLKATA)</text:p>
          </table:table-cell>
          <table:table-cell office:value-type="float" office:value="1489" table:style-name="ce20">
            <text:p>1489</text:p>
          </table:table-cell>
          <table:table-cell office:value-type="string" table:style-name="ce19">
            <text:p>85, BIREN ROY ROAD(WEST) BAKULTALA, KOLKATA DT:24 PARGANAS (S), W. BENGAL</text:p>
          </table:table-cell>
          <table:table-cell office:value-type="string" table:style-name="ce19">
            <text:p>24 PARGANASSOUTH</text:p>
          </table:table-cell>
          <table:table-cell office:value-type="float" office:value="700061" table:style-name="ce21">
            <text:p>70006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1489@sbi.co.in</text:p>
          </table:table-cell>
          <table:table-cell office:value-type="float" office:value="9674713100" table:style-name="ce21">
            <text:p>9674713100</text:p>
          </table:table-cell>
          <table:table-cell office:value-type="float" office:value="33" table:style-name="ce21">
            <text:p>33</text:p>
          </table:table-cell>
          <table:table-cell office:value-type="float" office:value="24932140" table:style-name="ce21">
            <text:p>24932140</text:p>
          </table:table-cell>
          <table:table-cell table:style-name="ce3"/>
          <table:table-cell table:number-columns-repeated="5" table:style-name="ce47"/>
          <table:table-cell table:number-columns-repeated="16362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5" table:style-name="ce28">
            <text:p>14865</text:p>
          </table:table-cell>
          <table:table-cell office:value-type="string" table:style-name="ce19">
            <text:p>BEHALA (CALCUTTA)</text:p>
          </table:table-cell>
          <table:table-cell office:value-type="float" office:value="1522" table:style-name="ce20">
            <text:p>1522</text:p>
          </table:table-cell>
          <table:table-cell office:value-type="string" table:style-name="ce19">
            <text:p>1168/1,DIAMOND HARBOUR ROAD, DIST:24 PARGANAS(SOUTH), KOLKATA WEST BENGAL</text:p>
          </table:table-cell>
          <table:table-cell office:value-type="string" table:style-name="ce19">
            <text:p>24 PARGANASSOUTH</text:p>
          </table:table-cell>
          <table:table-cell office:value-type="float" office:value="700034" table:style-name="ce21">
            <text:p>700034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1522@sbi.co.in</text:p>
          </table:table-cell>
          <table:table-cell office:value-type="float" office:value="9674713107" table:style-name="ce21">
            <text:p>9674713107</text:p>
          </table:table-cell>
          <table:table-cell office:value-type="float" office:value="33" table:style-name="ce21">
            <text:p>33</text:p>
          </table:table-cell>
          <table:table-cell office:value-type="float" office:value="24467542" table:style-name="ce21">
            <text:p>24467542</text:p>
          </table:table-cell>
          <table:table-cell table:style-name="ce3"/>
          <table:table-cell table:number-columns-repeated="5" table:style-name="ce47"/>
          <table:table-cell table:number-columns-repeated="16362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5" table:style-name="ce28">
            <text:p>14865</text:p>
          </table:table-cell>
          <table:table-cell office:value-type="string" table:style-name="ce19">
            <text:p>TOLLYGUNGE CIRCULAR ROAD</text:p>
          </table:table-cell>
          <table:table-cell office:value-type="float" office:value="1801" table:style-name="ce20">
            <text:p>1801</text:p>
          </table:table-cell>
          <table:table-cell office:value-type="string" table:style-name="ce19">
            <text:p>43,TOLLYGUNGE CIRCULAR ROAD, KOLKATA WEST BENGAL</text:p>
          </table:table-cell>
          <table:table-cell office:value-type="string" table:style-name="ce19">
            <text:p>CALCUTTA</text:p>
          </table:table-cell>
          <table:table-cell office:value-type="float" office:value="700053" table:style-name="ce21">
            <text:p>700053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1801@sbi.co.in</text:p>
          </table:table-cell>
          <table:table-cell office:value-type="float" office:value="9674713115" table:style-name="ce21">
            <text:p>9674713115</text:p>
          </table:table-cell>
          <table:table-cell office:value-type="float" office:value="3300" table:style-name="ce21">
            <text:p>3300</text:p>
          </table:table-cell>
          <table:table-cell office:value-type="float" office:value="24000590" table:style-name="ce21">
            <text:p>24000590</text:p>
          </table:table-cell>
          <table:table-cell table:style-name="ce3"/>
          <table:table-cell table:number-columns-repeated="5" table:style-name="ce47"/>
          <table:table-cell table:number-columns-repeated="16362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5" table:style-name="ce28">
            <text:p>14865</text:p>
          </table:table-cell>
          <table:table-cell office:value-type="string" table:style-name="ce19">
            <text:p>MOMINPUR (CALCUTTA)</text:p>
          </table:table-cell>
          <table:table-cell office:value-type="float" office:value="1996" table:style-name="ce20">
            <text:p>1996</text:p>
          </table:table-cell>
          <table:table-cell office:value-type="string" table:style-name="ce19">
            <text:p>10/1 H,DIAMOND HARBOUR ROAD, KOLKATA WEST BENGAL</text:p>
          </table:table-cell>
          <table:table-cell office:value-type="string" table:style-name="ce19">
            <text:p>CALCUTTA</text:p>
          </table:table-cell>
          <table:table-cell office:value-type="float" office:value="700027" table:style-name="ce21">
            <text:p>700027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1996@sbi.co.in</text:p>
          </table:table-cell>
          <table:table-cell office:value-type="float" office:value="9674713118" table:style-name="ce21">
            <text:p>9674713118</text:p>
          </table:table-cell>
          <table:table-cell office:value-type="float" office:value="33" table:style-name="ce21">
            <text:p>33</text:p>
          </table:table-cell>
          <table:table-cell office:value-type="float" office:value="24486094" table:style-name="ce21">
            <text:p>24486094</text:p>
          </table:table-cell>
          <table:table-cell table:style-name="ce3"/>
          <table:table-cell table:number-columns-repeated="5" table:style-name="ce47"/>
          <table:table-cell table:number-columns-repeated="16362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5" table:style-name="ce28">
            <text:p>14865</text:p>
          </table:table-cell>
          <table:table-cell office:value-type="string" table:style-name="ce19">
            <text:p>PARNASHREE (KOLKATA)</text:p>
          </table:table-cell>
          <table:table-cell office:value-type="float" office:value="2016" table:style-name="ce20">
            <text:p>2016</text:p>
          </table:table-cell>
          <table:table-cell office:value-type="string" table:style-name="ce19">
            <text:p>P-394,PARNASHREE PALLY, CALCUT KOLKATA WEST BENGAL</text:p>
          </table:table-cell>
          <table:table-cell office:value-type="string" table:style-name="ce19">
            <text:p>24 PARGANASSOUTH</text:p>
          </table:table-cell>
          <table:table-cell office:value-type="float" office:value="700060" table:style-name="ce21">
            <text:p>700060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2016@sbi.co.in</text:p>
          </table:table-cell>
          <table:table-cell office:value-type="float" office:value="9674713121" table:style-name="ce21">
            <text:p>9674713121</text:p>
          </table:table-cell>
          <table:table-cell office:value-type="float" office:value="3300" table:style-name="ce21">
            <text:p>3300</text:p>
          </table:table-cell>
          <table:table-cell office:value-type="float" office:value="24079007" table:style-name="ce21">
            <text:p>24079007</text:p>
          </table:table-cell>
          <table:table-cell table:style-name="ce3"/>
          <table:table-cell table:number-columns-repeated="5" table:style-name="ce47"/>
          <table:table-cell table:number-columns-repeated="16362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5" table:style-name="ce28">
            <text:p>14865</text:p>
          </table:table-cell>
          <table:table-cell office:value-type="string" table:style-name="ce19">
            <text:p>BUDGE BUDGE</text:p>
          </table:table-cell>
          <table:table-cell office:value-type="float" office:value="2032" table:style-name="ce20">
            <text:p>2032</text:p>
          </table:table-cell>
          <table:table-cell office:value-type="string" table:style-name="ce19">
            <text:p>18/2 &amp; 14/2 M.G ROAD,BUDGE BUDGE DT:24 PARGANAS (S), W. BENGAL KOLKATA</text:p>
          </table:table-cell>
          <table:table-cell office:value-type="string" table:style-name="ce19">
            <text:p>24 PARGANASSOUTH</text:p>
          </table:table-cell>
          <table:table-cell office:value-type="float" office:value="700137" table:style-name="ce21">
            <text:p>700137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2032@sbi.co.in</text:p>
          </table:table-cell>
          <table:table-cell office:value-type="float" office:value="9674759205" table:style-name="ce21">
            <text:p>9674759205</text:p>
          </table:table-cell>
          <table:table-cell office:value-type="float" office:value="3300" table:style-name="ce21">
            <text:p>3300</text:p>
          </table:table-cell>
          <table:table-cell office:value-type="float" office:value="24702032" table:style-name="ce21">
            <text:p>24702032</text:p>
          </table:table-cell>
          <table:table-cell table:style-name="ce3"/>
          <table:table-cell table:number-columns-repeated="5" table:style-name="ce47"/>
          <table:table-cell table:number-columns-repeated="16362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5" table:style-name="ce28">
            <text:p>14865</text:p>
          </table:table-cell>
          <table:table-cell office:value-type="string" table:style-name="ce19">
            <text:p>SAKHER BAZAR (KOLKATA)</text:p>
          </table:table-cell>
          <table:table-cell office:value-type="float" office:value="2117" table:style-name="ce20">
            <text:p>2117</text:p>
          </table:table-cell>
          <table:table-cell office:value-type="string" table:style-name="ce19">
            <text:p>45 DIAMOND HARBOUR ROAD KOLKATA KOLKATA, WEST BENGAL</text:p>
          </table:table-cell>
          <table:table-cell office:value-type="string" table:style-name="ce19">
            <text:p>24 PARGANASSOUTH</text:p>
          </table:table-cell>
          <table:table-cell office:value-type="float" office:value="700008" table:style-name="ce21">
            <text:p>700008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2117@sbi.co.in</text:p>
          </table:table-cell>
          <table:table-cell office:value-type="float" office:value="9674713126" table:style-name="ce21">
            <text:p>9674713126</text:p>
          </table:table-cell>
          <table:table-cell office:value-type="float" office:value="3300" table:style-name="ce21">
            <text:p>3300</text:p>
          </table:table-cell>
          <table:table-cell office:value-type="float" office:value="24457837" table:style-name="ce21">
            <text:p>24457837</text:p>
          </table:table-cell>
          <table:table-cell table:style-name="ce3"/>
          <table:table-cell table:number-columns-repeated="5" table:style-name="ce47"/>
          <table:table-cell table:number-columns-repeated="16362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5" table:style-name="ce28">
            <text:p>14865</text:p>
          </table:table-cell>
          <table:table-cell office:value-type="string" table:style-name="ce19">
            <text:p>RAJABAGAN DOCKYARD (CALCUTTA)</text:p>
          </table:table-cell>
          <table:table-cell office:value-type="float" office:value="3142" table:style-name="ce20">
            <text:p>3142</text:p>
          </table:table-cell>
          <table:table-cell office:value-type="string" table:style-name="ce19">
            <text:p>44,GARDEN REACH ROAD, CALCUTTA DIST:KOLKATA, WEST BENGAL</text:p>
          </table:table-cell>
          <table:table-cell office:value-type="string" table:style-name="ce19">
            <text:p>24 PARGANASSOUTH</text:p>
          </table:table-cell>
          <table:table-cell office:value-type="float" office:value="700044" table:style-name="ce21">
            <text:p>700044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3142@sbi.co.in</text:p>
          </table:table-cell>
          <table:table-cell office:value-type="float" office:value="9674713129" table:style-name="ce21">
            <text:p>9674713129</text:p>
          </table:table-cell>
          <table:table-cell office:value-type="float" office:value="3300" table:style-name="ce21">
            <text:p>3300</text:p>
          </table:table-cell>
          <table:table-cell office:value-type="float" office:value="24697930" table:style-name="ce21">
            <text:p>24697930</text:p>
          </table:table-cell>
          <table:table-cell table:style-name="ce22"/>
          <table:table-cell table:number-columns-repeated="5" table:style-name="ce48"/>
          <table:table-cell table:number-columns-repeated="16362" table:style-name="ce22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5" table:style-name="ce28">
            <text:p>14865</text:p>
          </table:table-cell>
          <table:table-cell office:value-type="string" table:style-name="ce19">
            <text:p>KIDDERPORE (CALCUTTA)</text:p>
          </table:table-cell>
          <table:table-cell office:value-type="float" office:value="3334" table:style-name="ce20">
            <text:p>3334</text:p>
          </table:table-cell>
          <table:table-cell office:value-type="string" table:style-name="ce19">
            <text:p>78,DIAMOND HARBOUR ROAD, CALCUTTA , WEST BENGAL</text:p>
          </table:table-cell>
          <table:table-cell office:value-type="string" table:style-name="ce19">
            <text:p>CALCUTTA</text:p>
          </table:table-cell>
          <table:table-cell office:value-type="float" office:value="700023" table:style-name="ce21">
            <text:p>700023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3334@sbi.co.in</text:p>
          </table:table-cell>
          <table:table-cell office:value-type="float" office:value="9674713132" table:style-name="ce21">
            <text:p>9674713132</text:p>
          </table:table-cell>
          <table:table-cell office:value-type="float" office:value="3300" table:style-name="ce21">
            <text:p>3300</text:p>
          </table:table-cell>
          <table:table-cell office:value-type="float" office:value="24484189" table:style-name="ce21">
            <text:p>24484189</text:p>
          </table:table-cell>
          <table:table-cell table:style-name="ce3"/>
          <table:table-cell table:number-columns-repeated="5" table:style-name="ce47"/>
          <table:table-cell table:number-columns-repeated="16362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5" table:style-name="ce28">
            <text:p>14865</text:p>
          </table:table-cell>
          <table:table-cell office:value-type="string" table:style-name="ce19">
            <text:p>CHETLA (CALCUTTA)</text:p>
          </table:table-cell>
          <table:table-cell office:value-type="float" office:value="3691" table:style-name="ce20">
            <text:p>3691</text:p>
          </table:table-cell>
          <table:table-cell office:value-type="string" table:style-name="ce19">
            <text:p>19,CHETLA CENTRAL ROAD, CALCUTTA WEST BENGAL</text:p>
          </table:table-cell>
          <table:table-cell office:value-type="string" table:style-name="ce19">
            <text:p>CALCUTTA</text:p>
          </table:table-cell>
          <table:table-cell office:value-type="float" office:value="700027" table:style-name="ce21">
            <text:p>700027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3691@sbi.co.in</text:p>
          </table:table-cell>
          <table:table-cell office:value-type="float" office:value="9674712621" table:style-name="ce21">
            <text:p>9674712621</text:p>
          </table:table-cell>
          <table:table-cell office:value-type="float" office:value="3300" table:style-name="ce21">
            <text:p>3300</text:p>
          </table:table-cell>
          <table:table-cell office:value-type="float" office:value="24799769" table:style-name="ce21">
            <text:p>24799769</text:p>
          </table:table-cell>
          <table:table-cell table:style-name="ce3"/>
          <table:table-cell table:number-columns-repeated="5" table:style-name="ce47"/>
          <table:table-cell table:number-columns-repeated="16362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5" table:style-name="ce28">
            <text:p>14865</text:p>
          </table:table-cell>
          <table:table-cell office:value-type="string" table:style-name="ce19">
            <text:p>METIABRUZ (CALCUTTA)</text:p>
          </table:table-cell>
          <table:table-cell office:value-type="float" office:value="3881" table:style-name="ce20">
            <text:p>3881</text:p>
          </table:table-cell>
          <table:table-cell office:value-type="string" table:style-name="ce19">
            <text:p>B-25, GARDEN REACH ROAD, KOLKATTA , WEST BENGAL</text:p>
          </table:table-cell>
          <table:table-cell office:value-type="string" table:style-name="ce19">
            <text:p>24 PARGANASSOUTH</text:p>
          </table:table-cell>
          <table:table-cell office:value-type="float" office:value="700024" table:style-name="ce21">
            <text:p>700024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3881@sbi.co.in</text:p>
          </table:table-cell>
          <table:table-cell office:value-type="float" office:value="9674713135" table:style-name="ce21">
            <text:p>9674713135</text:p>
          </table:table-cell>
          <table:table-cell office:value-type="float" office:value="33" table:style-name="ce21">
            <text:p>33</text:p>
          </table:table-cell>
          <table:table-cell office:value-type="float" office:value="24697830" table:style-name="ce21">
            <text:p>24697830</text:p>
          </table:table-cell>
          <table:table-cell table:style-name="ce3"/>
          <table:table-cell table:number-columns-repeated="5" table:style-name="ce47"/>
          <table:table-cell table:number-columns-repeated="16362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5" table:style-name="ce28">
            <text:p>14865</text:p>
          </table:table-cell>
          <table:table-cell office:value-type="string" table:style-name="ce19">
            <text:p>TOLLYGUNGE NEW THEATRES STUDIO</text:p>
          </table:table-cell>
          <table:table-cell office:value-type="float" office:value="5680" table:style-name="ce20">
            <text:p>5680</text:p>
          </table:table-cell>
          <table:table-cell office:value-type="string" table:style-name="ce19">
            <text:p>TECHNICIAN STUDIO COMPLEX 4 BABURAM GHOSH ROAD PO REGENT PARK, KOLKATA</text:p>
          </table:table-cell>
          <table:table-cell office:value-type="string" table:style-name="ce19">
            <text:p>CALCUTTA</text:p>
          </table:table-cell>
          <table:table-cell office:value-type="float" office:value="700040" table:style-name="ce21">
            <text:p>700040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5680@sbi.co.in</text:p>
          </table:table-cell>
          <table:table-cell office:value-type="float" office:value="9674713147" table:style-name="ce21">
            <text:p>9674713147</text:p>
          </table:table-cell>
          <table:table-cell office:value-type="float" office:value="33" table:style-name="ce21">
            <text:p>33</text:p>
          </table:table-cell>
          <table:table-cell office:value-type="float" office:value="24217479" table:style-name="ce21">
            <text:p>24217479</text:p>
          </table:table-cell>
          <table:table-cell table:style-name="ce22"/>
          <table:table-cell table:number-columns-repeated="5" table:style-name="ce48"/>
          <table:table-cell table:number-columns-repeated="16362" table:style-name="ce22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5" table:style-name="ce28">
            <text:p>14865</text:p>
          </table:table-cell>
          <table:table-cell office:value-type="string" table:style-name="ce19">
            <text:p>PUTIARI(PURBA PUTIARI)</text:p>
          </table:table-cell>
          <table:table-cell office:value-type="float" office:value="6528" table:style-name="ce20">
            <text:p>6528</text:p>
          </table:table-cell>
          <table:table-cell office:value-type="string" table:style-name="ce19">
            <text:p>32, GANGAPURI, PURBA PUTIARI, CALCUTTA, , WEST BENGAL</text:p>
          </table:table-cell>
          <table:table-cell office:value-type="string" table:style-name="ce19">
            <text:p>CALCUTTA</text:p>
          </table:table-cell>
          <table:table-cell office:value-type="float" office:value="700093" table:style-name="ce21">
            <text:p>700093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6528@sbi.co.in</text:p>
          </table:table-cell>
          <table:table-cell office:value-type="float" office:value="9674718422" table:style-name="ce21">
            <text:p>9674718422</text:p>
          </table:table-cell>
          <table:table-cell office:value-type="float" office:value="3300" table:style-name="ce21">
            <text:p>3300</text:p>
          </table:table-cell>
          <table:table-cell office:value-type="float" office:value="24315400" table:style-name="ce21">
            <text:p>24315400</text:p>
          </table:table-cell>
          <table:table-cell table:style-name="ce3"/>
          <table:table-cell table:number-columns-repeated="5" table:style-name="ce47"/>
          <table:table-cell table:number-columns-repeated="16362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5" table:style-name="ce28">
            <text:p>14865</text:p>
          </table:table-cell>
          <table:table-cell office:value-type="string" table:style-name="ce19">
            <text:p>BATANAGAR</text:p>
          </table:table-cell>
          <table:table-cell office:value-type="float" office:value="6699" table:style-name="ce20">
            <text:p>6699</text:p>
          </table:table-cell>
          <table:table-cell office:value-type="string" table:style-name="ce19">
            <text:p>P.O.MAHESHTALA, 24 PARGANAS DT:24 PARGANAS (S), W. BENGAL</text:p>
          </table:table-cell>
          <table:table-cell office:value-type="string" table:style-name="ce19">
            <text:p>24 PARGANASSOUTH</text:p>
          </table:table-cell>
          <table:table-cell office:value-type="float" office:value="700141" table:style-name="ce21">
            <text:p>70014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6699@sbi.co.in</text:p>
          </table:table-cell>
          <table:table-cell office:value-type="float" office:value="9674713209" table:style-name="ce21">
            <text:p>9674713209</text:p>
          </table:table-cell>
          <table:table-cell office:value-type="float" office:value="3300" table:style-name="ce21">
            <text:p>3300</text:p>
          </table:table-cell>
          <table:table-cell office:value-type="float" office:value="24901677" table:style-name="ce21">
            <text:p>24901677</text:p>
          </table:table-cell>
          <table:table-cell table:style-name="ce3"/>
          <table:table-cell table:number-columns-repeated="5" table:style-name="ce47"/>
          <table:table-cell table:number-columns-repeated="16362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5" table:style-name="ce28">
            <text:p>14865</text:p>
          </table:table-cell>
          <table:table-cell office:value-type="string" table:style-name="ce19">
            <text:p>TARATALA INDUSTRIAL ESTATE</text:p>
          </table:table-cell>
          <table:table-cell office:value-type="float" office:value="7026" table:style-name="ce20">
            <text:p>7026</text:p>
          </table:table-cell>
          <table:table-cell office:value-type="string" table:style-name="ce19">
            <text:p>P-1,TARATALA ROAD, KOLKATA WEST BENGAL</text:p>
          </table:table-cell>
          <table:table-cell office:value-type="string" table:style-name="ce19">
            <text:p>24 PARGANASSOUTH</text:p>
          </table:table-cell>
          <table:table-cell office:value-type="float" office:value="700088" table:style-name="ce21">
            <text:p>700088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7026@sbi.co.in</text:p>
          </table:table-cell>
          <table:table-cell office:value-type="float" office:value="9932001059" table:style-name="ce21">
            <text:p>9932001059</text:p>
          </table:table-cell>
          <table:table-cell office:value-type="float" office:value="3300" table:style-name="ce21">
            <text:p>3300</text:p>
          </table:table-cell>
          <table:table-cell office:value-type="float" office:value="24010444" table:style-name="ce21">
            <text:p>24010444</text:p>
          </table:table-cell>
          <table:table-cell table:style-name="ce3"/>
          <table:table-cell table:number-columns-repeated="5" table:style-name="ce47"/>
          <table:table-cell table:number-columns-repeated="16362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5" table:style-name="ce28">
            <text:p>14865</text:p>
          </table:table-cell>
          <table:table-cell office:value-type="string" table:style-name="ce19">
            <text:p>KIDDERPORE DOCKYARD AREA</text:p>
          </table:table-cell>
          <table:table-cell office:value-type="float" office:value="7920" table:style-name="ce20">
            <text:p>7920</text:p>
          </table:table-cell>
          <table:table-cell office:value-type="string" table:style-name="ce19">
            <text:p>15,COAL DOCK ROAD, KOLKATA WEST BENGAL</text:p>
          </table:table-cell>
          <table:table-cell office:value-type="string" table:style-name="ce19">
            <text:p>CALCUTTA</text:p>
          </table:table-cell>
          <table:table-cell office:value-type="float" office:value="700043" table:style-name="ce21">
            <text:p>700043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7920@sbi.co.in</text:p>
          </table:table-cell>
          <table:table-cell office:value-type="float" office:value="9674713168" table:style-name="ce21">
            <text:p>9674713168</text:p>
          </table:table-cell>
          <table:table-cell office:value-type="float" office:value="3300" table:style-name="ce21">
            <text:p>3300</text:p>
          </table:table-cell>
          <table:table-cell office:value-type="float" office:value="24393611" table:style-name="ce21">
            <text:p>24393611</text:p>
          </table:table-cell>
          <table:table-cell table:style-name="ce3"/>
          <table:table-cell table:number-columns-repeated="5" table:style-name="ce47"/>
          <table:table-cell table:number-columns-repeated="16362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5" table:style-name="ce28">
            <text:p>14865</text:p>
          </table:table-cell>
          <table:table-cell office:value-type="string" table:style-name="ce19">
            <text:p>ALIPORE COURT TREASURY BRANCH</text:p>
          </table:table-cell>
          <table:table-cell office:value-type="float" office:value="9884" table:style-name="ce20">
            <text:p>9884</text:p>
          </table:table-cell>
          <table:table-cell office:value-type="string" table:style-name="ce19">
            <text:p>12,BIPLABI KANAI BHATTACHARYA SARANI KOLKATA WEST BENGAL</text:p>
          </table:table-cell>
          <table:table-cell office:value-type="string" table:style-name="ce19">
            <text:p>CALCUTTA</text:p>
          </table:table-cell>
          <table:table-cell office:value-type="float" office:value="700027" table:style-name="ce21">
            <text:p>700027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9884@sbi.co.in</text:p>
          </table:table-cell>
          <table:table-cell office:value-type="float" office:value="9674712712" table:style-name="ce21">
            <text:p>9674712712</text:p>
          </table:table-cell>
          <table:table-cell office:value-type="float" office:value="33" table:style-name="ce21">
            <text:p>33</text:p>
          </table:table-cell>
          <table:table-cell office:value-type="float" office:value="24791680" table:style-name="ce21">
            <text:p>24791680</text:p>
          </table:table-cell>
          <table:table-cell table:style-name="ce22"/>
          <table:table-cell table:number-columns-repeated="5" table:style-name="ce48"/>
          <table:table-cell table:number-columns-repeated="16362" table:style-name="ce22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5" table:style-name="ce28">
            <text:p>14865</text:p>
          </table:table-cell>
          <table:table-cell office:value-type="string" table:style-name="ce19">
            <text:p>SHIBRAMPUR</text:p>
          </table:table-cell>
          <table:table-cell office:value-type="float" office:value="11368" table:style-name="ce20">
            <text:p>11368</text:p>
          </table:table-cell>
          <table:table-cell office:value-type="string" table:style-name="ce19">
            <text:p>JANA VILLA VILL/POST JOTE SHIBRAMPUR BIREN ROY ROAD WEST, 24 PARGANAS(S)</text:p>
          </table:table-cell>
          <table:table-cell office:value-type="string" table:style-name="ce19">
            <text:p>24 PARGANASSOUTH</text:p>
          </table:table-cell>
          <table:table-cell office:value-type="float" office:value="700141" table:style-name="ce21">
            <text:p>70014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1368@sbi.co.in</text:p>
          </table:table-cell>
          <table:table-cell office:value-type="float" office:value="9830146415" table:style-name="ce21">
            <text:p>9830146415</text:p>
          </table:table-cell>
          <table:table-cell office:value-type="float" office:value="33" table:style-name="ce21">
            <text:p>33</text:p>
          </table:table-cell>
          <table:table-cell office:value-type="float" office:value="24527007" table:style-name="ce21">
            <text:p>24527007</text:p>
          </table:table-cell>
          <table:table-cell table:style-name="ce27"/>
          <table:table-cell table:number-columns-repeated="5" table:style-name="ce50"/>
          <table:table-cell table:number-columns-repeated="16362" table:style-name="ce27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5" table:style-name="ce28">
            <text:p>14865</text:p>
          </table:table-cell>
          <table:table-cell office:value-type="string" table:style-name="ce19">
            <text:p>HARIDEVPUR</text:p>
          </table:table-cell>
          <table:table-cell office:value-type="float" office:value="11530" table:style-name="ce20">
            <text:p>11530</text:p>
          </table:table-cell>
          <table:table-cell office:value-type="string" table:style-name="ce19">
            <text:p>270 MAHATMA GANDHI ROAD HARIDEVPUR KOLKATA</text:p>
          </table:table-cell>
          <table:table-cell office:value-type="string" table:style-name="ce19">
            <text:p>24 PARGANASSOUTH</text:p>
          </table:table-cell>
          <table:table-cell office:value-type="float" office:value="700082" table:style-name="ce21">
            <text:p>70008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1530@sbi.co.in</text:p>
          </table:table-cell>
          <table:table-cell office:value-type="float" office:value="9674716725" table:style-name="ce21">
            <text:p>9674716725</text:p>
          </table:table-cell>
          <table:table-cell office:value-type="float" office:value="33" table:style-name="ce21">
            <text:p>33</text:p>
          </table:table-cell>
          <table:table-cell office:value-type="float" office:value="24202497" table:style-name="ce21">
            <text:p>24202497</text:p>
          </table:table-cell>
          <table:table-cell table:style-name="ce22"/>
          <table:table-cell table:number-columns-repeated="5" table:style-name="ce48"/>
          <table:table-cell table:number-columns-repeated="16362" table:style-name="ce22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5" table:style-name="ce28">
            <text:p>14865</text:p>
          </table:table-cell>
          <table:table-cell office:value-type="string" table:style-name="ce19">
            <text:p>SIRITI-MUCHIPARA</text:p>
          </table:table-cell>
          <table:table-cell office:value-type="float" office:value="11533" table:style-name="ce20">
            <text:p>11533</text:p>
          </table:table-cell>
          <table:table-cell office:value-type="string" table:style-name="ce19">
            <text:p>423-D, MOTILAL GUPTA ROAD KOLKATA WEST BENGAL</text:p>
          </table:table-cell>
          <table:table-cell office:value-type="string" table:style-name="ce19">
            <text:p>CALCUTTA</text:p>
          </table:table-cell>
          <table:table-cell office:value-type="float" office:value="700082" table:style-name="ce21">
            <text:p>70008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1533@sbi.co.in</text:p>
          </table:table-cell>
          <table:table-cell office:value-type="float" office:value="9674713186" table:style-name="ce21">
            <text:p>9674713186</text:p>
          </table:table-cell>
          <table:table-cell office:value-type="float" office:value="33" table:style-name="ce21">
            <text:p>33</text:p>
          </table:table-cell>
          <table:table-cell office:value-type="float" office:value="24944175" table:style-name="ce21">
            <text:p>24944175</text:p>
          </table:table-cell>
          <table:table-cell table:style-name="ce22"/>
          <table:table-cell table:number-columns-repeated="5" table:style-name="ce48"/>
          <table:table-cell table:number-columns-repeated="16362" table:style-name="ce22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5" table:style-name="ce28">
            <text:p>14865</text:p>
          </table:table-cell>
          <table:table-cell office:value-type="string" table:style-name="ce19">
            <text:p>SME BRANCH NEW ALIPORE</text:p>
          </table:table-cell>
          <table:table-cell office:value-type="float" office:value="12305" table:style-name="ce20">
            <text:p>12305</text:p>
          </table:table-cell>
          <table:table-cell office:value-type="string" table:style-name="ce19">
            <text:p>63, NALINI RANJAN AVENUE ALIPORE, KOLKATA WEST BENGAL</text:p>
          </table:table-cell>
          <table:table-cell office:value-type="string" table:style-name="ce19">
            <text:p>CALCUTTA</text:p>
          </table:table-cell>
          <table:table-cell office:value-type="float" office:value="700053" table:style-name="ce21">
            <text:p>700053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2305@sbi.co.in</text:p>
          </table:table-cell>
          <table:table-cell office:value-type="float" office:value="9937026315" table:style-name="ce21">
            <text:p>9937026315</text:p>
          </table:table-cell>
          <table:table-cell office:value-type="float" office:value="33" table:style-name="ce21">
            <text:p>33</text:p>
          </table:table-cell>
          <table:table-cell office:value-type="float" office:value="24889368" table:style-name="ce21">
            <text:p>24889368</text:p>
          </table:table-cell>
          <table:table-cell table:style-name="ce22"/>
          <table:table-cell table:number-columns-repeated="5" table:style-name="ce48"/>
          <table:table-cell table:number-columns-repeated="16362" table:style-name="ce22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5" table:style-name="ce28">
            <text:p>14865</text:p>
          </table:table-cell>
          <table:table-cell office:value-type="string" table:style-name="ce19">
            <text:p>MOLLARGATE</text:p>
          </table:table-cell>
          <table:table-cell office:value-type="float" office:value="12346" table:style-name="ce20">
            <text:p>12346</text:p>
          </table:table-cell>
          <table:table-cell office:value-type="string" table:style-name="ce19">
            <text:p>MOLLARGATE, BUDGE BUDGE TRUNK ROAD P.O.- M.GOBINDAPUR, P.S.- MAHESHTALA SOUTH 24 PARGANAS</text:p>
          </table:table-cell>
          <table:table-cell office:value-type="string" table:style-name="ce19">
            <text:p>24 PARGANASSOUTH</text:p>
          </table:table-cell>
          <table:table-cell office:value-type="float" office:value="700141" table:style-name="ce21">
            <text:p>70014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2346@sbi.co.in</text:p>
          </table:table-cell>
          <table:table-cell office:value-type="float" office:value="9674761332" table:style-name="ce21">
            <text:p>9674761332</text:p>
          </table:table-cell>
          <table:table-cell office:value-type="float" office:value="33" table:style-name="ce21">
            <text:p>33</text:p>
          </table:table-cell>
          <table:table-cell office:value-type="float" office:value="33224014997" table:style-name="ce21">
            <text:p>33224014997</text:p>
          </table:table-cell>
          <table:table-cell table:style-name="ce22"/>
          <table:table-cell table:number-columns-repeated="5" table:style-name="ce48"/>
          <table:table-cell table:number-columns-repeated="16362" table:style-name="ce22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5" table:style-name="ce28">
            <text:p>14865</text:p>
          </table:table-cell>
          <table:table-cell office:value-type="string" table:style-name="ce19">
            <text:p>SARSUNA</text:p>
          </table:table-cell>
          <table:table-cell office:value-type="float" office:value="12347" table:style-name="ce20">
            <text:p>12347</text:p>
          </table:table-cell>
          <table:table-cell office:value-type="string" table:style-name="ce19">
            <text:p>196 ,SARSUNA MAIN ROAD BALAJI SAFFRON 1ST FL KOLKATA</text:p>
          </table:table-cell>
          <table:table-cell office:value-type="string" table:style-name="ce19">
            <text:p>24 PARGANASSOUTH</text:p>
          </table:table-cell>
          <table:table-cell office:value-type="float" office:value="700061" table:style-name="ce21">
            <text:p>70006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2347@sbi.co.in</text:p>
          </table:table-cell>
          <table:table-cell office:value-type="float" office:value="9674713888" table:style-name="ce21">
            <text:p>9674713888</text:p>
          </table:table-cell>
          <table:table-cell office:value-type="float" office:value="33" table:style-name="ce21">
            <text:p>33</text:p>
          </table:table-cell>
          <table:table-cell office:value-type="float" office:value="24939635" table:style-name="ce21">
            <text:p>24939635</text:p>
          </table:table-cell>
          <table:table-cell table:number-columns-repeated="1008" table:style-name="ce3"/>
          <table:table-cell table:number-columns-repeated="15360"/>
        </table:table-row>
        <table:table-row table:style-name="ro20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RABINDRANAGAR (BEHALA)</text:p>
          </table:table-cell>
          <table:table-cell office:value-type="float" office:value="12348" table:style-name="ce20">
            <text:p>12348</text:p>
          </table:table-cell>
          <table:table-cell office:value-type="string" table:style-name="ce19">
            <text:p>3, MAHENDRA BANERJEE ROAD RABINDRANAGAR (BEHALA) KOLKATA</text:p>
          </table:table-cell>
          <table:table-cell office:value-type="string" table:style-name="ce19">
            <text:p>24 PARGANASSOUTH</text:p>
          </table:table-cell>
          <table:table-cell office:value-type="float" office:value="700060" table:style-name="ce21">
            <text:p>700060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2348@sbi.co.in</text:p>
          </table:table-cell>
          <table:table-cell office:value-type="float" office:value="9674719836" table:style-name="ce21">
            <text:p>9674719836</text:p>
          </table:table-cell>
          <table:table-cell office:value-type="float" office:value="33" table:style-name="ce21">
            <text:p>33</text:p>
          </table:table-cell>
          <table:table-cell office:value-type="float" office:value="24887000" table:style-name="ce21">
            <text:p>24887000</text:p>
          </table:table-cell>
          <table:table-cell table:number-columns-repeated="1008" table:style-name="ce3"/>
          <table:table-cell table:number-columns-repeated="15360"/>
        </table:table-row>
        <table:table-row table:style-name="ro20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CHARU MARKET</text:p>
          </table:table-cell>
          <table:table-cell office:value-type="float" office:value="14516" table:style-name="ce20">
            <text:p>14516</text:p>
          </table:table-cell>
          <table:table-cell office:value-type="string" table:style-name="ce19">
            <text:p>16A, DESHPRAN SASHMAL ROAD, KOLKATA WEST BENGAL</text:p>
          </table:table-cell>
          <table:table-cell office:value-type="string" table:style-name="ce19">
            <text:p>CALCUTTA</text:p>
          </table:table-cell>
          <table:table-cell office:value-type="float" office:value="700033" table:style-name="ce21">
            <text:p>700033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4516@sbi.co.in</text:p>
          </table:table-cell>
          <table:table-cell office:value-type="float" office:value="9674716667" table:style-name="ce21">
            <text:p>9674716667</text:p>
          </table:table-cell>
          <table:table-cell office:value-type="float" office:value="33" table:style-name="ce21">
            <text:p>33</text:p>
          </table:table-cell>
          <table:table-cell office:value-type="float" office:value="24240066" table:style-name="ce21">
            <text:p>24240066</text:p>
          </table:table-cell>
          <table:table-cell table:number-columns-repeated="1008" table:style-name="ce3"/>
          <table:table-cell table:number-columns-repeated="15360"/>
        </table:table-row>
        <table:table-row table:style-name="ro20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SILPARA</text:p>
          </table:table-cell>
          <table:table-cell office:value-type="float" office:value="14521" table:style-name="ce20">
            <text:p>14521</text:p>
          </table:table-cell>
          <table:table-cell office:value-type="string" table:style-name="ce19">
            <text:p>MAHARANI VILLA A/6E, VIDYASAGAR SARANI(JAMES LONG SARA WEST BENGAL</text:p>
          </table:table-cell>
          <table:table-cell office:value-type="string" table:style-name="ce19">
            <text:p>CALCUTTA</text:p>
          </table:table-cell>
          <table:table-cell office:value-type="float" office:value="700063" table:style-name="ce21">
            <text:p>700063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4521@sbi.co.in</text:p>
          </table:table-cell>
          <table:table-cell office:value-type="float" office:value="9674717012" table:style-name="ce21">
            <text:p>9674717012</text:p>
          </table:table-cell>
          <table:table-cell office:value-type="float" office:value="33" table:style-name="ce21">
            <text:p>33</text:p>
          </table:table-cell>
          <table:table-cell office:value-type="float" office:value="24536029" table:style-name="ce21">
            <text:p>24536029</text:p>
          </table:table-cell>
          <table:table-cell table:number-columns-repeated="1008" table:style-name="ce3"/>
          <table:table-cell table:number-columns-repeated="15360"/>
        </table:table-row>
        <table:table-row table:style-name="ro20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RAJA RAM MOHAN ROY ROAD</text:p>
          </table:table-cell>
          <table:table-cell office:value-type="float" office:value="14522" table:style-name="ce20">
            <text:p>14522</text:p>
          </table:table-cell>
          <table:table-cell office:value-type="string" table:style-name="ce19">
            <text:p>59 / A , RAJA RAM MOHAN ROY ROAD KOLKATA WEST BENGAL</text:p>
          </table:table-cell>
          <table:table-cell office:value-type="string" table:style-name="ce19">
            <text:p>CALCUTTA</text:p>
          </table:table-cell>
          <table:table-cell office:value-type="float" office:value="700008" table:style-name="ce21">
            <text:p>700008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4522@sbi.co.in</text:p>
          </table:table-cell>
          <table:table-cell office:value-type="float" office:value="9674713355" table:style-name="ce21">
            <text:p>9674713355</text:p>
          </table:table-cell>
          <table:table-cell office:value-type="float" office:value="33" table:style-name="ce21">
            <text:p>33</text:p>
          </table:table-cell>
          <table:table-cell office:value-type="float" office:value="24450028" table:style-name="ce21">
            <text:p>24450028</text:p>
          </table:table-cell>
          <table:table-cell table:number-columns-repeated="1008" table:style-name="ce3"/>
          <table:table-cell table:number-columns-repeated="15360"/>
        </table:table-row>
        <table:table-row table:style-name="ro20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CHARIAL BAZAR</text:p>
          </table:table-cell>
          <table:table-cell office:value-type="float" office:value="14526" table:style-name="ce20">
            <text:p>14526</text:p>
          </table:table-cell>
          <table:table-cell office:value-type="string" table:style-name="ce19">
            <text:p>232, M G ROAD, CHARIAL BAZAR P O :BUDGE BUDGE,DIST-24 PARGANAS(SOUTH WEST BENGAL</text:p>
          </table:table-cell>
          <table:table-cell office:value-type="string" table:style-name="ce19">
            <text:p>24 PARGANASSOUTH</text:p>
          </table:table-cell>
          <table:table-cell office:value-type="float" office:value="700137" table:style-name="ce21">
            <text:p>700137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4526@sbi.co.in</text:p>
          </table:table-cell>
          <table:table-cell office:value-type="float" office:value="9674718890" table:style-name="ce21">
            <text:p>9674718890</text:p>
          </table:table-cell>
          <table:table-cell office:value-type="float" office:value="33" table:style-name="ce21">
            <text:p>33</text:p>
          </table:table-cell>
          <table:table-cell office:value-type="float" office:value="24820009" table:style-name="ce21">
            <text:p>24820009</text:p>
          </table:table-cell>
          <table:table-cell table:number-columns-repeated="1008" table:style-name="ce3"/>
          <table:table-cell table:number-columns-repeated="15360"/>
        </table:table-row>
        <table:table-row table:style-name="ro20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DAK GHAR- MAHESHTALA</text:p>
          </table:table-cell>
          <table:table-cell office:value-type="float" office:value="14527" table:style-name="ce20">
            <text:p>14527</text:p>
          </table:table-cell>
          <table:table-cell office:value-type="string" table:style-name="ce19">
            <text:p>B/139/A GANGARAMPUR ROAD PO &amp; PS- MAHESHTHALA, DIST: 24 PARGANAS (SOUTH) WEST BENGAL</text:p>
          </table:table-cell>
          <table:table-cell office:value-type="string" table:style-name="ce19">
            <text:p>24 PARGANASSOUTH</text:p>
          </table:table-cell>
          <table:table-cell office:value-type="float" office:value="700141" table:style-name="ce21">
            <text:p>70014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4527@sbi.co.in</text:p>
          </table:table-cell>
          <table:table-cell office:value-type="float" office:value="9674718005" table:style-name="ce21">
            <text:p>9674718005</text:p>
          </table:table-cell>
          <table:table-cell office:value-type="float" office:value="33" table:style-name="ce21">
            <text:p>33</text:p>
          </table:table-cell>
          <table:table-cell office:value-type="float" office:value="24920031" table:style-name="ce21">
            <text:p>24920031</text:p>
          </table:table-cell>
          <table:table-cell table:number-columns-repeated="16368"/>
        </table:table-row>
        <table:table-row table:style-name="ro20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PANCHANANTALA (BEHALA) BRANCH</text:p>
          </table:table-cell>
          <table:table-cell office:value-type="float" office:value="16633" table:style-name="ce20">
            <text:p>16633</text:p>
          </table:table-cell>
          <table:table-cell office:value-type="string" table:style-name="ce19">
            <text:p>1968, DIAMOND HARBOUR ROAD OPPOSITE BEHALA FIRE STATION, KOLKATA WEST BENGAL</text:p>
          </table:table-cell>
          <table:table-cell office:value-type="string" table:style-name="ce19">
            <text:p>CALCUTTA</text:p>
          </table:table-cell>
          <table:table-cell office:value-type="float" office:value="700008" table:style-name="ce21">
            <text:p>700008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6633@sbi.co.in</text:p>
          </table:table-cell>
          <table:table-cell office:value-type="float" office:value="9674713888" table:style-name="ce21">
            <text:p>9674713888</text:p>
          </table:table-cell>
          <table:table-cell office:value-type="float" office:value="33" table:style-name="ce21">
            <text:p>33</text:p>
          </table:table-cell>
          <table:table-cell office:value-type="float" office:value="24963087" table:style-name="ce21">
            <text:p>24963087</text:p>
          </table:table-cell>
          <table:table-cell table:number-columns-repeated="16368"/>
        </table:table-row>
        <table:table-row table:style-name="ro20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ROY BAHADUR ROAD BEHALA</text:p>
          </table:table-cell>
          <table:table-cell office:value-type="float" office:value="16768" table:style-name="ce20">
            <text:p>16768</text:p>
          </table:table-cell>
          <table:table-cell office:value-type="string" table:style-name="ce19">
            <text:p>1ST FLOOR, 12A, SOURIN ROY ROAD BEHALA KOLKATA</text:p>
          </table:table-cell>
          <table:table-cell office:value-type="string" table:style-name="ce19">
            <text:p>CALCUTTA</text:p>
          </table:table-cell>
          <table:table-cell office:value-type="float" office:value="700034" table:style-name="ce21">
            <text:p>700034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6768@sbi.co.in</text:p>
          </table:table-cell>
          <table:table-cell office:value-type="float" office:value="9674714197" table:style-name="ce21">
            <text:p>9674714197</text:p>
          </table:table-cell>
          <table:table-cell office:value-type="float" office:value="33" table:style-name="ce21">
            <text:p>33</text:p>
          </table:table-cell>
          <table:table-cell office:value-type="float" office:value="23970101" table:style-name="ce21">
            <text:p>23970101</text:p>
          </table:table-cell>
          <table:table-cell table:number-columns-repeated="16368"/>
        </table:table-row>
        <table:table-row table:style-name="ro20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INDIAN MARITIME UNIVERSITY</text:p>
          </table:table-cell>
          <table:table-cell office:value-type="float" office:value="18118" table:style-name="ce20">
            <text:p>18118</text:p>
          </table:table-cell>
          <table:table-cell office:value-type="string" table:style-name="ce19">
            <text:p>P-19 TARATALA ROAD KOLKATA - 700088 WEST BENGAL</text:p>
          </table:table-cell>
          <table:table-cell office:value-type="string" table:style-name="ce19">
            <text:p>24 PARGANASSOUTH</text:p>
          </table:table-cell>
          <table:table-cell office:value-type="float" office:value="700088" table:style-name="ce21">
            <text:p>700088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8118@sbi.co.in</text:p>
          </table:table-cell>
          <table:table-cell office:value-type="float" office:value="9735922484" table:style-name="ce21">
            <text:p>9735922484</text:p>
          </table:table-cell>
          <table:table-cell office:value-type="float" office:value="33" table:style-name="ce21">
            <text:p>33</text:p>
          </table:table-cell>
          <table:table-cell office:value-type="float" office:value="24012032" table:style-name="ce21">
            <text:p>24012032</text:p>
          </table:table-cell>
          <table:table-cell table:number-columns-repeated="16368"/>
        </table:table-row>
        <table:table-row table:style-name="ro20">
          <table:covered-table-cell/>
          <table:covered-table-cell table:number-columns-repeated="2"/>
          <table:covered-table-cell/>
          <table:table-cell office:value-type="float" office:value="14865" table:style-name="ce28">
            <text:p>14865</text:p>
          </table:table-cell>
          <table:table-cell office:value-type="string" table:style-name="ce19">
            <text:p>UNIQUE PARK</text:p>
          </table:table-cell>
          <table:table-cell office:value-type="float" office:value="18119" table:style-name="ce20">
            <text:p>18119</text:p>
          </table:table-cell>
          <table:table-cell office:value-type="string" table:style-name="ce19">
            <text:p>76, GOPAL MISHRA ROAD, P.O- BEHALA KOLKATA- 700034</text:p>
          </table:table-cell>
          <table:table-cell office:value-type="string" table:style-name="ce19">
            <text:p>CALCUTTA</text:p>
          </table:table-cell>
          <table:table-cell office:value-type="float" office:value="700034" table:style-name="ce21">
            <text:p>700034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8119@sbi.co.in</text:p>
          </table:table-cell>
          <table:table-cell office:value-type="float" office:value="9674719560" table:style-name="ce21">
            <text:p>9674719560</text:p>
          </table:table-cell>
          <table:table-cell office:value-type="float" office:value="33" table:style-name="ce21">
            <text:p>33</text:p>
          </table:table-cell>
          <table:table-cell office:value-type="float" office:value="24042062" table:style-name="ce21">
            <text:p>24042062</text:p>
          </table:table-cell>
          <table:table-cell table:number-columns-repeated="16368"/>
        </table:table-row>
        <table:table-row table:style-name="ro20">
          <table:covered-table-cell/>
          <table:covered-table-cell table:number-columns-repeated="2"/>
          <table:covered-table-cell/>
          <table:table-cell office:value-type="float" office:value="14865" table:style-name="ce28">
            <text:p>14865</text:p>
          </table:table-cell>
          <table:table-cell office:value-type="string" table:style-name="ce19">
            <text:p>AKRA STATION ROAD</text:p>
          </table:table-cell>
          <table:table-cell office:value-type="float" office:value="18128" table:style-name="ce20">
            <text:p>18128</text:p>
          </table:table-cell>
          <table:table-cell office:value-type="string" table:style-name="ce19">
            <text:p>AKRA STATION ROAD BOGANOWAPARA PO &amp; PS - MAHESHTALA KOLKATA 700141</text:p>
          </table:table-cell>
          <table:table-cell office:value-type="string" table:style-name="ce19">
            <text:p>24 PARGANASSOUTH</text:p>
          </table:table-cell>
          <table:table-cell office:value-type="float" office:value="700141" table:style-name="ce21">
            <text:p>70014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8128@sbi.co.in</text:p>
          </table:table-cell>
          <table:table-cell office:value-type="float" office:value="9674719563" table:style-name="ce21">
            <text:p>9674719563</text:p>
          </table:table-cell>
          <table:table-cell office:value-type="float" office:value="33" table:style-name="ce21">
            <text:p>33</text:p>
          </table:table-cell>
          <table:table-cell office:value-type="float" office:value="24906020" table:style-name="ce21">
            <text:p>24906020</text:p>
          </table:table-cell>
          <table:table-cell table:number-columns-repeated="16368"/>
        </table:table-row>
        <table:table-row table:style-name="ro20">
          <table:covered-table-cell/>
          <table:covered-table-cell table:number-columns-repeated="2"/>
          <table:covered-table-cell/>
          <table:table-cell office:value-type="float" office:value="14865" table:style-name="ce28">
            <text:p>14865</text:p>
          </table:table-cell>
          <table:table-cell office:value-type="string" table:style-name="ce19">
            <text:p>SBIINTOUCH NEW ALIPORE</text:p>
          </table:table-cell>
          <table:table-cell office:value-type="float" office:value="19127" table:style-name="ce20">
            <text:p>19127</text:p>
          </table:table-cell>
          <table:table-cell office:value-type="string" table:style-name="ce19">
            <text:p>PREMISES NO. 8 ALIPORE ROAD KOLKATA-700027</text:p>
          </table:table-cell>
          <table:table-cell office:value-type="string" table:style-name="ce19">
            <text:p>CALCUTTA</text:p>
          </table:table-cell>
          <table:table-cell office:value-type="float" office:value="700027" table:style-name="ce21">
            <text:p>700027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9127@sbi.co.in</text:p>
          </table:table-cell>
          <table:table-cell office:value-type="float" office:value="9674711812" table:style-name="ce21">
            <text:p>9674711812</text:p>
          </table:table-cell>
          <table:table-cell office:value-type="float" office:value="33" table:style-name="ce21">
            <text:p>33</text:p>
          </table:table-cell>
          <table:table-cell office:value-type="float" office:value="24792077" table:style-name="ce21">
            <text:p>24792077</text:p>
          </table:table-cell>
          <table:table-cell table:number-columns-repeated="16368"/>
        </table:table-row>
        <table:table-row table:style-name="ro20">
          <table:covered-table-cell/>
          <table:covered-table-cell table:number-columns-repeated="2"/>
          <table:covered-table-cell/>
          <table:table-cell office:value-type="float" office:value="14865" table:style-name="ce28">
            <text:p>14865</text:p>
          </table:table-cell>
          <table:table-cell office:value-type="string" table:style-name="ce19">
            <text:p>KOLKATA CAMAC STREET</text:p>
          </table:table-cell>
          <table:table-cell office:value-type="float" office:value="50271" table:style-name="ce20">
            <text:p>50271</text:p>
          </table:table-cell>
          <table:table-cell office:value-type="string" table:style-name="ce19">
            <text:p>CAMAC STREET SHANTI NIKETAN; KOLKATA WEST BENGAL</text:p>
          </table:table-cell>
          <table:table-cell office:value-type="string" table:style-name="ce19">
            <text:p>CALCUTTA</text:p>
          </table:table-cell>
          <table:table-cell office:value-type="float" office:value="700017" table:style-name="ce21">
            <text:p>700017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50271@sbi.co.in</text:p>
          </table:table-cell>
          <table:table-cell office:value-type="float" office:value="9674712661" table:style-name="ce21">
            <text:p>9674712661</text:p>
          </table:table-cell>
          <table:table-cell office:value-type="float" office:value="3300" table:style-name="ce21">
            <text:p>3300</text:p>
          </table:table-cell>
          <table:table-cell office:value-type="float" office:value="22824431" table:style-name="ce21">
            <text:p>22824431</text:p>
          </table:table-cell>
          <table:table-cell table:number-columns-repeated="16368"/>
        </table:table-row>
        <table:table-row table:style-name="ro20">
          <table:table-cell office:value-type="string" table:number-columns-spanned="3" table:number-rows-spanned="35" table:style-name="ce52">
            <text:p>Regional Manager, State Bank of India, RBO-V, Baruipur, Padmapukur, South 24 Parganas 700144</text:p>
          </table:table-cell>
          <table:covered-table-cell table:number-columns-repeated="2"/>
          <table:table-cell office:value-type="float" office:value="9674726155" table:number-columns-spanned="1" table:number-rows-spanned="35" table:style-name="ce39">
            <text:p>9674726155</text:p>
          </table:table-cell>
          <table:table-cell office:value-type="float" office:value="18253" table:style-name="ce28">
            <text:p>18253</text:p>
          </table:table-cell>
          <table:table-cell office:value-type="string" table:style-name="ce19">
            <text:p>DIAMOND HARBOUR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DIAMOND HARBOUR DIST:24 PARGANAS (S) WEST BENGAL</text:p>
          </table:table-cell>
          <table:table-cell office:value-type="string" table:style-name="ce19">
            <text:p>24 PARGANASSOUTH</text:p>
          </table:table-cell>
          <table:table-cell office:value-type="float" office:value="743331" table:style-name="ce21">
            <text:p>74333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0070@sbi.co.in</text:p>
          </table:table-cell>
          <table:table-cell office:value-type="float" office:value="9733396223" table:style-name="ce21">
            <text:p>9733396223</text:p>
          </table:table-cell>
          <table:table-cell office:value-type="float" office:value="3174" table:style-name="ce21">
            <text:p>3174</text:p>
          </table:table-cell>
          <table:table-cell office:value-type="float" office:value="255255" table:style-name="ce21">
            <text:p>255255</text:p>
          </table:table-cell>
          <table:table-cell table:number-columns-repeated="16368"/>
        </table:table-row>
        <table:table-row table:style-name="ro20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KAKDWIP</text:p>
          </table:table-cell>
          <table:table-cell office:value-type="float" office:value="1319" table:style-name="ce20">
            <text:p>1319</text:p>
          </table:table-cell>
          <table:table-cell office:value-type="string" table:style-name="ce19">
            <text:p>PO &amp; PS : KAKDWIP DT:24 PARGANAS (S), WEST BENGAL</text:p>
          </table:table-cell>
          <table:table-cell office:value-type="string" table:style-name="ce19">
            <text:p>24 PARGANASSOUTH</text:p>
          </table:table-cell>
          <table:table-cell office:value-type="float" office:value="743347" table:style-name="ce21">
            <text:p>743347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1319@sbi.co.in</text:p>
          </table:table-cell>
          <table:table-cell office:value-type="float" office:value="8001194151" table:style-name="ce21">
            <text:p>8001194151</text:p>
          </table:table-cell>
          <table:table-cell office:value-type="float" office:value="3210" table:style-name="ce21">
            <text:p>3210</text:p>
          </table:table-cell>
          <table:table-cell office:value-type="float" office:value="255048" table:style-name="ce21">
            <text:p>255048</text:p>
          </table:table-cell>
          <table:table-cell table:number-columns-repeated="16368"/>
        </table:table-row>
        <table:table-row table:style-name="ro20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THAKURPUKUR (KOLKATA)</text:p>
          </table:table-cell>
          <table:table-cell office:value-type="float" office:value="1357" table:style-name="ce20">
            <text:p>1357</text:p>
          </table:table-cell>
          <table:table-cell office:value-type="string" table:style-name="ce19">
            <text:p>9, D.H.ROAD KOLKATA 700063</text:p>
          </table:table-cell>
          <table:table-cell office:value-type="string" table:style-name="ce19">
            <text:p>24 PARGANASSOUTH</text:p>
          </table:table-cell>
          <table:table-cell office:value-type="float" office:value="700063" table:style-name="ce21">
            <text:p>700063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1357@sbi.co.in</text:p>
          </table:table-cell>
          <table:table-cell office:value-type="float" office:value="9674713086" table:style-name="ce21">
            <text:p>9674713086</text:p>
          </table:table-cell>
          <table:table-cell office:value-type="float" office:value="3300" table:style-name="ce21">
            <text:p>3300</text:p>
          </table:table-cell>
          <table:table-cell office:value-type="float" office:value="24536497" table:style-name="ce21">
            <text:p>24536497</text:p>
          </table:table-cell>
          <table:table-cell table:number-columns-repeated="16368"/>
        </table:table-row>
        <table:table-row table:style-name="ro20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KARANJALI</text:p>
          </table:table-cell>
          <table:table-cell office:value-type="float" office:value="4701" table:style-name="ce20">
            <text:p>4701</text:p>
          </table:table-cell>
          <table:table-cell office:value-type="string" table:style-name="ce19">
            <text:p>VILL &amp; PO : KARANJALI PS:KULPI 24PARGANAS (SOUTH)</text:p>
          </table:table-cell>
          <table:table-cell office:value-type="string" table:style-name="ce19">
            <text:p>24 PARGANASSOUTH</text:p>
          </table:table-cell>
          <table:table-cell office:value-type="float" office:value="743348" table:style-name="ce21">
            <text:p>743348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4701@sbi.co.in</text:p>
          </table:table-cell>
          <table:table-cell office:value-type="float" office:value="8001195584" table:style-name="ce21">
            <text:p>8001195584</text:p>
          </table:table-cell>
          <table:table-cell office:value-type="float" office:value="3174" table:style-name="ce21">
            <text:p>3174</text:p>
          </table:table-cell>
          <table:table-cell office:value-type="float" office:value="256362" table:style-name="ce21">
            <text:p>256362</text:p>
          </table:table-cell>
          <table:table-cell table:number-columns-repeated="16368"/>
        </table:table-row>
        <table:table-row table:style-name="ro20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SARISHA</text:p>
          </table:table-cell>
          <table:table-cell office:value-type="float" office:value="5156" table:style-name="ce20">
            <text:p>5156</text:p>
          </table:table-cell>
          <table:table-cell office:value-type="string" table:style-name="ce19">
            <text:p>RAMKRISHNA MISSION ASHRAM PO SARISHA, P S DIAMOND HARBOUR DISTT SOUTH 24 PARGANAS, WEST BENGAL</text:p>
          </table:table-cell>
          <table:table-cell office:value-type="string" table:style-name="ce19">
            <text:p>24 PARGANASSOUTH</text:p>
          </table:table-cell>
          <table:table-cell office:value-type="float" office:value="743368" table:style-name="ce21">
            <text:p>743368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5156@sbi.co.in</text:p>
          </table:table-cell>
          <table:table-cell office:value-type="float" office:value="8001194173" table:style-name="ce21">
            <text:p>8001194173</text:p>
          </table:table-cell>
          <table:table-cell office:value-type="float" office:value="3174" table:style-name="ce21">
            <text:p>3174</text:p>
          </table:table-cell>
          <table:table-cell office:value-type="float" office:value="245509" table:style-name="ce21">
            <text:p>245509</text:p>
          </table:table-cell>
          <table:table-cell table:number-columns-repeated="16368"/>
        </table:table-row>
        <table:table-row table:style-name="ro20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I I M JOKA</text:p>
          </table:table-cell>
          <table:table-cell office:value-type="float" office:value="6210" table:style-name="ce20">
            <text:p>6210</text:p>
          </table:table-cell>
          <table:table-cell office:value-type="string" table:style-name="ce19">
            <text:p>DIAMOND HARBOUR ROAD, JOKA, KOLKATTA DT:24 PARGANAS (S), W. BENGAL</text:p>
          </table:table-cell>
          <table:table-cell office:value-type="string" table:style-name="ce19">
            <text:p>24 PARGANASSOUTH</text:p>
          </table:table-cell>
          <table:table-cell office:value-type="float" office:value="700104" table:style-name="ce21">
            <text:p>700104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6210@sbi.co.in</text:p>
          </table:table-cell>
          <table:table-cell office:value-type="float" office:value="9674713150" table:style-name="ce21">
            <text:p>9674713150</text:p>
          </table:table-cell>
          <table:table-cell office:value-type="float" office:value="33" table:style-name="ce21">
            <text:p>33</text:p>
          </table:table-cell>
          <table:table-cell office:value-type="float" office:value="24531060" table:style-name="ce21">
            <text:p>24531060</text:p>
          </table:table-cell>
          <table:table-cell table:number-columns-repeated="16368"/>
        </table:table-row>
        <table:table-row table:style-name="ro20">
          <table:covered-table-cell/>
          <table:covered-table-cell table:number-columns-repeated="2"/>
          <table:covered-table-cell/>
          <table:table-cell office:value-type="float" office:value="18253" table:style-name="ce28">
            <text:p>18253</text:p>
          </table:table-cell>
          <table:table-cell office:value-type="string" table:style-name="ce19">
            <text:p>RUDRANAGAR</text:p>
          </table:table-cell>
          <table:table-cell office:value-type="float" office:value="6481" table:style-name="ce20">
            <text:p>6481</text:p>
          </table:table-cell>
          <table:table-cell office:value-type="string" table:style-name="ce19">
            <text:p>PO &amp; PS SAGAR DT:24 PARGANAS (S), WEST BENGAL</text:p>
          </table:table-cell>
          <table:table-cell office:value-type="string" table:style-name="ce19">
            <text:p>24 PARGANASSOUTH</text:p>
          </table:table-cell>
          <table:table-cell office:value-type="float" office:value="743373" table:style-name="ce21">
            <text:p>743373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6481@sbi.co.in</text:p>
          </table:table-cell>
          <table:table-cell office:value-type="float" office:value="9674711167" table:style-name="ce21">
            <text:p>9674711167</text:p>
          </table:table-cell>
          <table:table-cell office:value-type="float" office:value="3210" table:style-name="ce21">
            <text:p>3210</text:p>
          </table:table-cell>
          <table:table-cell office:value-type="float" office:value="242577" table:style-name="ce21">
            <text:p>242577</text:p>
          </table:table-cell>
          <table:table-cell table:number-columns-repeated="16368"/>
        </table:table-row>
        <table:table-row table:style-name="ro20">
          <table:covered-table-cell/>
          <table:covered-table-cell table:number-columns-repeated="2"/>
          <table:covered-table-cell/>
          <table:table-cell office:value-type="float" office:value="18253" table:style-name="ce28">
            <text:p>18253</text:p>
          </table:table-cell>
          <table:table-cell office:value-type="string" table:style-name="ce19">
            <text:p>KRISHNADEVPUR MANDIRBAZAAR</text:p>
          </table:table-cell>
          <table:table-cell office:value-type="float" office:value="6666" table:style-name="ce20">
            <text:p>6666</text:p>
          </table:table-cell>
          <table:table-cell office:value-type="string" table:style-name="ce19">
            <text:p>VILLAGE + PO + PS - KRISHNADEVPUR MANDIR BAZAR, DT:24 PARGANAS (S),</text:p>
          </table:table-cell>
          <table:table-cell office:value-type="string" table:style-name="ce19">
            <text:p>24 PARGANASSOUTH</text:p>
          </table:table-cell>
          <table:table-cell office:value-type="float" office:value="743395" table:style-name="ce21">
            <text:p>743395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6666@sbi.co.in</text:p>
          </table:table-cell>
          <table:table-cell office:value-type="float" office:value="8001194638" table:style-name="ce21">
            <text:p>8001194638</text:p>
          </table:table-cell>
          <table:table-cell office:value-type="float" office:value="3174" table:style-name="ce21">
            <text:p>3174</text:p>
          </table:table-cell>
          <table:table-cell office:value-type="float" office:value="260287" table:style-name="ce21">
            <text:p>260287</text:p>
          </table:table-cell>
          <table:table-cell table:number-columns-repeated="16368"/>
        </table:table-row>
        <table:table-row table:style-name="ro20">
          <table:covered-table-cell/>
          <table:covered-table-cell table:number-columns-repeated="2"/>
          <table:covered-table-cell/>
          <table:table-cell office:value-type="float" office:value="18253" table:style-name="ce28">
            <text:p>18253</text:p>
          </table:table-cell>
          <table:table-cell office:value-type="string" table:style-name="ce19">
            <text:p>RAJARHAT</text:p>
          </table:table-cell>
          <table:table-cell office:value-type="float" office:value="7325" table:style-name="ce20">
            <text:p>7325</text:p>
          </table:table-cell>
          <table:table-cell office:value-type="string" table:style-name="ce19">
            <text:p>P.O.SERAKOLE, VIA FATEPUR, DT:24 PARGANAS (S), WEST BENGAL</text:p>
          </table:table-cell>
          <table:table-cell office:value-type="string" table:style-name="ce19">
            <text:p>24 PARGANASSOUTH</text:p>
          </table:table-cell>
          <table:table-cell office:value-type="float" office:value="743513" table:style-name="ce21">
            <text:p>743513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7325@sbi.co.in</text:p>
          </table:table-cell>
          <table:table-cell office:value-type="float" office:value="9674713213" table:style-name="ce21">
            <text:p>9674713213</text:p>
          </table:table-cell>
          <table:table-cell office:value-type="float" office:value="3300" table:style-name="ce21">
            <text:p>3300</text:p>
          </table:table-cell>
          <table:table-cell office:value-type="float" office:value="24204112" table:style-name="ce21">
            <text:p>24204112</text:p>
          </table:table-cell>
          <table:table-cell table:number-columns-repeated="16368"/>
        </table:table-row>
        <table:table-row table:style-name="ro20">
          <table:covered-table-cell/>
          <table:covered-table-cell table:number-columns-repeated="2"/>
          <table:covered-table-cell/>
          <table:table-cell office:value-type="float" office:value="18253" table:style-name="ce28">
            <text:p>18253</text:p>
          </table:table-cell>
          <table:table-cell office:value-type="string" table:style-name="ce19">
            <text:p>RASAPUNJA</text:p>
          </table:table-cell>
          <table:table-cell office:value-type="float" office:value="8375" table:style-name="ce20">
            <text:p>8375</text:p>
          </table:table-cell>
          <table:table-cell office:value-type="string" table:style-name="ce19">
            <text:p>VILL &amp; PO : RASAPUNJA DT:24 PARGANAS (S), WEST BENGAL</text:p>
          </table:table-cell>
          <table:table-cell office:value-type="string" table:style-name="ce19">
            <text:p>24 PARGANASSOUTH</text:p>
          </table:table-cell>
          <table:table-cell office:value-type="float" office:value="700104" table:style-name="ce21">
            <text:p>700104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8375@sbi.co.in</text:p>
          </table:table-cell>
          <table:table-cell office:value-type="float" office:value="9674713174" table:style-name="ce21">
            <text:p>9674713174</text:p>
          </table:table-cell>
          <table:table-cell office:value-type="float" office:value="3300" table:style-name="ce21">
            <text:p>3300</text:p>
          </table:table-cell>
          <table:table-cell office:value-type="float" office:value="24980110" table:style-name="ce21">
            <text:p>24980110</text:p>
          </table:table-cell>
          <table:table-cell table:number-columns-repeated="16368"/>
        </table:table-row>
        <table:table-row table:style-name="ro20">
          <table:covered-table-cell/>
          <table:covered-table-cell table:number-columns-repeated="2"/>
          <table:covered-table-cell/>
          <table:table-cell office:value-type="float" office:value="18253" table:style-name="ce28">
            <text:p>18253</text:p>
          </table:table-cell>
          <table:table-cell office:value-type="string" table:style-name="ce19">
            <text:p>UKILER HAT</text:p>
          </table:table-cell>
          <table:table-cell office:value-type="float" office:value="8754" table:style-name="ce20">
            <text:p>8754</text:p>
          </table:table-cell>
          <table:table-cell office:value-type="string" table:style-name="ce19">
            <text:p>VILLAGE &amp; P.O. -RAJNAGAR, P.S KAKDWIP, DT:24 PARGANAS (S),</text:p>
          </table:table-cell>
          <table:table-cell office:value-type="string" table:style-name="ce19">
            <text:p>24 PARGANASSOUTH</text:p>
          </table:table-cell>
          <table:table-cell office:value-type="float" office:value="743347" table:style-name="ce21">
            <text:p>743347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8754@sbi.co.in</text:p>
          </table:table-cell>
          <table:table-cell office:value-type="float" office:value="8001194185" table:style-name="ce21">
            <text:p>8001194185</text:p>
          </table:table-cell>
          <table:table-cell office:value-type="float" office:value="3210" table:style-name="ce21">
            <text:p>3210</text:p>
          </table:table-cell>
          <table:table-cell office:value-type="float" office:value="250148" table:style-name="ce21">
            <text:p>250148</text:p>
          </table:table-cell>
          <table:table-cell table:number-columns-repeated="16368"/>
        </table:table-row>
        <table:table-row table:style-name="ro20">
          <table:covered-table-cell/>
          <table:covered-table-cell table:number-columns-repeated="2"/>
          <table:covered-table-cell/>
          <table:table-cell office:value-type="float" office:value="18253" table:style-name="ce28">
            <text:p>18253</text:p>
          </table:table-cell>
          <table:table-cell office:value-type="string" table:style-name="ce19">
            <text:p>FALTA EXP PROCESSING ZONE</text:p>
          </table:table-cell>
          <table:table-cell office:value-type="float" office:value="8772" table:style-name="ce20">
            <text:p>8772</text:p>
          </table:table-cell>
          <table:table-cell office:value-type="string" table:style-name="ce19">
            <text:p>PO : NAINAN FALTA 24 PARGANAS (S)</text:p>
          </table:table-cell>
          <table:table-cell office:value-type="string" table:style-name="ce19">
            <text:p>24 PARGANASSOUTH</text:p>
          </table:table-cell>
          <table:table-cell office:value-type="float" office:value="743504" table:style-name="ce21">
            <text:p>743504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8772@sbi.co.in</text:p>
          </table:table-cell>
          <table:table-cell office:value-type="float" office:value="8334855996" table:style-name="ce21">
            <text:p>8334855996</text:p>
          </table:table-cell>
          <table:table-cell office:value-type="float" office:value="3174" table:style-name="ce21">
            <text:p>3174</text:p>
          </table:table-cell>
          <table:table-cell office:value-type="float" office:value="222243" table:style-name="ce21">
            <text:p>222243</text:p>
          </table:table-cell>
          <table:table-cell table:number-columns-repeated="16368"/>
        </table:table-row>
        <table:table-row table:style-name="ro20">
          <table:covered-table-cell/>
          <table:covered-table-cell table:number-columns-repeated="2"/>
          <table:covered-table-cell/>
          <table:table-cell office:value-type="float" office:value="18253" table:style-name="ce28">
            <text:p>18253</text:p>
          </table:table-cell>
          <table:table-cell office:value-type="string" table:style-name="ce19">
            <text:p>HARINDANGA</text:p>
          </table:table-cell>
          <table:table-cell office:value-type="float" office:value="8889" table:style-name="ce20">
            <text:p>8889</text:p>
          </table:table-cell>
          <table:table-cell office:value-type="string" table:style-name="ce19">
            <text:p>VILL &amp; PO : HARINDANGA PS: DHOLA HAT, DT:24 PARGANAS (S), WEST BENGAL</text:p>
          </table:table-cell>
          <table:table-cell office:value-type="string" table:style-name="ce19">
            <text:p>24 PARGANASSOUTH</text:p>
          </table:table-cell>
          <table:table-cell office:value-type="float" office:value="743399" table:style-name="ce21">
            <text:p>743399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8889@sbi.co.in</text:p>
          </table:table-cell>
          <table:table-cell office:value-type="float" office:value="9674713981" table:style-name="ce21">
            <text:p>9674713981</text:p>
          </table:table-cell>
          <table:table-cell office:value-type="float" office:value="3174" table:style-name="ce21">
            <text:p>3174</text:p>
          </table:table-cell>
          <table:table-cell office:value-type="float" office:value="232244" table:style-name="ce21">
            <text:p>232244</text:p>
          </table:table-cell>
          <table:table-cell table:number-columns-repeated="16368"/>
        </table:table-row>
        <table:table-row table:style-name="ro20">
          <table:covered-table-cell/>
          <table:covered-table-cell table:number-columns-repeated="2"/>
          <table:covered-table-cell/>
          <table:table-cell office:value-type="float" office:value="18253" table:style-name="ce28">
            <text:p>18253</text:p>
          </table:table-cell>
          <table:table-cell office:value-type="string" table:style-name="ce19">
            <text:p>KALIBAZAR</text:p>
          </table:table-cell>
          <table:table-cell office:value-type="float" office:value="8890" table:style-name="ce20">
            <text:p>8890</text:p>
          </table:table-cell>
          <table:table-cell office:value-type="string" table:style-name="ce19">
            <text:p>P.O. &amp; PS SAGAR SOUTH 24 PRAGANAS WEST BENGAL</text:p>
          </table:table-cell>
          <table:table-cell office:value-type="string" table:style-name="ce19">
            <text:p>24 PARGANASSOUTH</text:p>
          </table:table-cell>
          <table:table-cell office:value-type="float" office:value="743606" table:style-name="ce21">
            <text:p>743606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8890@sbi.co.in</text:p>
          </table:table-cell>
          <table:table-cell office:value-type="float" office:value="8001194184" table:style-name="ce21">
            <text:p>8001194184</text:p>
          </table:table-cell>
          <table:table-cell office:value-type="float" office:value="3210" table:style-name="ce21">
            <text:p>3210</text:p>
          </table:table-cell>
          <table:table-cell office:value-type="float" office:value="240223" table:style-name="ce21">
            <text:p>240223</text:p>
          </table:table-cell>
          <table:table-cell table:number-columns-repeated="16368"/>
        </table:table-row>
        <table:table-row table:style-name="ro20">
          <table:covered-table-cell/>
          <table:covered-table-cell table:number-columns-repeated="2"/>
          <table:covered-table-cell/>
          <table:table-cell office:value-type="float" office:value="18253" table:style-name="ce28">
            <text:p>18253</text:p>
          </table:table-cell>
          <table:table-cell office:value-type="string" table:style-name="ce19">
            <text:p>PARULIA</text:p>
          </table:table-cell>
          <table:table-cell office:value-type="float" office:value="9167" table:style-name="ce20">
            <text:p>9167</text:p>
          </table:table-cell>
          <table:table-cell office:value-type="string" table:style-name="ce19">
            <text:p>VILL - PARULIA , PO - DARI KRISHNANAGAR DIAMOND HARBOUR</text:p>
          </table:table-cell>
          <table:table-cell office:value-type="string" table:style-name="ce19">
            <text:p>24 PARGANASSOUTH</text:p>
          </table:table-cell>
          <table:table-cell office:value-type="float" office:value="743368" table:style-name="ce21">
            <text:p>743368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9167@sbi.co.in</text:p>
          </table:table-cell>
          <table:table-cell office:value-type="float" office:value="8001194197" table:style-name="ce21">
            <text:p>8001194197</text:p>
          </table:table-cell>
          <table:table-cell office:value-type="float" office:value="3174" table:style-name="ce21">
            <text:p>3174</text:p>
          </table:table-cell>
          <table:table-cell office:value-type="float" office:value="255435" table:style-name="ce21">
            <text:p>255435</text:p>
          </table:table-cell>
          <table:table-cell table:number-columns-repeated="16368"/>
        </table:table-row>
        <table:table-row table:style-name="ro21">
          <table:covered-table-cell/>
          <table:covered-table-cell table:number-columns-repeated="2"/>
          <table:covered-table-cell/>
          <table:table-cell office:value-type="float" office:value="18253" table:style-name="ce28">
            <text:p>18253</text:p>
          </table:table-cell>
          <table:table-cell office:value-type="string" table:style-name="ce19">
            <text:p>KULERDARI</text:p>
          </table:table-cell>
          <table:table-cell office:value-type="float" office:value="9321" table:style-name="ce20">
            <text:p>9321</text:p>
          </table:table-cell>
          <table:table-cell office:value-type="string" table:style-name="ce19">
            <text:p>VILL: DAULATPUR, P.O.PAILAN, DT:24 PARGANAS (S), WEST BENGAL</text:p>
          </table:table-cell>
          <table:table-cell office:value-type="string" table:style-name="ce19">
            <text:p>24 PARGANASSOUTH</text:p>
          </table:table-cell>
          <table:table-cell office:value-type="float" office:value="700104" table:style-name="ce21">
            <text:p>700104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9321@sbi.co.in</text:p>
          </table:table-cell>
          <table:table-cell office:value-type="float" office:value="8001194205" table:style-name="ce21">
            <text:p>8001194205</text:p>
          </table:table-cell>
          <table:table-cell office:value-type="float" office:value="33" table:style-name="ce21">
            <text:p>33</text:p>
          </table:table-cell>
          <table:table-cell office:value-type="float" office:value="24978794" table:style-name="ce21">
            <text:p>24978794</text:p>
          </table:table-cell>
          <table:table-cell table:number-columns-repeated="16368"/>
        </table:table-row>
        <table:table-row table:style-name="ro10">
          <table:covered-table-cell/>
          <table:covered-table-cell table:number-columns-repeated="2"/>
          <table:covered-table-cell/>
          <table:table-cell office:value-type="float" office:value="18253" table:style-name="ce28">
            <text:p>18253</text:p>
          </table:table-cell>
          <table:table-cell office:value-type="string" table:style-name="ce19">
            <text:p>KABARDANGAMORE</text:p>
          </table:table-cell>
          <table:table-cell office:value-type="float" office:value="9358" table:style-name="ce20">
            <text:p>9358</text:p>
          </table:table-cell>
          <table:table-cell office:value-type="string" table:style-name="ce19">
            <text:p>297 M G ROAD P.O. R.C. THAKURANI DT:24 PARGANAS (S), W. BENGAL</text:p>
          </table:table-cell>
          <table:table-cell office:value-type="string" table:style-name="ce19">
            <text:p>24 PARGANASSOUTH</text:p>
          </table:table-cell>
          <table:table-cell office:value-type="float" office:value="700104" table:style-name="ce21">
            <text:p>700104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9358@sbi.co.in</text:p>
          </table:table-cell>
          <table:table-cell office:value-type="float" office:value="9674721447" table:style-name="ce21">
            <text:p>9674721447</text:p>
          </table:table-cell>
          <table:table-cell office:value-type="float" office:value="3300" table:style-name="ce21">
            <text:p>3300</text:p>
          </table:table-cell>
          <table:table-cell office:value-type="float" office:value="24677907" table:style-name="ce21">
            <text:p>24677907</text:p>
          </table:table-cell>
          <table:table-cell table:number-columns-repeated="16368"/>
        </table:table-row>
        <table:table-row table:style-name="ro22">
          <table:covered-table-cell/>
          <table:covered-table-cell table:number-columns-repeated="2"/>
          <table:covered-table-cell/>
          <table:table-cell office:value-type="float" office:value="18253" table:style-name="ce28">
            <text:p>18253</text:p>
          </table:table-cell>
          <table:table-cell office:value-type="string" table:style-name="ce19">
            <text:p>GOBINDARAMPUR</text:p>
          </table:table-cell>
          <table:table-cell office:value-type="float" office:value="9974" table:style-name="ce20">
            <text:p>9974</text:p>
          </table:table-cell>
          <table:table-cell office:value-type="string" table:style-name="ce19">
            <text:p>VILL &amp; PO : GOBINDARAMPUR DT:24 PARGANAS (S), WEST BENGAL</text:p>
          </table:table-cell>
          <table:table-cell office:value-type="string" table:style-name="ce19">
            <text:p>24 PARGANASSOUTH</text:p>
          </table:table-cell>
          <table:table-cell office:value-type="float" office:value="743347" table:style-name="ce21">
            <text:p>743347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9974@sbi.co.in</text:p>
          </table:table-cell>
          <table:table-cell office:value-type="float" office:value="9674326253" table:style-name="ce21">
            <text:p>9674326253</text:p>
          </table:table-cell>
          <table:table-cell office:value-type="float" office:value="3210" table:style-name="ce21">
            <text:p>3210</text:p>
          </table:table-cell>
          <table:table-cell office:value-type="float" office:value="210900" table:style-name="ce21">
            <text:p>210900</text:p>
          </table:table-cell>
          <table:table-cell table:number-columns-repeated="16368"/>
        </table:table-row>
        <table:table-row table:style-name="ro23">
          <table:covered-table-cell/>
          <table:covered-table-cell table:number-columns-repeated="2"/>
          <table:covered-table-cell/>
          <table:table-cell office:value-type="float" office:value="18253" table:style-name="ce28">
            <text:p>18253</text:p>
          </table:table-cell>
          <table:table-cell office:value-type="string" table:style-name="ce19">
            <text:p>AMTALA</text:p>
          </table:table-cell>
          <table:table-cell office:value-type="float" office:value="10089" table:style-name="ce20">
            <text:p>10089</text:p>
          </table:table-cell>
          <table:table-cell office:value-type="string" table:style-name="ce19">
            <text:p>MURSHED MARKET DIAMOND HARBOUR ROAD POST KANYANNAGAR 24 PARGANA(S)</text:p>
          </table:table-cell>
          <table:table-cell office:value-type="string" table:style-name="ce19">
            <text:p>24 PARGANASSOUTH</text:p>
          </table:table-cell>
          <table:table-cell office:value-type="float" office:value="743398" table:style-name="ce21">
            <text:p>743398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0089@sbi.co.in</text:p>
          </table:table-cell>
          <table:table-cell office:value-type="float" office:value="8420385251" table:style-name="ce21">
            <text:p>8420385251</text:p>
          </table:table-cell>
          <table:table-cell office:value-type="float" office:value="33" table:style-name="ce21">
            <text:p>33</text:p>
          </table:table-cell>
          <table:table-cell office:value-type="float" office:value="24809394" table:style-name="ce21">
            <text:p>24809394</text:p>
          </table:table-cell>
          <table:table-cell table:number-columns-repeated="16368"/>
        </table:table-row>
        <table:table-row table:style-name="ro14">
          <table:covered-table-cell/>
          <table:covered-table-cell table:number-columns-repeated="2"/>
          <table:covered-table-cell/>
          <table:table-cell office:value-type="float" office:value="18253" table:style-name="ce28">
            <text:p>18253</text:p>
          </table:table-cell>
          <table:table-cell office:value-type="string" table:style-name="ce19">
            <text:p>NAMKHANA</text:p>
          </table:table-cell>
          <table:table-cell office:value-type="float" office:value="11364" table:style-name="ce20">
            <text:p>11364</text:p>
          </table:table-cell>
          <table:table-cell office:value-type="string" table:style-name="ce19">
            <text:p>VILL : NARAYANPUR PO : NAMKHANA DISTT 24 PARGANAS( SOUTH) WEST BANGAL</text:p>
          </table:table-cell>
          <table:table-cell office:value-type="string" table:style-name="ce19">
            <text:p>24 PARGANASSOUTH</text:p>
          </table:table-cell>
          <table:table-cell office:value-type="float" office:value="743357" table:style-name="ce21">
            <text:p>743357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1364@sbi.co.in</text:p>
          </table:table-cell>
          <table:table-cell office:value-type="float" office:value="9674712174" table:style-name="ce21">
            <text:p>9674712174</text:p>
          </table:table-cell>
          <table:table-cell office:value-type="float" office:value="3210" table:style-name="ce21">
            <text:p>3210</text:p>
          </table:table-cell>
          <table:table-cell office:value-type="float" office:value="244785" table:style-name="ce21">
            <text:p>244785</text:p>
          </table:table-cell>
          <table:table-cell table:number-columns-repeated="16368"/>
        </table:table-row>
        <table:table-row table:style-name="ro24">
          <table:covered-table-cell/>
          <table:covered-table-cell table:number-columns-repeated="2"/>
          <table:covered-table-cell/>
          <table:table-cell office:value-type="float" office:value="18253" table:style-name="ce28">
            <text:p>18253</text:p>
          </table:table-cell>
          <table:table-cell office:value-type="string" table:style-name="ce19">
            <text:p>BAKRAHAT</text:p>
          </table:table-cell>
          <table:table-cell office:value-type="float" office:value="11365" table:style-name="ce20">
            <text:p>11365</text:p>
          </table:table-cell>
          <table:table-cell office:value-type="string" table:style-name="ce19">
            <text:p>NIBARAN DUTTA ROAD VILL: KHASTIKA, P.O. BAKRAHAT DIST: 24 PARGANAS (SOUTH)</text:p>
          </table:table-cell>
          <table:table-cell office:value-type="string" table:style-name="ce19">
            <text:p>24 PARGANASSOUTH</text:p>
          </table:table-cell>
          <table:table-cell office:value-type="float" office:value="743377" table:style-name="ce21">
            <text:p>743377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1365@sbi.co.in</text:p>
          </table:table-cell>
          <table:table-cell office:value-type="float" office:value="9674713230" table:style-name="ce21">
            <text:p>9674713230</text:p>
          </table:table-cell>
          <table:table-cell office:value-type="float" office:value="33" table:style-name="ce21">
            <text:p>33</text:p>
          </table:table-cell>
          <table:table-cell office:value-type="float" office:value="24954141" table:style-name="ce21">
            <text:p>24954141</text:p>
          </table:table-cell>
          <table:table-cell table:number-columns-repeated="16368"/>
        </table:table-row>
        <table:table-row table:style-name="ro25">
          <table:covered-table-cell/>
          <table:covered-table-cell table:number-columns-repeated="2"/>
          <table:covered-table-cell/>
          <table:table-cell office:value-type="float" office:value="18253" table:style-name="ce28">
            <text:p>18253</text:p>
          </table:table-cell>
          <table:table-cell office:value-type="string" table:style-name="ce19">
            <text:p>ROYDIGHEE</text:p>
          </table:table-cell>
          <table:table-cell office:value-type="float" office:value="11366" table:style-name="ce20">
            <text:p>11366</text:p>
          </table:table-cell>
          <table:table-cell office:value-type="string" table:style-name="ce19">
            <text:p>ROYDIGHEE GRAM PANCHAYAT BHAVAN VILL/P.O:ROYDIGHEE DIST: 24 PARGANAS (SOUTH)</text:p>
          </table:table-cell>
          <table:table-cell office:value-type="string" table:style-name="ce19">
            <text:p>24 PARGANASSOUTH</text:p>
          </table:table-cell>
          <table:table-cell office:value-type="float" office:value="743386" table:style-name="ce21">
            <text:p>743386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1366@sbi.co.in</text:p>
          </table:table-cell>
          <table:table-cell office:value-type="float" office:value="8001196317" table:style-name="ce21">
            <text:p>8001196317</text:p>
          </table:table-cell>
          <table:table-cell office:value-type="float" office:value="3174" table:style-name="ce21">
            <text:p>3174</text:p>
          </table:table-cell>
          <table:table-cell office:value-type="float" office:value="270912" table:style-name="ce21">
            <text:p>270912</text:p>
          </table:table-cell>
          <table:table-cell table:number-columns-repeated="16368"/>
        </table:table-row>
        <table:table-row table:style-name="ro11">
          <table:covered-table-cell/>
          <table:covered-table-cell table:number-columns-repeated="2"/>
          <table:covered-table-cell/>
          <table:table-cell office:value-type="float" office:value="18253" table:style-name="ce28">
            <text:p>18253</text:p>
          </table:table-cell>
          <table:table-cell office:value-type="string" table:style-name="ce19">
            <text:p>KULPI</text:p>
          </table:table-cell>
          <table:table-cell office:value-type="float" office:value="12337" table:style-name="ce20">
            <text:p>12337</text:p>
          </table:table-cell>
          <table:table-cell office:value-type="string" table:style-name="ce19">
            <text:p>VILL. PO &amp; PS KULPI KULPI KULPI</text:p>
          </table:table-cell>
          <table:table-cell office:value-type="string" table:style-name="ce19">
            <text:p>24 PARGANASSOUTH</text:p>
          </table:table-cell>
          <table:table-cell office:value-type="float" office:value="743351" table:style-name="ce21">
            <text:p>74335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2337@sbi.co.in</text:p>
          </table:table-cell>
          <table:table-cell office:value-type="float" office:value="9051613709" table:style-name="ce21">
            <text:p>9051613709</text:p>
          </table:table-cell>
          <table:table-cell office:value-type="float" office:value="3174" table:style-name="ce21">
            <text:p>3174</text:p>
          </table:table-cell>
          <table:table-cell office:value-type="float" office:value="266277" table:style-name="ce21">
            <text:p>266277</text:p>
          </table:table-cell>
          <table:table-cell table:number-columns-repeated="16368"/>
        </table:table-row>
        <table:table-row table:style-name="ro26">
          <table:covered-table-cell/>
          <table:covered-table-cell table:number-columns-repeated="2"/>
          <table:covered-table-cell/>
          <table:table-cell office:value-type="float" office:value="18253" table:style-name="ce28">
            <text:p>18253</text:p>
          </table:table-cell>
          <table:table-cell office:value-type="string" table:style-name="ce19">
            <text:p>SAHARARHAT</text:p>
          </table:table-cell>
          <table:table-cell office:value-type="float" office:value="12340" table:style-name="ce20">
            <text:p>12340</text:p>
          </table:table-cell>
          <table:table-cell office:value-type="string" table:style-name="ce19">
            <text:p>VILL BELSINGA- SAHARARHAT P O SAHARARHAT SOUTH 24 PARGANAS</text:p>
          </table:table-cell>
          <table:table-cell office:value-type="string" table:style-name="ce19">
            <text:p>24 PARGANASSOUTH</text:p>
          </table:table-cell>
          <table:table-cell office:value-type="float" office:value="743504" table:style-name="ce21">
            <text:p>743504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2340@sbi.co.in</text:p>
          </table:table-cell>
          <table:table-cell office:value-type="float" office:value="8001196488" table:style-name="ce21">
            <text:p>8001196488</text:p>
          </table:table-cell>
          <table:table-cell office:value-type="float" office:value="3174" table:style-name="ce21">
            <text:p>3174</text:p>
          </table:table-cell>
          <table:table-cell office:value-type="float" office:value="225321" table:style-name="ce21">
            <text:p>225321</text:p>
          </table:table-cell>
          <table:table-cell table:number-columns-repeated="16368"/>
        </table:table-row>
        <table:table-row table:style-name="ro27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USTHI</text:p>
          </table:table-cell>
          <table:table-cell office:value-type="float" office:value="12343" table:style-name="ce20">
            <text:p>12343</text:p>
          </table:table-cell>
          <table:table-cell office:value-type="string" table:style-name="ce19">
            <text:p>VILL - USTHI P O - USTHI SUOTH 24 PARGANAS</text:p>
          </table:table-cell>
          <table:table-cell office:value-type="string" table:style-name="ce19">
            <text:p>24 PARGANASSOUTH</text:p>
          </table:table-cell>
          <table:table-cell office:value-type="float" office:value="743375" table:style-name="ce21">
            <text:p>743375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2343@sbi.co.in</text:p>
          </table:table-cell>
          <table:table-cell office:value-type="float" office:value="8001196491" table:style-name="ce21">
            <text:p>8001196491</text:p>
          </table:table-cell>
          <table:table-cell office:value-type="float" office:value="3174" table:style-name="ce21">
            <text:p>3174</text:p>
          </table:table-cell>
          <table:table-cell office:value-type="float" office:value="251055" table:style-name="ce21">
            <text:p>251055</text:p>
          </table:table-cell>
          <table:table-cell table:number-columns-repeated="16368"/>
        </table:table-row>
        <table:table-row table:style-name="ro19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PATHAR PRATIMA</text:p>
          </table:table-cell>
          <table:table-cell office:value-type="float" office:value="12344" table:style-name="ce20">
            <text:p>12344</text:p>
          </table:table-cell>
          <table:table-cell office:value-type="string" table:style-name="ce19">
            <text:p>PATHAR PRATIMA MAHAVIDYALA COMPLEX,VILL -MADHABNAGAR,PO.-M GOBINDPUR,PS-PATHAR PRATIMA,DIST.SOUTH 24 PARGANAS,W. BENGA</text:p>
          </table:table-cell>
          <table:table-cell office:value-type="string" table:style-name="ce19">
            <text:p>24 PARGANASSOUTH</text:p>
          </table:table-cell>
          <table:table-cell office:value-type="float" office:value="743371" table:style-name="ce21">
            <text:p>74337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2344@sbi.co.in</text:p>
          </table:table-cell>
          <table:table-cell office:value-type="float" office:value="8001196445" table:style-name="ce21">
            <text:p>8001196445</text:p>
          </table:table-cell>
          <table:table-cell office:value-type="float" office:value="3210" table:style-name="ce21">
            <text:p>3210</text:p>
          </table:table-cell>
          <table:table-cell office:value-type="float" office:value="267660" table:style-name="ce21">
            <text:p>267660</text:p>
          </table:table-cell>
          <table:table-cell table:number-columns-repeated="16368"/>
        </table:table-row>
        <table:table-row table:style-name="ro27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NEPALGANJ</text:p>
          </table:table-cell>
          <table:table-cell office:value-type="float" office:value="14029" table:style-name="ce20">
            <text:p>14029</text:p>
          </table:table-cell>
          <table:table-cell office:value-type="string" table:style-name="ce19">
            <text:p>PAILAN ROAD, NEPALGANJ P.O. NEPALGANJ DISTT. 24 PARGANA (SOUTH)</text:p>
          </table:table-cell>
          <table:table-cell office:value-type="string" table:style-name="ce19">
            <text:p>24 PARGANASSOUTH</text:p>
          </table:table-cell>
          <table:table-cell office:value-type="float" office:value="700103" table:style-name="ce21">
            <text:p>700103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4029@sbi.co.in</text:p>
          </table:table-cell>
          <table:table-cell office:value-type="float" office:value="8001196491" table:style-name="ce21">
            <text:p>8001196491</text:p>
          </table:table-cell>
          <table:table-cell office:value-type="float" office:value="33" table:style-name="ce21">
            <text:p>33</text:p>
          </table:table-cell>
          <table:table-cell office:value-type="float" office:value="24404300" table:style-name="ce21">
            <text:p>24404300</text:p>
          </table:table-cell>
          <table:table-cell table:number-columns-repeated="16368"/>
        </table:table-row>
        <table:table-row table:style-name="ro28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FATHEPUR</text:p>
          </table:table-cell>
          <table:table-cell office:value-type="float" office:value="14034" table:style-name="ce20">
            <text:p>14034</text:p>
          </table:table-cell>
          <table:table-cell office:value-type="string" table:style-name="ce19">
            <text:p>VILL &amp; PO - FATHEPUR PS- FALTA 24-PARGANAS (SOUTH), WEST BENGAL</text:p>
          </table:table-cell>
          <table:table-cell office:value-type="string" table:style-name="ce19">
            <text:p>24 PARGANASSOUTH</text:p>
          </table:table-cell>
          <table:table-cell office:value-type="float" office:value="743513" table:style-name="ce21">
            <text:p>743513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4034@sbi.co.in</text:p>
          </table:table-cell>
          <table:table-cell office:value-type="float" office:value="8900324748" table:style-name="ce21">
            <text:p>8900324748</text:p>
          </table:table-cell>
          <table:table-cell office:value-type="float" office:value="33" table:style-name="ce21">
            <text:p>33</text:p>
          </table:table-cell>
          <table:table-cell office:value-type="float" office:value="9674713923" table:style-name="ce21">
            <text:p>9674713923</text:p>
          </table:table-cell>
          <table:table-cell table:number-columns-repeated="16368"/>
        </table:table-row>
        <table:table-row table:style-name="ro27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BAK KHALI</text:p>
          </table:table-cell>
          <table:table-cell office:value-type="float" office:value="14036" table:style-name="ce20">
            <text:p>14036</text:p>
          </table:table-cell>
          <table:table-cell office:value-type="string" table:style-name="ce19">
            <text:p>FRASERGUNJ K P ADARSHA VIDYAPEETH BAK KHALI MAHARAJGUNJ</text:p>
          </table:table-cell>
          <table:table-cell office:value-type="string" table:style-name="ce19">
            <text:p>24 PARGANASSOUTH</text:p>
          </table:table-cell>
          <table:table-cell office:value-type="float" office:value="743357" table:style-name="ce21">
            <text:p>743357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4036@sbi.co.in</text:p>
          </table:table-cell>
          <table:table-cell office:value-type="float" office:value="8001194280" table:style-name="ce21">
            <text:p>8001194280</text:p>
          </table:table-cell>
          <table:table-cell office:value-type="float" office:value="3210" table:style-name="ce21">
            <text:p>3210</text:p>
          </table:table-cell>
          <table:table-cell office:value-type="float" office:value="9674713369" table:style-name="ce21">
            <text:p>9674713369</text:p>
          </table:table-cell>
          <table:table-cell table:number-columns-repeated="16368"/>
        </table:table-row>
        <table:table-row table:style-name="ro29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DHOLAHAT BRANCH</text:p>
          </table:table-cell>
          <table:table-cell office:value-type="float" office:value="14037" table:style-name="ce20">
            <text:p>14037</text:p>
          </table:table-cell>
          <table:table-cell office:value-type="string" table:style-name="ce19">
            <text:p>VILL. &amp; P O SOUTH RAMNAGAR DHOLA SOUTH 24 PARGANAS</text:p>
          </table:table-cell>
          <table:table-cell office:value-type="string" table:style-name="ce19">
            <text:p>24 PARGANASSOUTH</text:p>
          </table:table-cell>
          <table:table-cell office:value-type="float" office:value="743399" table:style-name="ce21">
            <text:p>743399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4037@sbi.co.in</text:p>
          </table:table-cell>
          <table:table-cell office:value-type="float" office:value="9674711904" table:style-name="ce21">
            <text:p>9674711904</text:p>
          </table:table-cell>
          <table:table-cell office:value-type="float" office:value="3174" table:style-name="ce21">
            <text:p>3174</text:p>
          </table:table-cell>
          <table:table-cell office:value-type="float" office:value="232032" table:style-name="ce21">
            <text:p>232032</text:p>
          </table:table-cell>
          <table:table-cell table:number-columns-repeated="16368"/>
        </table:table-row>
        <table:table-row table:style-name="ro27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AMTALA BAZAR</text:p>
          </table:table-cell>
          <table:table-cell office:value-type="float" office:value="16572" table:style-name="ce20">
            <text:p>16572</text:p>
          </table:table-cell>
          <table:table-cell office:value-type="string" table:style-name="ce19">
            <text:p>SHIBTALA , AMTALA BAZAR PO KANYANAGAR PS BISHNUPUR</text:p>
          </table:table-cell>
          <table:table-cell office:value-type="string" table:style-name="ce19">
            <text:p>24 PARGANASSOUTH</text:p>
          </table:table-cell>
          <table:table-cell office:value-type="float" office:value="743398" table:style-name="ce21">
            <text:p>743398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6572@sbi.co.in</text:p>
          </table:table-cell>
          <table:table-cell office:value-type="float" office:value="9674717016" table:style-name="ce21">
            <text:p>9674717016</text:p>
          </table:table-cell>
          <table:table-cell office:value-type="float" office:value="33" table:style-name="ce21">
            <text:p>33</text:p>
          </table:table-cell>
          <table:table-cell office:value-type="float" office:value="24808018" table:style-name="ce21">
            <text:p>24808018</text:p>
          </table:table-cell>
          <table:table-cell table:number-columns-repeated="16368"/>
        </table:table-row>
        <table:table-row table:style-name="ro27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KHARIBERIA</text:p>
          </table:table-cell>
          <table:table-cell office:value-type="float" office:value="18014" table:style-name="ce20">
            <text:p>18014</text:p>
          </table:table-cell>
          <table:table-cell office:value-type="string" table:style-name="ce19">
            <text:p>PURBA KHARIBERIA PO/PS: BISHNUPUR DISTRICT SOUTH 24 PARGANAS WEST BENGAL</text:p>
          </table:table-cell>
          <table:table-cell office:value-type="string" table:style-name="ce19">
            <text:p>24 PARGANASSOUTH</text:p>
          </table:table-cell>
          <table:table-cell office:value-type="float" office:value="743503" table:style-name="ce21">
            <text:p>743503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8014@sbi.co.in</text:p>
          </table:table-cell>
          <table:table-cell office:value-type="float" office:value="8697728989" table:style-name="ce21">
            <text:p>8697728989</text:p>
          </table:table-cell>
          <table:table-cell office:value-type="float" office:value="33" table:style-name="ce21">
            <text:p>33</text:p>
          </table:table-cell>
          <table:table-cell office:value-type="float" office:value="24809057" table:style-name="ce21">
            <text:p>24809057</text:p>
          </table:table-cell>
          <table:table-cell table:number-columns-repeated="16368"/>
        </table:table-row>
        <table:table-row table:style-name="ro27">
          <table:covered-table-cell/>
          <table:covered-table-cell table:number-columns-repeated="2"/>
          <table:covered-table-cell/>
          <table:table-cell office:value-type="float" office:value="18253" table:style-name="ce28">
            <text:p>18253</text:p>
          </table:table-cell>
          <table:table-cell office:value-type="string" table:style-name="ce19">
            <text:p>JAYRAMPUR</text:p>
          </table:table-cell>
          <table:table-cell office:value-type="float" office:value="18015" table:style-name="ce20">
            <text:p>18015</text:p>
          </table:table-cell>
          <table:table-cell office:value-type="string" table:style-name="ce19">
            <text:p>VILL: MAMUPDPUR, PO: KANYANAGAR PS : BISHNUPUR 24 PARGANAS (SOUTH) WEST BENGAL</text:p>
          </table:table-cell>
          <table:table-cell office:value-type="string" table:style-name="ce19">
            <text:p>24 PARGANASSOUTH</text:p>
          </table:table-cell>
          <table:table-cell office:value-type="float" office:value="743503" table:style-name="ce21">
            <text:p>743503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8015@sbi.co.in</text:p>
          </table:table-cell>
          <table:table-cell office:value-type="float" office:value="9674713621" table:style-name="ce21">
            <text:p>9674713621</text:p>
          </table:table-cell>
          <table:table-cell office:value-type="float" office:value="33" table:style-name="ce21">
            <text:p>33</text:p>
          </table:table-cell>
          <table:table-cell office:value-type="float" office:value="24809141" table:style-name="ce21">
            <text:p>24809141</text:p>
          </table:table-cell>
          <table:table-cell table:number-columns-repeated="16368"/>
        </table:table-row>
        <table:table-row table:style-name="ro27">
          <table:covered-table-cell/>
          <table:covered-table-cell table:number-columns-repeated="2"/>
          <table:covered-table-cell/>
          <table:table-cell office:value-type="float" office:value="18253" table:style-name="ce28">
            <text:p>18253</text:p>
          </table:table-cell>
          <table:table-cell office:value-type="string" table:style-name="ce19">
            <text:p>M G ROAD</text:p>
          </table:table-cell>
          <table:table-cell office:value-type="float" office:value="18120" table:style-name="ce20">
            <text:p>18120</text:p>
          </table:table-cell>
          <table:table-cell office:value-type="string" table:style-name="ce19">
            <text:p>210, M G ROAD KOLKATA - 700063 DIST - SOUTH 24 PARGANAS</text:p>
          </table:table-cell>
          <table:table-cell office:value-type="string" table:style-name="ce19">
            <text:p>24 PARGANASSOUTH</text:p>
          </table:table-cell>
          <table:table-cell office:value-type="float" office:value="700063" table:style-name="ce21">
            <text:p>700063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8120@sbi.co.in</text:p>
          </table:table-cell>
          <table:table-cell office:value-type="float" office:value="9674719562" table:style-name="ce21">
            <text:p>9674719562</text:p>
          </table:table-cell>
          <table:table-cell office:value-type="float" office:value="33" table:style-name="ce21">
            <text:p>33</text:p>
          </table:table-cell>
          <table:table-cell office:value-type="float" office:value="24381063" table:style-name="ce21">
            <text:p>24381063</text:p>
          </table:table-cell>
          <table:table-cell table:number-columns-repeated="16368"/>
        </table:table-row>
        <table:table-row table:style-name="ro27">
          <table:covered-table-cell/>
          <table:covered-table-cell table:number-columns-repeated="2"/>
          <table:covered-table-cell/>
          <table:table-cell office:value-type="float" office:value="18253" table:style-name="ce28">
            <text:p>18253</text:p>
          </table:table-cell>
          <table:table-cell office:value-type="string" table:style-name="ce19">
            <text:p>DAKSHIN BEHALA</text:p>
          </table:table-cell>
          <table:table-cell office:value-type="float" office:value="18121" table:style-name="ce20">
            <text:p>18121</text:p>
          </table:table-cell>
          <table:table-cell office:value-type="string" table:style-name="ce19">
            <text:p>511 DAKSHIN BEHALA ROAD KOLKATA 700061 DIST - SOUTH 24 PARGANAS</text:p>
          </table:table-cell>
          <table:table-cell office:value-type="string" table:style-name="ce19">
            <text:p>24 PARGANASSOUTH</text:p>
          </table:table-cell>
          <table:table-cell office:value-type="float" office:value="700061" table:style-name="ce21">
            <text:p>70006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8121@sbi.co.in</text:p>
          </table:table-cell>
          <table:table-cell office:value-type="float" office:value="9674719561" table:style-name="ce21">
            <text:p>9674719561</text:p>
          </table:table-cell>
          <table:table-cell office:value-type="float" office:value="33" table:style-name="ce21">
            <text:p>33</text:p>
          </table:table-cell>
          <table:table-cell office:value-type="float" office:value="24930020" table:style-name="ce21">
            <text:p>24930020</text:p>
          </table:table-cell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54">
            <text:p>Assistant General Manager, State Bank of India, RACPC, Behala, Jeevan tara building, Kolkata 700053</text:p>
          </table:table-cell>
          <table:covered-table-cell table:number-columns-repeated="2"/>
          <table:table-cell table:number-columns-repeated="2" table:style-name="ce51"/>
          <table:table-cell office:value-type="string" table:style-name="ce19">
            <text:p>RACPC- BEHALA</text:p>
          </table:table-cell>
          <table:table-cell office:value-type="float" office:value="17899" table:style-name="ce20">
            <text:p>17899</text:p>
          </table:table-cell>
          <table:table-cell office:value-type="string" table:style-name="ce19">
            <text:p>JEEVAN TARA BUILDING, 3RD FLOOR 23A/44X, DIAMOND HARBOUR ROAD, KOLKOTTA</text:p>
          </table:table-cell>
          <table:table-cell office:value-type="string" table:style-name="ce19">
            <text:p>CALCUTTA</text:p>
          </table:table-cell>
          <table:table-cell office:value-type="float" office:value="700053" table:style-name="ce21">
            <text:p>700053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7899@sbi.co.in</text:p>
          </table:table-cell>
          <table:table-cell office:value-type="float" office:value="9674712008" table:style-name="ce21">
            <text:p>9674712008</text:p>
          </table:table-cell>
          <table:table-cell office:value-type="float" office:value="33" table:style-name="ce21">
            <text:p>33</text:p>
          </table:table-cell>
          <table:table-cell office:value-type="float" office:value="23964332" table:style-name="ce21">
            <text:p>23964332</text:p>
          </table:table-cell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54">
            <text:p>Assistant General Manager, State Bank of India, SMECC, 106, Karan Ch Singha Road</text:p>
          </table:table-cell>
          <table:covered-table-cell table:number-columns-repeated="2"/>
          <table:table-cell table:number-columns-repeated="2" table:style-name="ce10"/>
          <table:table-cell office:value-type="string" table:style-name="ce19">
            <text:p>SMECCC - SAR HOWRAH</text:p>
          </table:table-cell>
          <table:table-cell office:value-type="float" office:value="15749" table:style-name="ce20">
            <text:p>15749</text:p>
          </table:table-cell>
          <table:table-cell office:value-type="string" table:style-name="ce19">
            <text:p>106,KIRANCHANDRA SINGHA ROAD GANGES GARDEN COMPLEX , SHIBPUR HOWRAH</text:p>
          </table:table-cell>
          <table:table-cell office:value-type="string" table:style-name="ce19">
            <text:p>HOWRAH</text:p>
          </table:table-cell>
          <table:table-cell office:value-type="float" office:value="711102" table:style-name="ce21">
            <text:p>71110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5749@sbi.co.in</text:p>
          </table:table-cell>
          <table:table-cell office:value-type="float" office:value="9674719601" table:style-name="ce21">
            <text:p>9674719601</text:p>
          </table:table-cell>
          <table:table-cell office:value-type="float" office:value="33" table:style-name="ce21">
            <text:p>33</text:p>
          </table:table-cell>
          <table:table-cell office:value-type="float" office:value="26374517" table:style-name="ce21">
            <text:p>26374517</text:p>
          </table:table-cell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54">
            <text:p>Assistant General Manager, State Bank of India, RACPC,Howrah, Block B,9, G.T. Road South, Howrah Maidan 711101</text:p>
          </table:table-cell>
          <table:covered-table-cell table:number-columns-repeated="2"/>
          <table:table-cell table:number-columns-repeated="2" table:style-name="ce10"/>
          <table:table-cell office:value-type="string" table:style-name="ce19">
            <text:p>RASMECCC HOWRAH</text:p>
          </table:table-cell>
          <table:table-cell office:value-type="float" office:value="10263" table:style-name="ce20">
            <text:p>10263</text:p>
          </table:table-cell>
          <table:table-cell office:value-type="string" table:style-name="ce19">
            <text:p>9,G T ROAD, HOWRAH MAIDAN 2ND FLOOR HOWRAH</text:p>
          </table:table-cell>
          <table:table-cell office:value-type="string" table:style-name="ce19">
            <text:p>HOWRAH</text:p>
          </table:table-cell>
          <table:table-cell office:value-type="float" office:value="711101" table:style-name="ce21">
            <text:p>71110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0263@sbi.co.in</text:p>
          </table:table-cell>
          <table:table-cell office:value-type="float" office:value="9674710851" table:style-name="ce21">
            <text:p>9674710851</text:p>
          </table:table-cell>
          <table:table-cell office:value-type="float" office:value="33" table:style-name="ce21">
            <text:p>33</text:p>
          </table:table-cell>
          <table:table-cell office:value-type="float" office:value="26373005" table:style-name="ce21">
            <text:p>26373005</text:p>
          </table:table-cell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44">
            <text:p>Deputy General Manager(B&amp;O HowrahSRIBRIDDHI BHAWAN, 4TH FLOOR 34, J. L. NEHRU ROAD KOLKATA – 700071</text:p>
          </table:table-cell>
          <table:covered-table-cell table:number-columns-repeated="2"/>
          <table:table-cell table:style-name="ce11"/>
          <table:table-cell table:style-name="ce10"/>
          <table:table-cell office:value-type="string" table:style-name="ce19">
            <text:p>ZONAL OFFICE HOWRAH</text:p>
          </table:table-cell>
          <table:table-cell office:value-type="float" office:value="4260" table:style-name="ce20">
            <text:p>4260</text:p>
          </table:table-cell>
          <table:table-cell office:value-type="string" table:style-name="ce19">
            <text:p>SRIBRIDDHI BHAWAN, 4TH FLOOR 34, J. L. NEHRU ROAD KOLKATA - 700071</text:p>
          </table:table-cell>
          <table:table-cell office:value-type="string" table:style-name="ce19">
            <text:p>HOWRAH</text:p>
          </table:table-cell>
          <table:table-cell office:value-type="float" office:value="700071" table:style-name="ce21">
            <text:p>70007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4260@sbi.co.in</text:p>
          </table:table-cell>
          <table:table-cell office:value-type="float" office:value="9674710023" table:style-name="ce21">
            <text:p>9674710023</text:p>
          </table:table-cell>
          <table:table-cell office:value-type="float" office:value="33" table:style-name="ce21">
            <text:p>33</text:p>
          </table:table-cell>
          <table:table-cell office:value-type="float" office:value="22887110" table:style-name="ce21">
            <text:p>22887110</text:p>
          </table:table-cell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55">
            <text:p>Deputy General Manager(B&amp;O), S24 Parganas,4TH FLOOR, SRIBRIDDHI BHAWAN. 34, JAWAHARLAL NEHRU ROAD KOLKATA</text:p>
          </table:table-cell>
          <table:covered-table-cell table:number-columns-repeated="2"/>
          <table:table-cell table:style-name="ce11"/>
          <table:table-cell table:style-name="ce10"/>
          <table:table-cell office:value-type="string" table:style-name="ce19">
            <text:p>SOUTH 24 PARGANAS ZONE KOLKATA</text:p>
          </table:table-cell>
          <table:table-cell office:value-type="float" office:value="17988" table:style-name="ce20">
            <text:p>17988</text:p>
          </table:table-cell>
          <table:table-cell office:value-type="string" table:style-name="ce19">
            <text:p>4TH FLOOR, SRIBRIDDHI BHAWAN. 34, JAWAHARLAL NEHRU ROAD KOLKATA</text:p>
          </table:table-cell>
          <table:table-cell office:value-type="string" table:style-name="ce19">
            <text:p>CALCUTTA</text:p>
          </table:table-cell>
          <table:table-cell office:value-type="float" office:value="700071" table:style-name="ce21">
            <text:p>70007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7988@sbi.co.in</text:p>
          </table:table-cell>
          <table:table-cell office:value-type="float" office:value="9674170070" table:style-name="ce21">
            <text:p>9674170070</text:p>
          </table:table-cell>
          <table:table-cell office:value-type="float" office:value="33" table:style-name="ce21">
            <text:p>33</text:p>
          </table:table-cell>
          <table:table-cell office:value-type="float" office:value="22880191" table:style-name="ce21">
            <text:p>22880191</text:p>
          </table:table-cell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56">
            <text:p>Agm Overseas Branch</text:p>
          </table:table-cell>
          <table:covered-table-cell table:number-columns-repeated="2"/>
          <table:table-cell table:style-name="ce11"/>
          <table:table-cell table:style-name="ce10"/>
          <table:table-cell office:value-type="string" table:style-name="ce19">
            <text:p>OVERSEAS BRANCH KOLKATA</text:p>
          </table:table-cell>
          <table:table-cell office:value-type="float" office:value="4805" table:style-name="ce20">
            <text:p>4805</text:p>
          </table:table-cell>
          <table:table-cell office:value-type="string" table:style-name="ce19">
            <text:p>SAMRIDDHI BHAVAN, BLOCK-A 1,STRAND ROAD, KOLKATA WEST BENGAL</text:p>
          </table:table-cell>
          <table:table-cell office:value-type="string" table:style-name="ce19">
            <text:p>CALCUTTA</text:p>
          </table:table-cell>
          <table:table-cell office:value-type="float" office:value="700001" table:style-name="ce21">
            <text:p>70000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4805@sbi.co.in</text:p>
          </table:table-cell>
          <table:table-cell office:value-type="float" office:value="9674722727" table:style-name="ce21">
            <text:p>9674722727</text:p>
          </table:table-cell>
          <table:table-cell office:value-type="float" office:value="33" table:style-name="ce21">
            <text:p>33</text:p>
          </table:table-cell>
          <table:table-cell office:value-type="float" office:value="22437182" table:style-name="ce21">
            <text:p>22437182</text:p>
          </table:table-cell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56">
            <text:p>AGM SMECCC, Ballygunge</text:p>
          </table:table-cell>
          <table:covered-table-cell table:number-columns-repeated="2"/>
          <table:table-cell table:style-name="ce11"/>
          <table:table-cell table:style-name="ce10"/>
          <table:table-cell office:value-type="string" table:style-name="ce19">
            <text:p>SMECC BALLYGUNGE</text:p>
          </table:table-cell>
          <table:table-cell office:value-type="float" office:value="15743" table:style-name="ce20">
            <text:p>15743</text:p>
          </table:table-cell>
          <table:table-cell office:value-type="string" table:style-name="ce19">
            <text:p>50A, GARIAHAT MAIN ROAD BALLYGUNGE KOLKATA, WEST BENGAL</text:p>
          </table:table-cell>
          <table:table-cell office:value-type="string" table:style-name="ce19">
            <text:p>CALCUTTA</text:p>
          </table:table-cell>
          <table:table-cell office:value-type="float" office:value="700019" table:style-name="ce21">
            <text:p>700019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5743@sbi.co.in</text:p>
          </table:table-cell>
          <table:table-cell office:value-type="float" office:value="9674711463" table:style-name="ce21">
            <text:p>9674711463</text:p>
          </table:table-cell>
          <table:table-cell office:value-type="float" office:value="33" table:style-name="ce21">
            <text:p>33</text:p>
          </table:table-cell>
          <table:table-cell office:value-type="float" office:value="24618249" table:style-name="ce21">
            <text:p>24618249</text:p>
          </table:table-cell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56">
            <text:p>AGM RACPC, South Kolkata</text:p>
          </table:table-cell>
          <table:covered-table-cell table:number-columns-repeated="2"/>
          <table:table-cell table:style-name="ce11"/>
          <table:table-cell table:style-name="ce10"/>
          <table:table-cell office:value-type="string" table:style-name="ce19">
            <text:p>RACPC SOUTH KOLKATA</text:p>
          </table:table-cell>
          <table:table-cell office:value-type="float" office:value="16286" table:style-name="ce20">
            <text:p>16286</text:p>
          </table:table-cell>
          <table:table-cell office:value-type="string" table:style-name="ce19">
            <text:p>1ST FLOOR, WINDSOR HEIGHTS 277, UTTAR KUMRAKHALI, E.M. BYPASS, KOLKATA</text:p>
          </table:table-cell>
          <table:table-cell office:value-type="string" table:style-name="ce19">
            <text:p>CALCUTTA</text:p>
          </table:table-cell>
          <table:table-cell office:value-type="float" office:value="700103" table:style-name="ce21">
            <text:p>700103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6286@sbi.co.in</text:p>
          </table:table-cell>
          <table:table-cell office:value-type="float" office:value="9674719310" table:style-name="ce21">
            <text:p>9674719310</text:p>
          </table:table-cell>
          <table:table-cell office:value-type="float" office:value="33" table:style-name="ce21">
            <text:p>33</text:p>
          </table:table-cell>
          <table:table-cell office:value-type="float" office:value="3329711085" table:style-name="ce21">
            <text:p>3329711085</text:p>
          </table:table-cell>
          <table:table-cell table:number-columns-repeated="16368"/>
        </table:table-row>
        <table:table-row table:number-rows-repeated="2" table:style-name="ro2">
          <table:table-cell table:number-columns-repeated="3" table:style-name="ce3"/>
          <table:table-cell table:style-name="ce29"/>
          <table:table-cell table:style-name="ce3"/>
          <table:table-cell table:number-columns-repeated="11" table:style-name="ce1"/>
          <table:table-cell table:number-columns-repeated="16368"/>
        </table:table-row>
        <table:table-row table:style-name="ro2">
          <table:table-cell table:number-columns-repeated="3" table:style-name="ce3"/>
          <table:table-cell table:style-name="ce29"/>
          <table:table-cell table:style-name="ce3"/>
          <table:table-cell table:style-name="ce31"/>
          <table:table-cell table:style-name="ce32"/>
          <table:table-cell table:number-columns-repeated="2" table:style-name="ce31"/>
          <table:table-cell table:number-columns-repeated="2" table:style-name="ce33"/>
          <table:table-cell table:style-name="ce31"/>
          <table:table-cell table:number-columns-repeated="4" table:style-name="ce33"/>
          <table:table-cell table:number-columns-repeated="16368"/>
        </table:table-row>
        <table:table-row table:style-name="ro2">
          <table:table-cell table:number-columns-repeated="3" table:style-name="ce3"/>
          <table:table-cell table:style-name="ce29"/>
          <table:table-cell table:style-name="ce3"/>
          <table:table-cell table:number-columns-repeated="11" table:style-name="ce1"/>
          <table:table-cell table:number-columns-repeated="16368"/>
        </table:table-row>
        <table:table-row table:style-name="ro16">
          <table:table-cell table:number-columns-repeated="16384"/>
        </table:table-row>
        <table:table-row table:style-name="ro2">
          <table:table-cell table:number-columns-repeated="3" table:style-name="ce3"/>
          <table:table-cell table:style-name="ce29"/>
          <table:table-cell table:style-name="ce3"/>
          <table:table-cell table:style-name="ce31"/>
          <table:table-cell table:style-name="ce32"/>
          <table:table-cell table:number-columns-repeated="2" table:style-name="ce31"/>
          <table:table-cell table:number-columns-repeated="2" table:style-name="ce33"/>
          <table:table-cell table:style-name="ce31"/>
          <table:table-cell table:number-columns-repeated="4" table:style-name="ce33"/>
          <table:table-cell table:number-columns-repeated="16368"/>
        </table:table-row>
        <table:table-row table:number-rows-repeated="2" table:style-name="ro16">
          <table:table-cell table:number-columns-repeated="16384"/>
        </table:table-row>
        <table:table-row table:style-name="ro2">
          <table:table-cell table:number-columns-repeated="3" table:style-name="ce3"/>
          <table:table-cell table:style-name="ce29"/>
          <table:table-cell table:style-name="ce3"/>
          <table:table-cell table:style-name="ce31"/>
          <table:table-cell table:style-name="ce32"/>
          <table:table-cell table:number-columns-repeated="2" table:style-name="ce31"/>
          <table:table-cell table:number-columns-repeated="2" table:style-name="ce33"/>
          <table:table-cell table:style-name="ce31"/>
          <table:table-cell table:number-columns-repeated="4" table:style-name="ce33"/>
          <table:table-cell table:number-columns-repeated="16368"/>
        </table:table-row>
        <table:table-row table:number-rows-repeated="4" table:style-name="ro16">
          <table:table-cell table:number-columns-repeated="16384"/>
        </table:table-row>
        <table:table-row table:number-rows-repeated="6" table:style-name="ro2">
          <table:table-cell table:number-columns-repeated="5"/>
          <table:table-cell table:style-name="ce31"/>
          <table:table-cell table:style-name="ce32"/>
          <table:table-cell table:number-columns-repeated="2" table:style-name="ce31"/>
          <table:table-cell table:number-columns-repeated="2" table:style-name="ce33"/>
          <table:table-cell table:style-name="ce31"/>
          <table:table-cell table:number-columns-repeated="4" table:style-name="ce33"/>
          <table:table-cell table:number-columns-repeated="16368"/>
        </table:table-row>
        <table:table-row table:style-name="ro2">
          <table:table-cell table:number-columns-repeated="5"/>
          <table:table-cell table:number-columns-repeated="11" table:style-name="ce1"/>
          <table:table-cell table:number-columns-repeated="16368"/>
        </table:table-row>
        <table:table-row table:number-rows-repeated="2" table:style-name="ro2">
          <table:table-cell table:number-columns-repeated="5"/>
          <table:table-cell table:style-name="ce31"/>
          <table:table-cell table:style-name="ce32"/>
          <table:table-cell table:number-columns-repeated="2" table:style-name="ce31"/>
          <table:table-cell table:number-columns-repeated="2" table:style-name="ce33"/>
          <table:table-cell table:style-name="ce31"/>
          <table:table-cell table:number-columns-repeated="4" table:style-name="ce33"/>
          <table:table-cell table:number-columns-repeated="16368"/>
        </table:table-row>
        <table:table-row table:number-rows-repeated="1048103" table:style-name="ro16">
          <table:table-cell table:number-columns-repeated="16384"/>
        </table:table-row>
      </table:table>
      <table:table table:name="GM_III" table:style-name="ta1">
        <table:table-column table:style-name="co1" table:number-columns-repeated="2" table:default-cell-style-name="ce3"/>
        <table:table-column table:style-name="co17" table:default-cell-style-name="ce3"/>
        <table:table-column table:style-name="co18" table:default-cell-style-name="ce29"/>
        <table:table-column table:style-name="co3" table:default-cell-style-name="ce3" table:visibility="collapse"/>
        <table:table-column table:style-name="co19" table:default-cell-style-name="ce3"/>
        <table:table-column table:style-name="co1" table:default-cell-style-name="ce3"/>
        <table:table-column table:style-name="co20" table:default-cell-style-name="ce3"/>
        <table:table-column table:style-name="co1" table:number-columns-repeated="4" table:default-cell-style-name="ce3"/>
        <table:table-column table:style-name="co21" table:default-cell-style-name="ce3"/>
        <table:table-column table:style-name="co2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1008" table:default-cell-style-name="ce3"/>
        <table:table-column table:style-name="co10" table:number-columns-repeated="15360" table:default-cell-style-name="ce1"/>
        <table:table-row table:style-name="ro1">
          <table:table-cell office:value-type="string" table:number-columns-spanned="16" table:number-rows-spanned="1" table:style-name="ce34">
            <text:p>KOLKATA CIRCLE</text:p>
          </table:table-cell>
          <table:covered-table-cell table:number-columns-repeated="15"/>
          <table:table-cell table:number-columns-repeated="1008" table:style-name="ce3"/>
          <table:table-cell table:number-columns-repeated="15360"/>
        </table:table-row>
        <table:table-row table:style-name="ro1">
          <table:table-cell table:number-columns-repeated="3" table:style-name="ce4"/>
          <table:table-cell table:style-name="ce5"/>
          <table:table-cell table:style-name="ce2"/>
          <table:table-cell table:number-columns-repeated="11" table:style-name="ce4"/>
          <table:table-cell table:number-columns-repeated="1008" table:style-name="ce3"/>
          <table:table-cell table:number-columns-repeated="15360"/>
        </table:table-row>
        <table:table-row table:style-name="ro1">
          <table:table-cell office:value-type="string" table:number-columns-spanned="16" table:number-rows-spanned="1" table:style-name="ce34">
            <text:p>DETAILS OF DESIGNATED AUTHORITIES UNDER RIGHT TO INFORMATION ACT 2005</text:p>
          </table:table-cell>
          <table:covered-table-cell table:number-columns-repeated="15"/>
          <table:table-cell table:number-columns-repeated="1008" table:style-name="ce3"/>
          <table:table-cell table:number-columns-repeated="15360"/>
        </table:table-row>
        <table:table-row table:style-name="ro1">
          <table:table-cell table:number-columns-repeated="3" table:style-name="ce4"/>
          <table:table-cell table:style-name="ce5"/>
          <table:table-cell table:style-name="ce2"/>
          <table:table-cell table:number-columns-repeated="11" table:style-name="ce4"/>
          <table:table-cell table:number-columns-repeated="1008" table:style-name="ce3"/>
          <table:table-cell table:number-columns-repeated="15360"/>
        </table:table-row>
        <table:table-row table:style-name="ro1">
          <table:table-cell office:value-type="string" table:number-columns-spanned="16" table:number-rows-spanned="1" table:style-name="ce34">
            <text:p>APPELLATE AUTHORITY FOR UNDERNOTED CPIOs</text:p>
          </table:table-cell>
          <table:covered-table-cell table:number-columns-repeated="15"/>
          <table:table-cell table:number-columns-repeated="1008" table:style-name="ce3"/>
          <table:table-cell table:number-columns-repeated="15360"/>
        </table:table-row>
        <table:table-row table:style-name="ro1">
          <table:table-cell table:number-columns-repeated="3" table:style-name="ce4"/>
          <table:table-cell table:style-name="ce5"/>
          <table:table-cell table:style-name="ce2"/>
          <table:table-cell table:number-columns-repeated="11" table:style-name="ce4"/>
          <table:table-cell table:number-columns-repeated="1008" table:style-name="ce3"/>
          <table:table-cell table:number-columns-repeated="15360"/>
        </table:table-row>
        <table:table-row table:style-name="ro2">
          <table:table-cell office:value-type="string" table:number-columns-spanned="7" table:number-rows-spanned="4" table:style-name="ce35">
            <text:p>GENERAL MANAGER - III, STATE BANK OF INDIA, SAMRIDDHI BHAVAN B BLOCK 2ND FLOOR, NO 1, STRAND ROAD, KOLKATA 700001</text:p>
          </table:table-cell>
          <table:covered-table-cell table:number-columns-repeated="6"/>
          <table:table-cell office:value-type="string" table:number-columns-spanned="5" table:number-rows-spanned="4" table:style-name="ce36">
            <text:p>Appellate Authority</text:p>
          </table:table-cell>
          <table:covered-table-cell table:number-columns-repeated="4"/>
          <table:table-cell office:value-type="string" table:style-name="ce7">
            <text:p>EMAIL ID</text:p>
          </table:table-cell>
          <table:table-cell office:value-type="string" table:style-name="ce7">
            <text:p>MOBILE NO</text:p>
          </table:table-cell>
          <table:table-cell table:number-columns-repeated="2" table:style-name="ce8"/>
          <table:table-cell table:number-columns-repeated="1008" table:style-name="ce3"/>
          <table:table-cell table:number-columns-repeated="15360"/>
        </table:table-row>
        <table:table-row table:style-name="ro2">
          <table:covered-table-cell/>
          <table:covered-table-cell table:number-columns-repeated="6"/>
          <table:covered-table-cell/>
          <table:covered-table-cell table:number-columns-repeated="4"/>
          <table:table-cell office:value-type="string" table:number-columns-spanned="1" table:number-rows-spanned="3" table:style-name="ce36">
            <text:p><text:a xlink:href="mailto:gm3.lhokol@sbi.co.in">gm3.lhokol@sbi.co.in</text:a></text:p>
          </table:table-cell>
          <table:table-cell office:value-type="float" office:value="7718838061" table:number-columns-spanned="1" table:number-rows-spanned="3" table:style-name="ce36">
            <text:p>7718838061</text:p>
          </table:table-cell>
          <table:table-cell table:number-columns-repeated="2" table:style-name="ce8"/>
          <table:table-cell table:number-columns-repeated="1008" table:style-name="ce3"/>
          <table:table-cell table:number-columns-repeated="15360"/>
        </table:table-row>
        <table:table-row table:number-rows-repeated="2" table:style-name="ro2">
          <table:covered-table-cell/>
          <table:covered-table-cell table:number-columns-repeated="6"/>
          <table:covered-table-cell/>
          <table:covered-table-cell table:number-columns-repeated="4"/>
          <table:covered-table-cell/>
          <table:covered-table-cell/>
          <table:table-cell table:number-columns-repeated="2" table:style-name="ce8"/>
          <table:table-cell table:number-columns-repeated="1008" table:style-name="ce3"/>
          <table:table-cell table:number-columns-repeated="15360"/>
        </table:table-row>
        <table:table-row table:style-name="ro17">
          <table:table-cell office:value-type="string" table:number-columns-spanned="3" table:number-rows-spanned="1" table:style-name="ce35">
            <text:p>CENTRAL PUBLIC INFORMATION OFFICER (CPIO)</text:p>
          </table:table-cell>
          <table:covered-table-cell table:number-columns-repeated="2"/>
          <table:table-cell office:value-type="string" table:style-name="ce6">
            <text:p>CONTACT DETAILS</text:p>
          </table:table-cell>
          <table:table-cell table:style-name="ce6"/>
          <table:table-cell office:value-type="string" table:number-columns-spanned="11" table:number-rows-spanned="1" table:style-name="ce35">
            <text:p>DETAILS OF CENTRAL ASSISTANT PUBLIC INFORMATION OFFICER (CAPIO)</text:p>
          </table:table-cell>
          <table:covered-table-cell table:number-columns-repeated="10"/>
          <table:table-cell table:number-columns-repeated="1008" table:style-name="ce3"/>
          <table:table-cell table:number-columns-repeated="15360"/>
        </table:table-row>
        <table:table-row table:style-name="ro2">
          <table:table-cell table:number-columns-repeated="3" table:style-name="ce10"/>
          <table:table-cell table:style-name="ce11"/>
          <table:table-cell table:style-name="ce8"/>
          <table:table-cell table:number-columns-repeated="11" table:style-name="ce10"/>
          <table:table-cell table:number-columns-repeated="1008" table:style-name="ce3"/>
          <table:table-cell table:number-columns-repeated="15360"/>
        </table:table-row>
        <table:table-row table:style-name="ro2">
          <table:table-cell table:number-columns-repeated="3" table:style-name="ce10"/>
          <table:table-cell table:style-name="ce11"/>
          <table:table-cell table:style-name="ce8"/>
          <table:table-cell office:value-type="string" table:style-name="ce7">
            <text:p>BRANCH/OFFICE</text:p>
          </table:table-cell>
          <table:table-cell office:value-type="string" table:style-name="ce7">
            <text:p>BR CODE</text:p>
          </table:table-cell>
          <table:table-cell office:value-type="string" table:style-name="ce12">
            <text:p>ADDRESS</text:p>
          </table:table-cell>
          <table:table-cell office:value-type="string" table:style-name="ce7">
            <text:p>Dist.</text:p>
          </table:table-cell>
          <table:table-cell office:value-type="string" table:style-name="ce7">
            <text:p>PIN</text:p>
          </table:table-cell>
          <table:table-cell table:style-name="ce7"/>
          <table:table-cell office:value-type="string" table:style-name="ce7">
            <text:p>State</text:p>
          </table:table-cell>
          <table:table-cell office:value-type="string" table:style-name="ce7">
            <text:p>EMAIL ID</text:p>
          </table:table-cell>
          <table:table-cell office:value-type="string" table:style-name="ce7">
            <text:p>MOBILE NO</text:p>
          </table:table-cell>
          <table:table-cell office:value-type="string" table:style-name="ce7">
            <text:p>STD CODE</text:p>
          </table:table-cell>
          <table:table-cell office:value-type="string" table:style-name="ce7">
            <text:p>PHONE NO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table-cell office:value-type="string" table:number-columns-spanned="3" table:number-rows-spanned="42" table:style-name="ce52">
            <text:p>Regional Manager, State Bank of India, RBO-I, AO Municipal Hawkers Market, Court Compond, Burdwan, 713101</text:p>
          </table:table-cell>
          <table:covered-table-cell table:number-columns-repeated="2"/>
          <table:table-cell office:value-type="string" table:number-columns-spanned="1" table:number-rows-spanned="42" table:style-name="ce39">
            <text:p>0342-266308</text:p>
          </table:table-cell>
          <table:table-cell office:value-type="float" office:value="14874" table:style-name="ce28">
            <text:p>14874</text:p>
          </table:table-cell>
          <table:table-cell table:style-name="ce19"/>
          <table:table-cell table:style-name="ce20"/>
          <table:table-cell table:number-columns-repeated="2" table:style-name="ce19"/>
          <table:table-cell table:number-columns-repeated="2" table:style-name="ce21"/>
          <table:table-cell table:style-name="ce19"/>
          <table:table-cell table:number-columns-repeated="4" table:style-name="ce21"/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4" table:style-name="ce57">
            <text:p>14874</text:p>
          </table:table-cell>
          <table:table-cell office:value-type="string" table:style-name="ce19">
            <text:p>BURDWAN</text:p>
          </table:table-cell>
          <table:table-cell office:value-type="float" office:value="48" table:style-name="ce20">
            <text:p>48</text:p>
          </table:table-cell>
          <table:table-cell office:value-type="string" table:style-name="ce19">
            <text:p>COURT COMPOUND, DIST:BURDWAN WEST BENGAL</text:p>
          </table:table-cell>
          <table:table-cell office:value-type="string" table:style-name="ce19">
            <text:p>PURBA BURDWAN</text:p>
          </table:table-cell>
          <table:table-cell office:value-type="float" office:value="713101" table:style-name="ce21">
            <text:p>71310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0048@sbi.co.in</text:p>
          </table:table-cell>
          <table:table-cell office:value-type="float" office:value="8001195061" table:style-name="ce21">
            <text:p>8001195061</text:p>
          </table:table-cell>
          <table:table-cell office:value-type="float" office:value="342" table:style-name="ce21">
            <text:p>342</text:p>
          </table:table-cell>
          <table:table-cell office:value-type="float" office:value="2663397" table:style-name="ce21">
            <text:p>2663397</text:p>
          </table:table-cell>
          <table:table-cell table:number-columns-repeated="2" table:style-name="ce22"/>
          <table:table-cell office:value-type="string" table:style-name="ce22">
            <text:p>A</text:p>
          </table:table-cell>
          <table:table-cell table:number-columns-repeated="16365" table:style-name="ce22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4" table:style-name="ce28">
            <text:p>14874</text:p>
          </table:table-cell>
          <table:table-cell office:value-type="string" table:style-name="ce19">
            <text:p>KALNA</text:p>
          </table:table-cell>
          <table:table-cell office:value-type="float" office:value="106" table:style-name="ce20">
            <text:p>106</text:p>
          </table:table-cell>
          <table:table-cell office:value-type="string" table:style-name="ce19">
            <text:p>BHADURIPARA, KALNA DIST:BURDWAN WEST BENGAL</text:p>
          </table:table-cell>
          <table:table-cell office:value-type="string" table:style-name="ce19">
            <text:p>PURBA BURDWAN</text:p>
          </table:table-cell>
          <table:table-cell office:value-type="float" office:value="713409" table:style-name="ce21">
            <text:p>713409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0106@sbi.co.in</text:p>
          </table:table-cell>
          <table:table-cell office:value-type="float" office:value="8001195076" table:style-name="ce21">
            <text:p>8001195076</text:p>
          </table:table-cell>
          <table:table-cell office:value-type="float" office:value="3454" table:style-name="ce21">
            <text:p>3454</text:p>
          </table:table-cell>
          <table:table-cell office:value-type="float" office:value="255064" table:style-name="ce21">
            <text:p>255064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4" table:style-name="ce28">
            <text:p>14874</text:p>
          </table:table-cell>
          <table:table-cell office:value-type="string" table:style-name="ce19">
            <text:p>SUREKALNA</text:p>
          </table:table-cell>
          <table:table-cell office:value-type="float" office:value="1552" table:style-name="ce20">
            <text:p>1552</text:p>
          </table:table-cell>
          <table:table-cell office:value-type="string" table:style-name="ce19">
            <text:p>POST : SUREKALNA DIST:BURDWAN, WEST BENGAL</text:p>
          </table:table-cell>
          <table:table-cell office:value-type="string" table:style-name="ce19">
            <text:p>PURBA BURDWAN</text:p>
          </table:table-cell>
          <table:table-cell office:value-type="float" office:value="713408" table:style-name="ce21">
            <text:p>713408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1552@sbi.co.in</text:p>
          </table:table-cell>
          <table:table-cell office:value-type="float" office:value="8001195091" table:style-name="ce21">
            <text:p>8001195091</text:p>
          </table:table-cell>
          <table:table-cell office:value-type="float" office:value="3451" table:style-name="ce21">
            <text:p>3451</text:p>
          </table:table-cell>
          <table:table-cell office:value-type="float" office:value="288230" table:style-name="ce21">
            <text:p>28823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4" table:style-name="ce28">
            <text:p>14874</text:p>
          </table:table-cell>
          <table:table-cell office:value-type="string" table:style-name="ce19">
            <text:p>NADANGHAT ADB</text:p>
          </table:table-cell>
          <table:table-cell office:value-type="float" office:value="6194" table:style-name="ce20">
            <text:p>6194</text:p>
          </table:table-cell>
          <table:table-cell office:value-type="string" table:style-name="ce19">
            <text:p>VILL &amp; PO: NADANGHAT DIST:BURDWAN, WEST BENGAL</text:p>
          </table:table-cell>
          <table:table-cell office:value-type="string" table:style-name="ce19">
            <text:p>PURBA BURDWAN</text:p>
          </table:table-cell>
          <table:table-cell office:value-type="float" office:value="713515" table:style-name="ce21">
            <text:p>713515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6194@sbi.co.in</text:p>
          </table:table-cell>
          <table:table-cell office:value-type="float" office:value="8001195155" table:style-name="ce21">
            <text:p>8001195155</text:p>
          </table:table-cell>
          <table:table-cell office:value-type="float" office:value="3454" table:style-name="ce21">
            <text:p>3454</text:p>
          </table:table-cell>
          <table:table-cell office:value-type="float" office:value="260402" table:style-name="ce21">
            <text:p>26040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4" table:style-name="ce28">
            <text:p>14874</text:p>
          </table:table-cell>
          <table:table-cell office:value-type="string" table:style-name="ce19">
            <text:p>SME BURDWAN</text:p>
          </table:table-cell>
          <table:table-cell office:value-type="float" office:value="13504" table:style-name="ce20">
            <text:p>13504</text:p>
          </table:table-cell>
          <table:table-cell office:value-type="string" table:style-name="ce19">
            <text:p>MUNICIPAL MARKET BURDWAN WEST BENGAL</text:p>
          </table:table-cell>
          <table:table-cell office:value-type="string" table:style-name="ce19">
            <text:p>PURBA BURDWAN</text:p>
          </table:table-cell>
          <table:table-cell office:value-type="float" office:value="713101" table:style-name="ce21">
            <text:p>71310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3504@sbi.co.in</text:p>
          </table:table-cell>
          <table:table-cell office:value-type="float" office:value="8001193220" table:style-name="ce21">
            <text:p>8001193220</text:p>
          </table:table-cell>
          <table:table-cell office:value-type="float" office:value="342" table:style-name="ce21">
            <text:p>342</text:p>
          </table:table-cell>
          <table:table-cell office:value-type="float" office:value="2561138" table:style-name="ce21">
            <text:p>256113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4" table:style-name="ce28">
            <text:p>14874</text:p>
          </table:table-cell>
          <table:table-cell office:value-type="string" table:style-name="ce19">
            <text:p>MEMARI</text:p>
          </table:table-cell>
          <table:table-cell office:value-type="float" office:value="1366" table:style-name="ce20">
            <text:p>1366</text:p>
          </table:table-cell>
          <table:table-cell office:value-type="string" table:style-name="ce19">
            <text:p>STATION ROAD DIST:BURDWAN, WEST BENGAL</text:p>
          </table:table-cell>
          <table:table-cell office:value-type="string" table:style-name="ce19">
            <text:p>PURBA BURDWAN</text:p>
          </table:table-cell>
          <table:table-cell office:value-type="float" office:value="713146" table:style-name="ce21">
            <text:p>713146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1366@sbi.co.in</text:p>
          </table:table-cell>
          <table:table-cell office:value-type="float" office:value="8001195086" table:style-name="ce21">
            <text:p>8001195086</text:p>
          </table:table-cell>
          <table:table-cell office:value-type="float" office:value="3420" table:style-name="ce21">
            <text:p>3420</text:p>
          </table:table-cell>
          <table:table-cell office:value-type="float" office:value="225029" table:style-name="ce21">
            <text:p>225029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4" table:style-name="ce28">
            <text:p>14874</text:p>
          </table:table-cell>
          <table:table-cell office:value-type="string" table:style-name="ce19">
            <text:p>BURDWAN UNIVERSITY</text:p>
          </table:table-cell>
          <table:table-cell office:value-type="float" office:value="2033" table:style-name="ce20">
            <text:p>2033</text:p>
          </table:table-cell>
          <table:table-cell office:value-type="string" table:style-name="ce19">
            <text:p>B.C.ROAD, UTTAR FATAK, POST RAJBATI DIST:BURDWAN, WEST BENGAL</text:p>
          </table:table-cell>
          <table:table-cell office:value-type="string" table:style-name="ce19">
            <text:p>PURBA BURDWAN</text:p>
          </table:table-cell>
          <table:table-cell office:value-type="float" office:value="713104" table:style-name="ce21">
            <text:p>713104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2033@sbi.co.in</text:p>
          </table:table-cell>
          <table:table-cell office:value-type="float" office:value="8001195097" table:style-name="ce21">
            <text:p>8001195097</text:p>
          </table:table-cell>
          <table:table-cell office:value-type="float" office:value="3420" table:style-name="ce21">
            <text:p>3420</text:p>
          </table:table-cell>
          <table:table-cell office:value-type="float" office:value="2530016" table:style-name="ce21">
            <text:p>253001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4" table:style-name="ce28">
            <text:p>14874</text:p>
          </table:table-cell>
          <table:table-cell office:value-type="string" table:style-name="ce19">
            <text:p>DAINHAT</text:p>
          </table:table-cell>
          <table:table-cell office:value-type="float" office:value="2045" table:style-name="ce20">
            <text:p>2045</text:p>
          </table:table-cell>
          <table:table-cell office:value-type="string" table:style-name="ce19">
            <text:p>PO:DAINHAT, DEWANGUNJ DIST:BURDWAN, WEST BENGAL</text:p>
          </table:table-cell>
          <table:table-cell office:value-type="string" table:style-name="ce19">
            <text:p>PURBA BURDWAN</text:p>
          </table:table-cell>
          <table:table-cell office:value-type="float" office:value="713502" table:style-name="ce21">
            <text:p>71350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2045@sbi.co.in</text:p>
          </table:table-cell>
          <table:table-cell office:value-type="float" office:value="8001195100" table:style-name="ce21">
            <text:p>8001195100</text:p>
          </table:table-cell>
          <table:table-cell office:value-type="float" office:value="3453" table:style-name="ce21">
            <text:p>3453</text:p>
          </table:table-cell>
          <table:table-cell office:value-type="float" office:value="244225" table:style-name="ce21">
            <text:p>24422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4" table:style-name="ce28">
            <text:p>14874</text:p>
          </table:table-cell>
          <table:table-cell office:value-type="string" table:style-name="ce19">
            <text:p>KHOSBAGAN</text:p>
          </table:table-cell>
          <table:table-cell office:value-type="float" office:value="3083" table:style-name="ce20">
            <text:p>3083</text:p>
          </table:table-cell>
          <table:table-cell office:value-type="string" table:style-name="ce19">
            <text:p>RANISAYAR SOUTH GHAT, KHOSBAGAN BURDWAN DIST - EAST BURDWAN, WEST BENGAL</text:p>
          </table:table-cell>
          <table:table-cell office:value-type="string" table:style-name="ce19">
            <text:p>PURBA BURDWAN</text:p>
          </table:table-cell>
          <table:table-cell office:value-type="float" office:value="713101" table:style-name="ce21">
            <text:p>71310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3083@sbi.co.in</text:p>
          </table:table-cell>
          <table:table-cell office:value-type="float" office:value="8001195117" table:style-name="ce21">
            <text:p>8001195117</text:p>
          </table:table-cell>
          <table:table-cell office:value-type="float" office:value="342" table:style-name="ce21">
            <text:p>342</text:p>
          </table:table-cell>
          <table:table-cell office:value-type="float" office:value="2665021" table:style-name="ce21">
            <text:p>266502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4" table:style-name="ce28">
            <text:p>14874</text:p>
          </table:table-cell>
          <table:table-cell office:value-type="string" table:style-name="ce19">
            <text:p>MEMARI ADB</text:p>
          </table:table-cell>
          <table:table-cell office:value-type="float" office:value="3920" table:style-name="ce20">
            <text:p>3920</text:p>
          </table:table-cell>
          <table:table-cell office:value-type="string" table:style-name="ce19">
            <text:p>PO:MEMARI DIST:BURDWAN, WEST BENGAL</text:p>
          </table:table-cell>
          <table:table-cell office:value-type="string" table:style-name="ce19">
            <text:p>PURBA BURDWAN</text:p>
          </table:table-cell>
          <table:table-cell office:value-type="float" office:value="713146" table:style-name="ce21">
            <text:p>713146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3920@sbi.co.in</text:p>
          </table:table-cell>
          <table:table-cell office:value-type="float" office:value="8001195129" table:style-name="ce21">
            <text:p>8001195129</text:p>
          </table:table-cell>
          <table:table-cell office:value-type="float" office:value="3420" table:style-name="ce21">
            <text:p>3420</text:p>
          </table:table-cell>
          <table:table-cell office:value-type="float" office:value="2250398" table:style-name="ce21">
            <text:p>225039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4" table:style-name="ce28">
            <text:p>14874</text:p>
          </table:table-cell>
          <table:table-cell office:value-type="string" table:style-name="ce19">
            <text:p>KURMUN</text:p>
          </table:table-cell>
          <table:table-cell office:value-type="float" office:value="6043" table:style-name="ce20">
            <text:p>6043</text:p>
          </table:table-cell>
          <table:table-cell office:value-type="string" table:style-name="ce19">
            <text:p>VILL &amp; PO:KURMUN DIST:BURDWAN, WEST BENGAL</text:p>
          </table:table-cell>
          <table:table-cell office:value-type="string" table:style-name="ce19">
            <text:p>PURBA BURDWAN</text:p>
          </table:table-cell>
          <table:table-cell office:value-type="float" office:value="713102" table:style-name="ce21">
            <text:p>71310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6043@sbi.co.in</text:p>
          </table:table-cell>
          <table:table-cell office:value-type="float" office:value="8001195140" table:style-name="ce21">
            <text:p>8001195140</text:p>
          </table:table-cell>
          <table:table-cell office:value-type="float" office:value="3420" table:style-name="ce21">
            <text:p>3420</text:p>
          </table:table-cell>
          <table:table-cell office:value-type="float" office:value="2310239" table:style-name="ce21">
            <text:p>2310239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4" table:style-name="ce28">
            <text:p>14874</text:p>
          </table:table-cell>
          <table:table-cell office:value-type="string" table:style-name="ce19">
            <text:p>PARBIRHATA</text:p>
          </table:table-cell>
          <table:table-cell office:value-type="float" office:value="7830" table:style-name="ce20">
            <text:p>7830</text:p>
          </table:table-cell>
          <table:table-cell office:value-type="string" table:style-name="ce19">
            <text:p>G T ROAD POST-SRIPALLY DIST:BURDWAN, WEST BENGAL</text:p>
          </table:table-cell>
          <table:table-cell office:value-type="string" table:style-name="ce19">
            <text:p>PURBA BURDWAN</text:p>
          </table:table-cell>
          <table:table-cell office:value-type="float" office:value="713103" table:style-name="ce21">
            <text:p>713103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7830@sbi.co.in</text:p>
          </table:table-cell>
          <table:table-cell office:value-type="float" office:value="8001195166" table:style-name="ce21">
            <text:p>8001195166</text:p>
          </table:table-cell>
          <table:table-cell office:value-type="float" office:value="34200" table:style-name="ce21">
            <text:p>34200</text:p>
          </table:table-cell>
          <table:table-cell office:value-type="float" office:value="2544573" table:style-name="ce21">
            <text:p>254457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4" table:style-name="ce28">
            <text:p>14874</text:p>
          </table:table-cell>
          <table:table-cell office:value-type="string" table:style-name="ce19">
            <text:p>MOYNAGURI</text:p>
          </table:table-cell>
          <table:table-cell office:value-type="float" office:value="8196" table:style-name="ce20">
            <text:p>8196</text:p>
          </table:table-cell>
          <table:table-cell office:value-type="string" table:style-name="ce19">
            <text:p>P.O.SULTANPUR, VILL:MATISWAR DIST:BURDWAN, WEST BENGAL</text:p>
          </table:table-cell>
          <table:table-cell office:value-type="string" table:style-name="ce19">
            <text:p>PURBA BURDWAN</text:p>
          </table:table-cell>
          <table:table-cell office:value-type="float" office:value="713146" table:style-name="ce21">
            <text:p>713146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8196@sbi.co.in</text:p>
          </table:table-cell>
          <table:table-cell office:value-type="float" office:value="8001183826" table:style-name="ce21">
            <text:p>8001183826</text:p>
          </table:table-cell>
          <table:table-cell office:value-type="float" office:value="3454" table:style-name="ce21">
            <text:p>3454</text:p>
          </table:table-cell>
          <table:table-cell office:value-type="float" office:value="275522" table:style-name="ce21">
            <text:p>27552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4" table:style-name="ce28">
            <text:p>14874</text:p>
          </table:table-cell>
          <table:table-cell office:value-type="string" table:style-name="ce19">
            <text:p>PARULIA</text:p>
          </table:table-cell>
          <table:table-cell office:value-type="float" office:value="8201" table:style-name="ce20">
            <text:p>8201</text:p>
          </table:table-cell>
          <table:table-cell office:value-type="string" table:style-name="ce19">
            <text:p>VILL &amp; PO : PARULIA DIST:BURDWAN, WEST BENGAL</text:p>
          </table:table-cell>
          <table:table-cell office:value-type="string" table:style-name="ce19">
            <text:p>PURBA BURDWAN</text:p>
          </table:table-cell>
          <table:table-cell office:value-type="float" office:value="713513" table:style-name="ce21">
            <text:p>713513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8201@sbi.co.in</text:p>
          </table:table-cell>
          <table:table-cell office:value-type="float" office:value="8001195194" table:style-name="ce21">
            <text:p>8001195194</text:p>
          </table:table-cell>
          <table:table-cell office:value-type="float" office:value="3454" table:style-name="ce21">
            <text:p>3454</text:p>
          </table:table-cell>
          <table:table-cell office:value-type="float" office:value="264241" table:style-name="ce21">
            <text:p>26424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4" table:style-name="ce28">
            <text:p>14874</text:p>
          </table:table-cell>
          <table:table-cell office:value-type="string" table:style-name="ce19">
            <text:p>PALLA ROAD</text:p>
          </table:table-cell>
          <table:table-cell office:value-type="float" office:value="8204" table:style-name="ce20">
            <text:p>8204</text:p>
          </table:table-cell>
          <table:table-cell office:value-type="string" table:style-name="ce19">
            <text:p>STATE BANK OF INDIA, PO : PALLA ROAD DIST:BURDWAN, WEST BENGAL</text:p>
          </table:table-cell>
          <table:table-cell office:value-type="string" table:style-name="ce19">
            <text:p>PURBA BURDWAN</text:p>
          </table:table-cell>
          <table:table-cell office:value-type="float" office:value="713151" table:style-name="ce21">
            <text:p>71315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8204@sbi.co.in</text:p>
          </table:table-cell>
          <table:table-cell office:value-type="float" office:value="8001195201" table:style-name="ce21">
            <text:p>8001195201</text:p>
          </table:table-cell>
          <table:table-cell office:value-type="float" office:value="3420" table:style-name="ce21">
            <text:p>3420</text:p>
          </table:table-cell>
          <table:table-cell office:value-type="float" office:value="2269652" table:style-name="ce21">
            <text:p>226965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4" table:style-name="ce57">
            <text:p>14874</text:p>
          </table:table-cell>
          <table:table-cell office:value-type="string" table:style-name="ce19">
            <text:p>KUSUMGRAM</text:p>
          </table:table-cell>
          <table:table-cell office:value-type="float" office:value="2080" table:style-name="ce20">
            <text:p>2080</text:p>
          </table:table-cell>
          <table:table-cell office:value-type="string" table:style-name="ce19">
            <text:p>VILL &amp; PO : KUSUMGRAM DIST:BURDWAN, WEST BENGAL</text:p>
          </table:table-cell>
          <table:table-cell office:value-type="string" table:style-name="ce19">
            <text:p>PURBA BURDWAN</text:p>
          </table:table-cell>
          <table:table-cell office:value-type="float" office:value="713422" table:style-name="ce21">
            <text:p>71342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2080@sbi.co.in</text:p>
          </table:table-cell>
          <table:table-cell office:value-type="float" office:value="8001195103" table:style-name="ce21">
            <text:p>8001195103</text:p>
          </table:table-cell>
          <table:table-cell office:value-type="float" office:value="342" table:style-name="ce21">
            <text:p>342</text:p>
          </table:table-cell>
          <table:table-cell office:value-type="float" office:value="2751100" table:style-name="ce21">
            <text:p>2751100</text:p>
          </table:table-cell>
          <table:table-cell table:number-columns-repeated="16368" table:style-name="ce22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4" table:style-name="ce28">
            <text:p>14874</text:p>
          </table:table-cell>
          <table:table-cell office:value-type="string" table:style-name="ce19">
            <text:p>TALIT</text:p>
          </table:table-cell>
          <table:table-cell office:value-type="float" office:value="6104" table:style-name="ce20">
            <text:p>6104</text:p>
          </table:table-cell>
          <table:table-cell office:value-type="string" table:style-name="ce19">
            <text:p>P.O. TALIT, DIST:BURDWAN, WEST BENGAL</text:p>
          </table:table-cell>
          <table:table-cell office:value-type="string" table:style-name="ce19">
            <text:p>PURBA BURDWAN</text:p>
          </table:table-cell>
          <table:table-cell office:value-type="float" office:value="713141" table:style-name="ce21">
            <text:p>71314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6104@sbi.co.in</text:p>
          </table:table-cell>
          <table:table-cell office:value-type="float" office:value="8001195143" table:style-name="ce21">
            <text:p>8001195143</text:p>
          </table:table-cell>
          <table:table-cell office:value-type="float" office:value="3420" table:style-name="ce21">
            <text:p>3420</text:p>
          </table:table-cell>
          <table:table-cell office:value-type="float" office:value="2443100" table:style-name="ce21">
            <text:p>244310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4" table:style-name="ce28">
            <text:p>14874</text:p>
          </table:table-cell>
          <table:table-cell office:value-type="string" table:style-name="ce19">
            <text:p>SAKTIGARH</text:p>
          </table:table-cell>
          <table:table-cell office:value-type="float" office:value="6116" table:style-name="ce20">
            <text:p>6116</text:p>
          </table:table-cell>
          <table:table-cell office:value-type="string" table:style-name="ce19">
            <text:p>PO : SAKTIGARH DIST:BURDWAN, WEST BENGAL</text:p>
          </table:table-cell>
          <table:table-cell office:value-type="string" table:style-name="ce19">
            <text:p>PURBA BURDWAN</text:p>
          </table:table-cell>
          <table:table-cell office:value-type="float" office:value="713149" table:style-name="ce21">
            <text:p>713149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6116@sbi.co.in</text:p>
          </table:table-cell>
          <table:table-cell office:value-type="float" office:value="8001195146" table:style-name="ce21">
            <text:p>8001195146</text:p>
          </table:table-cell>
          <table:table-cell office:value-type="float" office:value="3420" table:style-name="ce21">
            <text:p>3420</text:p>
          </table:table-cell>
          <table:table-cell office:value-type="float" office:value="2586072" table:style-name="ce21">
            <text:p>258607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4" table:style-name="ce28">
            <text:p>14874</text:p>
          </table:table-cell>
          <table:table-cell office:value-type="string" table:style-name="ce19">
            <text:p>SADARGHAT</text:p>
          </table:table-cell>
          <table:table-cell office:value-type="float" office:value="8007" table:style-name="ce20">
            <text:p>8007</text:p>
          </table:table-cell>
          <table:table-cell office:value-type="string" table:style-name="ce19">
            <text:p>PURTA BHAVAN, GROUND FLOOR, P O.SRIPALLY, DIST:BURDWAN, WEST BENGAL</text:p>
          </table:table-cell>
          <table:table-cell office:value-type="string" table:style-name="ce19">
            <text:p>PURBA BURDWAN</text:p>
          </table:table-cell>
          <table:table-cell office:value-type="float" office:value="713103" table:style-name="ce21">
            <text:p>713103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8007@sbi.co.in</text:p>
          </table:table-cell>
          <table:table-cell office:value-type="float" office:value="8001195171" table:style-name="ce21">
            <text:p>8001195171</text:p>
          </table:table-cell>
          <table:table-cell office:value-type="float" office:value="3420" table:style-name="ce21">
            <text:p>3420</text:p>
          </table:table-cell>
          <table:table-cell office:value-type="float" office:value="2545011" table:style-name="ce21">
            <text:p>2545011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4" table:style-name="ce28">
            <text:p>14874</text:p>
          </table:table-cell>
          <table:table-cell office:value-type="string" table:style-name="ce19">
            <text:p>CHHATINI</text:p>
          </table:table-cell>
          <table:table-cell office:value-type="float" office:value="8197" table:style-name="ce20">
            <text:p>8197</text:p>
          </table:table-cell>
          <table:table-cell office:value-type="string" table:style-name="ce19">
            <text:p>VILL &amp; P.O. CHHATINI, DIST:BURDWAN, WEST BENGAL</text:p>
          </table:table-cell>
          <table:table-cell office:value-type="string" table:style-name="ce19">
            <text:p>PURBA BURDWAN</text:p>
          </table:table-cell>
          <table:table-cell office:value-type="float" office:value="713512" table:style-name="ce21">
            <text:p>71351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8197@sbi.co.in</text:p>
          </table:table-cell>
          <table:table-cell office:value-type="float" office:value="8001195183" table:style-name="ce21">
            <text:p>8001195183</text:p>
          </table:table-cell>
          <table:table-cell office:value-type="float" office:value="3453" table:style-name="ce21">
            <text:p>3453</text:p>
          </table:table-cell>
          <table:table-cell office:value-type="float" office:value="248251" table:style-name="ce21">
            <text:p>248251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4" table:style-name="ce28">
            <text:p>14874</text:p>
          </table:table-cell>
          <table:table-cell office:value-type="string" table:style-name="ce19">
            <text:p>PUTSURI</text:p>
          </table:table-cell>
          <table:table-cell office:value-type="float" office:value="8199" table:style-name="ce20">
            <text:p>8199</text:p>
          </table:table-cell>
          <table:table-cell office:value-type="string" table:style-name="ce19">
            <text:p>VILL &amp; PO : PUTSURI DIST:BURDWAN, WEST BENGAL</text:p>
          </table:table-cell>
          <table:table-cell office:value-type="string" table:style-name="ce19">
            <text:p>PURBA BURDWAN</text:p>
          </table:table-cell>
          <table:table-cell office:value-type="float" office:value="713145" table:style-name="ce21">
            <text:p>713145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8199@sbi.co.in</text:p>
          </table:table-cell>
          <table:table-cell office:value-type="float" office:value="8001152664" table:style-name="ce21">
            <text:p>8001152664</text:p>
          </table:table-cell>
          <table:table-cell office:value-type="float" office:value="342" table:style-name="ce21">
            <text:p>342</text:p>
          </table:table-cell>
          <table:table-cell office:value-type="float" office:value="2755091" table:style-name="ce21">
            <text:p>2755091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4" table:style-name="ce28">
            <text:p>14874</text:p>
          </table:table-cell>
          <table:table-cell office:value-type="string" table:style-name="ce19">
            <text:p>RADHAKANTAPUR</text:p>
          </table:table-cell>
          <table:table-cell office:value-type="float" office:value="8202" table:style-name="ce20">
            <text:p>8202</text:p>
          </table:table-cell>
          <table:table-cell office:value-type="string" table:style-name="ce19">
            <text:p>VILL+PO:RADHAKANTAPUR DIST:BURDWAN, WEST BENGAL</text:p>
          </table:table-cell>
          <table:table-cell office:value-type="string" table:style-name="ce19">
            <text:p>PURBA BURDWAN</text:p>
          </table:table-cell>
          <table:table-cell office:value-type="float" office:value="713146" table:style-name="ce21">
            <text:p>713146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8202@sbi.co.in</text:p>
          </table:table-cell>
          <table:table-cell office:value-type="float" office:value="8001195195" table:style-name="ce21">
            <text:p>8001195195</text:p>
          </table:table-cell>
          <table:table-cell office:value-type="float" office:value="342" table:style-name="ce21">
            <text:p>342</text:p>
          </table:table-cell>
          <table:table-cell office:value-type="float" office:value="2700450" table:style-name="ce21">
            <text:p>2700450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4" table:style-name="ce28">
            <text:p>14874</text:p>
          </table:table-cell>
          <table:table-cell office:value-type="string" table:style-name="ce19">
            <text:p>CHOTKHANDA</text:p>
          </table:table-cell>
          <table:table-cell office:value-type="float" office:value="8203" table:style-name="ce20">
            <text:p>8203</text:p>
          </table:table-cell>
          <table:table-cell office:value-type="string" table:style-name="ce19">
            <text:p>VILL &amp; PO : CHOTKHANDA DIST:BURDWAN, WEST BENGAL</text:p>
          </table:table-cell>
          <table:table-cell office:value-type="string" table:style-name="ce19">
            <text:p>PURBA BURDWAN</text:p>
          </table:table-cell>
          <table:table-cell office:value-type="float" office:value="713146" table:style-name="ce21">
            <text:p>713146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8203@sbi.co.in</text:p>
          </table:table-cell>
          <table:table-cell office:value-type="float" office:value="8001195198" table:style-name="ce21">
            <text:p>8001195198</text:p>
          </table:table-cell>
          <table:table-cell office:value-type="float" office:value="3420" table:style-name="ce21">
            <text:p>3420</text:p>
          </table:table-cell>
          <table:table-cell office:value-type="float" office:value="2262663" table:style-name="ce21">
            <text:p>2262663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57"/>
          <table:table-cell office:value-type="string" table:style-name="ce19">
            <text:p>MEHJHIARY</text:p>
          </table:table-cell>
          <table:table-cell office:value-type="float" office:value="8537" table:style-name="ce20">
            <text:p>8537</text:p>
          </table:table-cell>
          <table:table-cell office:value-type="string" table:style-name="ce19">
            <text:p>P.O.PANJOA, DIST : BURDWAN WEST BENGAL</text:p>
          </table:table-cell>
          <table:table-cell office:value-type="string" table:style-name="ce19">
            <text:p>PURBA BURDWAN</text:p>
          </table:table-cell>
          <table:table-cell office:value-type="float" office:value="713143" table:style-name="ce21">
            <text:p>713143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8537@sbi.co.in</text:p>
          </table:table-cell>
          <table:table-cell office:value-type="float" office:value="8001195426" table:style-name="ce21">
            <text:p>8001195426</text:p>
          </table:table-cell>
          <table:table-cell office:value-type="float" office:value="3453" table:style-name="ce21">
            <text:p>3453</text:p>
          </table:table-cell>
          <table:table-cell office:value-type="float" office:value="242306" table:style-name="ce21">
            <text:p>242306</text:p>
          </table:table-cell>
          <table:table-cell table:number-columns-repeated="1007" table:style-name="ce22"/>
          <table:table-cell table:style-name="ce2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58"/>
          <table:table-cell office:value-type="string" table:style-name="ce19">
            <text:p>SIGNA</text:p>
          </table:table-cell>
          <table:table-cell office:value-type="float" office:value="9125" table:style-name="ce20">
            <text:p>9125</text:p>
          </table:table-cell>
          <table:table-cell office:value-type="string" table:style-name="ce19">
            <text:p>VILL : SIGNA, P.O. JHIKRA, DIST:BURDWAN, WEST BENGAL</text:p>
          </table:table-cell>
          <table:table-cell office:value-type="string" table:style-name="ce19">
            <text:p>PURBA BURDWAN</text:p>
          </table:table-cell>
          <table:table-cell office:value-type="float" office:value="713422" table:style-name="ce21">
            <text:p>71342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9125@sbi.co.in</text:p>
          </table:table-cell>
          <table:table-cell office:value-type="float" office:value="8001193458" table:style-name="ce21">
            <text:p>8001193458</text:p>
          </table:table-cell>
          <table:table-cell office:value-type="float" office:value="342" table:style-name="ce21">
            <text:p>342</text:p>
          </table:table-cell>
          <table:table-cell office:value-type="float" office:value="2753244" table:style-name="ce21">
            <text:p>2753244</text:p>
          </table:table-cell>
          <table:table-cell table:number-columns-repeated="1007" table:style-name="ce3"/>
          <table:table-cell table:style-name="ce24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58"/>
          <table:table-cell office:value-type="string" table:style-name="ce19">
            <text:p>KAIGRAM</text:p>
          </table:table-cell>
          <table:table-cell office:value-type="float" office:value="9460" table:style-name="ce20">
            <text:p>9460</text:p>
          </table:table-cell>
          <table:table-cell office:value-type="string" table:style-name="ce19">
            <text:p>VILL - PO : KAIGRAM DIST:BURDWAN, WEST BENGAL</text:p>
          </table:table-cell>
          <table:table-cell office:value-type="string" table:style-name="ce19">
            <text:p>PURBA BURDWAN</text:p>
          </table:table-cell>
          <table:table-cell office:value-type="float" office:value="713145" table:style-name="ce21">
            <text:p>713145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9460@sbi.co.in</text:p>
          </table:table-cell>
          <table:table-cell office:value-type="float" office:value="8001196803" table:style-name="ce21">
            <text:p>8001196803</text:p>
          </table:table-cell>
          <table:table-cell office:value-type="float" office:value="342" table:style-name="ce21">
            <text:p>342</text:p>
          </table:table-cell>
          <table:table-cell office:value-type="float" office:value="2754449" table:style-name="ce21">
            <text:p>2754449</text:p>
          </table:table-cell>
          <table:table-cell table:number-columns-repeated="1007" table:style-name="ce3"/>
          <table:table-cell table:style-name="ce24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58"/>
          <table:table-cell office:value-type="string" table:style-name="ce19">
            <text:p>SAMUDRAGARH</text:p>
          </table:table-cell>
          <table:table-cell office:value-type="float" office:value="10224" table:style-name="ce20">
            <text:p>10224</text:p>
          </table:table-cell>
          <table:table-cell office:value-type="string" table:style-name="ce19">
            <text:p>SAMUDRAGARH DISTT BURDWAN WEST BENGAL</text:p>
          </table:table-cell>
          <table:table-cell office:value-type="string" table:style-name="ce19">
            <text:p>PURBA BURDWAN</text:p>
          </table:table-cell>
          <table:table-cell office:value-type="float" office:value="713519" table:style-name="ce21">
            <text:p>713519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0224@sbi.co.in</text:p>
          </table:table-cell>
          <table:table-cell office:value-type="float" office:value="8001195221" table:style-name="ce21">
            <text:p>8001195221</text:p>
          </table:table-cell>
          <table:table-cell office:value-type="float" office:value="3454" table:style-name="ce21">
            <text:p>3454</text:p>
          </table:table-cell>
          <table:table-cell office:value-type="float" office:value="266601" table:style-name="ce21">
            <text:p>266601</text:p>
          </table:table-cell>
          <table:table-cell table:number-columns-repeated="1007" table:style-name="ce3"/>
          <table:table-cell table:style-name="ce24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58"/>
          <table:table-cell office:value-type="string" table:style-name="ce19">
            <text:p>GOLAPBAG</text:p>
          </table:table-cell>
          <table:table-cell office:value-type="float" office:value="10225" table:style-name="ce20">
            <text:p>10225</text:p>
          </table:table-cell>
          <table:table-cell office:value-type="string" table:style-name="ce19">
            <text:p>PO RAJBATI DISTT BURDWAN WEST BENGAL</text:p>
          </table:table-cell>
          <table:table-cell office:value-type="string" table:style-name="ce19">
            <text:p>PURBA BURDWAN</text:p>
          </table:table-cell>
          <table:table-cell office:value-type="float" office:value="713104" table:style-name="ce21">
            <text:p>713104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0225@sbi.co.in</text:p>
          </table:table-cell>
          <table:table-cell office:value-type="float" office:value="8001195222" table:style-name="ce21">
            <text:p>8001195222</text:p>
          </table:table-cell>
          <table:table-cell office:value-type="float" office:value="3420" table:style-name="ce21">
            <text:p>3420</text:p>
          </table:table-cell>
          <table:table-cell office:value-type="float" office:value="2558524" table:style-name="ce21">
            <text:p>2558524</text:p>
          </table:table-cell>
          <table:table-cell table:number-columns-repeated="1007" table:style-name="ce3"/>
          <table:table-cell table:style-name="ce24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58"/>
          <table:table-cell office:value-type="string" table:style-name="ce19">
            <text:p>HATGOBINDAPUR</text:p>
          </table:table-cell>
          <table:table-cell office:value-type="float" office:value="12385" table:style-name="ce20">
            <text:p>12385</text:p>
          </table:table-cell>
          <table:table-cell office:value-type="string" table:style-name="ce19">
            <text:p>P.O. HATGOBINDAPUR DIST: BURDWAN WEST BENGAL</text:p>
          </table:table-cell>
          <table:table-cell office:value-type="string" table:style-name="ce19">
            <text:p>PURBA BURDWAN</text:p>
          </table:table-cell>
          <table:table-cell office:value-type="float" office:value="713407" table:style-name="ce21">
            <text:p>713407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2385@sbi.co.in</text:p>
          </table:table-cell>
          <table:table-cell office:value-type="float" office:value="8001194801" table:style-name="ce21">
            <text:p>8001194801</text:p>
          </table:table-cell>
          <table:table-cell office:value-type="float" office:value="342" table:style-name="ce21">
            <text:p>342</text:p>
          </table:table-cell>
          <table:table-cell office:value-type="float" office:value="2584024" table:style-name="ce21">
            <text:p>2584024</text:p>
          </table:table-cell>
          <table:table-cell table:number-columns-repeated="1007" table:style-name="ce3"/>
          <table:table-cell table:style-name="ce24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58"/>
          <table:table-cell office:value-type="string" table:style-name="ce19">
            <text:p>SATGACHIA</text:p>
          </table:table-cell>
          <table:table-cell office:value-type="float" office:value="12387" table:style-name="ce20">
            <text:p>12387</text:p>
          </table:table-cell>
          <table:table-cell office:value-type="string" table:style-name="ce19">
            <text:p>STATE BANK OF INDIA, SATGACHIA BRANCH P.O.SATGACHIA DISTT. BURDWAN</text:p>
          </table:table-cell>
          <table:table-cell office:value-type="string" table:style-name="ce19">
            <text:p>PURBA BURDWAN</text:p>
          </table:table-cell>
          <table:table-cell office:value-type="float" office:value="713422" table:style-name="ce21">
            <text:p>71342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2387@sbi.co.in</text:p>
          </table:table-cell>
          <table:table-cell office:value-type="float" office:value="8001195234" table:style-name="ce21">
            <text:p>8001195234</text:p>
          </table:table-cell>
          <table:table-cell office:value-type="float" office:value="342" table:style-name="ce21">
            <text:p>342</text:p>
          </table:table-cell>
          <table:table-cell office:value-type="float" office:value="2700218" table:style-name="ce21">
            <text:p>2700218</text:p>
          </table:table-cell>
          <table:table-cell table:number-columns-repeated="1007" table:style-name="ce3"/>
          <table:table-cell table:style-name="ce24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58"/>
          <table:table-cell office:value-type="string" table:style-name="ce19">
            <text:p>BAIDYAPUR</text:p>
          </table:table-cell>
          <table:table-cell office:value-type="float" office:value="14066" table:style-name="ce20">
            <text:p>14066</text:p>
          </table:table-cell>
          <table:table-cell office:value-type="string" table:style-name="ce19">
            <text:p>VILL+ P.O. -BAIDYAPUR BURDWAN WEST BENGAL</text:p>
          </table:table-cell>
          <table:table-cell office:value-type="string" table:style-name="ce19">
            <text:p>PURBA BURDWAN</text:p>
          </table:table-cell>
          <table:table-cell office:value-type="float" office:value="713122" table:style-name="ce21">
            <text:p>71312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4066@sbi.co.in</text:p>
          </table:table-cell>
          <table:table-cell office:value-type="float" office:value="9432383866" table:style-name="ce21">
            <text:p>9432383866</text:p>
          </table:table-cell>
          <table:table-cell office:value-type="float" office:value="3454" table:style-name="ce21">
            <text:p>3454</text:p>
          </table:table-cell>
          <table:table-cell office:value-type="float" office:value="245059" table:style-name="ce21">
            <text:p>245059</text:p>
          </table:table-cell>
          <table:table-cell table:number-columns-repeated="1007" table:style-name="ce3"/>
          <table:table-cell table:style-name="ce24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59"/>
          <table:table-cell office:value-type="string" table:style-name="ce19">
            <text:p>MONTESWAR</text:p>
          </table:table-cell>
          <table:table-cell office:value-type="float" office:value="14067" table:style-name="ce20">
            <text:p>14067</text:p>
          </table:table-cell>
          <table:table-cell office:value-type="string" table:style-name="ce19">
            <text:p>VILL P O MONTESWAR BURDWAN WEST BENGAL</text:p>
          </table:table-cell>
          <table:table-cell office:value-type="string" table:style-name="ce19">
            <text:p>PURBA BURDWAN</text:p>
          </table:table-cell>
          <table:table-cell office:value-type="float" office:value="713145" table:style-name="ce21">
            <text:p>713145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4067@sbi.co.in</text:p>
          </table:table-cell>
          <table:table-cell office:value-type="float" office:value="8001196485" table:style-name="ce21">
            <text:p>8001196485</text:p>
          </table:table-cell>
          <table:table-cell office:value-type="float" office:value="342" table:style-name="ce21">
            <text:p>342</text:p>
          </table:table-cell>
          <table:table-cell office:value-type="float" office:value="2751077" table:style-name="ce21">
            <text:p>2751077</text:p>
          </table:table-cell>
          <table:table-cell table:number-columns-repeated="1007" table:style-name="ce25"/>
          <table:table-cell table:style-name="ce26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4" table:style-name="ce28">
            <text:p>14874</text:p>
          </table:table-cell>
          <table:table-cell office:value-type="string" table:style-name="ce19">
            <text:p>KANCHANNAGAR</text:p>
          </table:table-cell>
          <table:table-cell office:value-type="float" office:value="14541" table:style-name="ce20">
            <text:p>14541</text:p>
          </table:table-cell>
          <table:table-cell office:value-type="string" table:style-name="ce19">
            <text:p>P.O. - KANCHANNAGAR DIST : BURDWAN WEST BENGAL</text:p>
          </table:table-cell>
          <table:table-cell office:value-type="string" table:style-name="ce19">
            <text:p>PURBA BURDWAN</text:p>
          </table:table-cell>
          <table:table-cell office:value-type="float" office:value="713102" table:style-name="ce21">
            <text:p>71310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4541@sbi.co.in</text:p>
          </table:table-cell>
          <table:table-cell office:value-type="float" office:value="8001194849" table:style-name="ce21">
            <text:p>8001194849</text:p>
          </table:table-cell>
          <table:table-cell office:value-type="float" office:value="342" table:style-name="ce21">
            <text:p>342</text:p>
          </table:table-cell>
          <table:table-cell office:value-type="float" office:value="8001194849" table:style-name="ce21">
            <text:p>8001194849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4" table:style-name="ce28">
            <text:p>14874</text:p>
          </table:table-cell>
          <table:table-cell office:value-type="string" table:style-name="ce19">
            <text:p>JAMALPUR</text:p>
          </table:table-cell>
          <table:table-cell office:value-type="float" office:value="15935" table:style-name="ce20">
            <text:p>15935</text:p>
          </table:table-cell>
          <table:table-cell office:value-type="string" table:style-name="ce19">
            <text:p>VILL &amp; PO. JAMALPUR BURDWAN WEST BENGAL</text:p>
          </table:table-cell>
          <table:table-cell office:value-type="string" table:style-name="ce19">
            <text:p>PURBA BURDWAN</text:p>
          </table:table-cell>
          <table:table-cell office:value-type="float" office:value="713408" table:style-name="ce21">
            <text:p>713408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5935@sbi.co.in</text:p>
          </table:table-cell>
          <table:table-cell office:value-type="float" office:value="8001195217" table:style-name="ce21">
            <text:p>8001195217</text:p>
          </table:table-cell>
          <table:table-cell office:value-type="float" office:value="3451" table:style-name="ce21">
            <text:p>3451</text:p>
          </table:table-cell>
          <table:table-cell office:value-type="float" office:value="288435" table:style-name="ce21">
            <text:p>288435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4" table:style-name="ce28">
            <text:p>14874</text:p>
          </table:table-cell>
          <table:table-cell office:value-type="string" table:style-name="ce19">
            <text:p>BURDWAN TOWN BRANCH</text:p>
          </table:table-cell>
          <table:table-cell office:value-type="float" office:value="16649" table:style-name="ce20">
            <text:p>16649</text:p>
          </table:table-cell>
          <table:table-cell office:value-type="string" table:style-name="ce19">
            <text:p>P O - SRIPALLY DISTT - BURDWAN WEST BENGAL</text:p>
          </table:table-cell>
          <table:table-cell office:value-type="string" table:style-name="ce19">
            <text:p>PURBA BURDWAN</text:p>
          </table:table-cell>
          <table:table-cell office:value-type="float" office:value="713103" table:style-name="ce21">
            <text:p>713103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6649@sbi.co.in</text:p>
          </table:table-cell>
          <table:table-cell office:value-type="float" office:value="9674710009" table:style-name="ce21">
            <text:p>9674710009</text:p>
          </table:table-cell>
          <table:table-cell office:value-type="float" office:value="342" table:style-name="ce21">
            <text:p>342</text:p>
          </table:table-cell>
          <table:table-cell office:value-type="float" office:value="2645027" table:style-name="ce21">
            <text:p>2645027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4" table:style-name="ce28">
            <text:p>14874</text:p>
          </table:table-cell>
          <table:table-cell office:value-type="string" table:style-name="ce19">
            <text:p>DEBIPUR</text:p>
          </table:table-cell>
          <table:table-cell office:value-type="float" office:value="18634" table:style-name="ce20">
            <text:p>18634</text:p>
          </table:table-cell>
          <table:table-cell office:value-type="string" table:style-name="ce19">
            <text:p>DEBIPUR STATION BAZAR VILL &amp; P.O-DEBIPUR, P.S-MEMARI DIST-BURDWAN, PIN-713146</text:p>
          </table:table-cell>
          <table:table-cell office:value-type="string" table:style-name="ce19">
            <text:p>PURBA BURDWAN</text:p>
          </table:table-cell>
          <table:table-cell office:value-type="float" office:value="713146" table:style-name="ce21">
            <text:p>713146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8634@sbi.co.in</text:p>
          </table:table-cell>
          <table:table-cell office:value-type="float" office:value="9732249599" table:style-name="ce21">
            <text:p>9732249599</text:p>
          </table:table-cell>
          <table:table-cell office:value-type="float" office:value="342" table:style-name="ce21">
            <text:p>342</text:p>
          </table:table-cell>
          <table:table-cell office:value-type="float" office:value="2263025" table:style-name="ce21">
            <text:p>2263025</text:p>
          </table:table-cell>
          <table:table-cell table:number-columns-repeated="1008" table:style-name="ce3"/>
          <table:table-cell table:number-columns-repeated="15360"/>
        </table:table-row>
        <table:table-row table:style-name="ro30">
          <table:covered-table-cell/>
          <table:covered-table-cell table:number-columns-repeated="2"/>
          <table:covered-table-cell/>
          <table:table-cell office:value-type="float" office:value="14874" table:style-name="ce28">
            <text:p>14874</text:p>
          </table:table-cell>
          <table:table-cell office:value-type="string" table:style-name="ce19">
            <text:p>BAJEPRATAPPUR</text:p>
          </table:table-cell>
          <table:table-cell office:value-type="float" office:value="14540" table:style-name="ce20">
            <text:p>14540</text:p>
          </table:table-cell>
          <table:table-cell office:value-type="string" table:style-name="ce19">
            <text:p>P.O.BAJEPRATAPPUR DIST:BURDWAN WEST BENGAL</text:p>
          </table:table-cell>
          <table:table-cell office:value-type="string" table:style-name="ce19">
            <text:p>PURBA BURDWAN</text:p>
          </table:table-cell>
          <table:table-cell office:value-type="float" office:value="713101" table:style-name="ce21">
            <text:p>71310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4540@sbi.co.in</text:p>
          </table:table-cell>
          <table:table-cell office:value-type="float" office:value="8001193005" table:style-name="ce21">
            <text:p>8001193005</text:p>
          </table:table-cell>
          <table:table-cell office:value-type="float" office:value="342" table:style-name="ce21">
            <text:p>342</text:p>
          </table:table-cell>
          <table:table-cell office:value-type="float" office:value="2623072" table:style-name="ce21">
            <text:p>2623072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4" table:style-name="ce28">
            <text:p>14874</text:p>
          </table:table-cell>
          <table:table-cell office:value-type="string" table:style-name="ce19">
            <text:p>DHATRIGRAM</text:p>
          </table:table-cell>
          <table:table-cell office:value-type="float" office:value="15775" table:style-name="ce20">
            <text:p>15775</text:p>
          </table:table-cell>
          <table:table-cell office:value-type="string" table:style-name="ce19">
            <text:p>VILL+ P 0 - DHATRIGRAM BURDWAN WEST BENGAL</text:p>
          </table:table-cell>
          <table:table-cell office:value-type="string" table:style-name="ce19">
            <text:p>PURBA BURDWAN</text:p>
          </table:table-cell>
          <table:table-cell office:value-type="float" office:value="713405" table:style-name="ce21">
            <text:p>713405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5775@sbi.co.in</text:p>
          </table:table-cell>
          <table:table-cell office:value-type="float" office:value="8001195934" table:style-name="ce21">
            <text:p>8001195934</text:p>
          </table:table-cell>
          <table:table-cell office:value-type="float" office:value="3454" table:style-name="ce21">
            <text:p>3454</text:p>
          </table:table-cell>
          <table:table-cell office:value-type="float" office:value="270080" table:style-name="ce21">
            <text:p>270080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4" table:style-name="ce28">
            <text:p>14874</text:p>
          </table:table-cell>
          <table:table-cell office:value-type="string" table:style-name="ce19">
            <text:p>PATULI STATION BAZAR</text:p>
          </table:table-cell>
          <table:table-cell office:value-type="float" office:value="15934" table:style-name="ce20">
            <text:p>15934</text:p>
          </table:table-cell>
          <table:table-cell office:value-type="string" table:style-name="ce19">
            <text:p>VILL+ PO- PATULI STATION BAZAR BURDWAN WEST BENGAL</text:p>
          </table:table-cell>
          <table:table-cell office:value-type="string" table:style-name="ce19">
            <text:p>PURBA BURDWAN</text:p>
          </table:table-cell>
          <table:table-cell office:value-type="float" office:value="713512" table:style-name="ce21">
            <text:p>71351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5934@sbi.co.in</text:p>
          </table:table-cell>
          <table:table-cell office:value-type="float" office:value="8001191122" table:style-name="ce21">
            <text:p>8001191122</text:p>
          </table:table-cell>
          <table:table-cell office:value-type="float" office:value="3453" table:style-name="ce21">
            <text:p>3453</text:p>
          </table:table-cell>
          <table:table-cell office:value-type="float" office:value="248500" table:style-name="ce21">
            <text:p>248500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4" table:style-name="ce28">
            <text:p>14874</text:p>
          </table:table-cell>
          <table:table-cell office:value-type="string" table:style-name="ce19">
            <text:p>RASULPUR ( DISTT BURDWAN )</text:p>
          </table:table-cell>
          <table:table-cell office:value-type="float" office:value="16909" table:style-name="ce20">
            <text:p>16909</text:p>
          </table:table-cell>
          <table:table-cell office:value-type="string" table:style-name="ce19">
            <text:p>AMROPALI SHOPPING COMPLEX , 1ST FLOOR RASULPUR DISTT: BURDWAN ( WEST BENGAL)</text:p>
          </table:table-cell>
          <table:table-cell office:value-type="string" table:style-name="ce19">
            <text:p>PURBA BURDWAN</text:p>
          </table:table-cell>
          <table:table-cell office:value-type="float" office:value="713151" table:style-name="ce21">
            <text:p>71315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6909@sbi.co.in</text:p>
          </table:table-cell>
          <table:table-cell office:value-type="float" office:value="8001195336" table:style-name="ce21">
            <text:p>8001195336</text:p>
          </table:table-cell>
          <table:table-cell office:value-type="float" office:value="342" table:style-name="ce21">
            <text:p>342</text:p>
          </table:table-cell>
          <table:table-cell office:value-type="float" office:value="2269006" table:style-name="ce21">
            <text:p>2269006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4" table:style-name="ce28">
            <text:p>14874</text:p>
          </table:table-cell>
          <table:table-cell office:value-type="string" table:style-name="ce19">
            <text:p>SRIRAMPUR</text:p>
          </table:table-cell>
          <table:table-cell office:value-type="float" office:value="18635" table:style-name="ce20">
            <text:p>18635</text:p>
          </table:table-cell>
          <table:table-cell office:value-type="string" table:style-name="ce19">
            <text:p>VILL- UTTAR SRIRAMPUR P.O-SRIRAMPUR, P.S-NADANGHAT DIST-BURDWAN, PIN-741316</text:p>
          </table:table-cell>
          <table:table-cell office:value-type="string" table:style-name="ce19">
            <text:p>PURBA BURDWAN</text:p>
          </table:table-cell>
          <table:table-cell office:value-type="float" office:value="741316" table:style-name="ce21">
            <text:p>741316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8635@sbi.co.in</text:p>
          </table:table-cell>
          <table:table-cell office:value-type="float" office:value="8001196462" table:style-name="ce21">
            <text:p>8001196462</text:p>
          </table:table-cell>
          <table:table-cell office:value-type="float" office:value="3454" table:style-name="ce21">
            <text:p>3454</text:p>
          </table:table-cell>
          <table:table-cell office:value-type="float" office:value="268444" table:style-name="ce21">
            <text:p>268444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table-cell office:value-type="string" table:number-columns-spanned="3" table:number-rows-spanned="39" table:style-name="ce52">
            <text:p>Regional Manager, State Bank of India, RBO-II, Chitra More, Santiniketan Road, Bolpur, 731204</text:p>
          </table:table-cell>
          <table:covered-table-cell table:number-columns-repeated="2"/>
          <table:table-cell office:value-type="string" table:number-columns-spanned="1" table:number-rows-spanned="39" table:style-name="ce39">
            <text:p>03463-252905</text:p>
          </table:table-cell>
          <table:table-cell office:value-type="float" office:value="14875" table:style-name="ce57">
            <text:p>14875</text:p>
          </table:table-cell>
          <table:table-cell office:value-type="string" table:style-name="ce19">
            <text:p>RAMPURHAT</text:p>
          </table:table-cell>
          <table:table-cell office:value-type="float" office:value="165" table:style-name="ce20">
            <text:p>165</text:p>
          </table:table-cell>
          <table:table-cell office:value-type="string" table:style-name="ce19">
            <text:p>VILL &amp; PO: RAMPURHAT DIST:BIRBHUM WEST BENGAL</text:p>
          </table:table-cell>
          <table:table-cell office:value-type="string" table:style-name="ce19">
            <text:p>BIRBHUM</text:p>
          </table:table-cell>
          <table:table-cell office:value-type="float" office:value="731224" table:style-name="ce21">
            <text:p>731224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0165@sbi.co.in</text:p>
          </table:table-cell>
          <table:table-cell office:value-type="float" office:value="8001195237" table:style-name="ce21">
            <text:p>8001195237</text:p>
          </table:table-cell>
          <table:table-cell office:value-type="float" office:value="3461" table:style-name="ce21">
            <text:p>3461</text:p>
          </table:table-cell>
          <table:table-cell office:value-type="float" office:value="255051" table:style-name="ce21">
            <text:p>255051</text:p>
          </table:table-cell>
          <table:table-cell table:number-columns-repeated="16368" table:style-name="ce22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5" table:style-name="ce58">
            <text:p>14875</text:p>
          </table:table-cell>
          <table:table-cell office:value-type="string" table:style-name="ce19">
            <text:p>SURI</text:p>
          </table:table-cell>
          <table:table-cell office:value-type="float" office:value="191" table:style-name="ce20">
            <text:p>191</text:p>
          </table:table-cell>
          <table:table-cell office:value-type="string" table:style-name="ce19">
            <text:p>DIST:BIRBHUM , WEST BENGAL PO:SURI</text:p>
          </table:table-cell>
          <table:table-cell office:value-type="string" table:style-name="ce19">
            <text:p>BIRBHUM</text:p>
          </table:table-cell>
          <table:table-cell office:value-type="float" office:value="731101" table:style-name="ce21">
            <text:p>73110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0191@sbi.co.in</text:p>
          </table:table-cell>
          <table:table-cell office:value-type="float" office:value="8001195242" table:style-name="ce21">
            <text:p>8001195242</text:p>
          </table:table-cell>
          <table:table-cell office:value-type="float" office:value="3462" table:style-name="ce21">
            <text:p>3462</text:p>
          </table:table-cell>
          <table:table-cell office:value-type="float" office:value="255245" table:style-name="ce21">
            <text:p>255245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5" table:style-name="ce58">
            <text:p>14875</text:p>
          </table:table-cell>
          <table:table-cell office:value-type="string" table:style-name="ce19">
            <text:p>BOLPUR</text:p>
          </table:table-cell>
          <table:table-cell office:value-type="float" office:value="2027" table:style-name="ce20">
            <text:p>2027</text:p>
          </table:table-cell>
          <table:table-cell office:value-type="string" table:style-name="ce19">
            <text:p>SHANTINIKETAN ROAD DIST:BIRBHUM, WEST BENGAL</text:p>
          </table:table-cell>
          <table:table-cell office:value-type="string" table:style-name="ce19">
            <text:p>BIRBHUM</text:p>
          </table:table-cell>
          <table:table-cell office:value-type="float" office:value="731204" table:style-name="ce21">
            <text:p>731204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2027@sbi.co.in</text:p>
          </table:table-cell>
          <table:table-cell office:value-type="float" office:value="8001195250" table:style-name="ce21">
            <text:p>8001195250</text:p>
          </table:table-cell>
          <table:table-cell office:value-type="float" office:value="3463" table:style-name="ce21">
            <text:p>3463</text:p>
          </table:table-cell>
          <table:table-cell office:value-type="float" office:value="252253" table:style-name="ce21">
            <text:p>252253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5" table:style-name="ce58">
            <text:p>14875</text:p>
          </table:table-cell>
          <table:table-cell office:value-type="string" table:style-name="ce19">
            <text:p>AHMADPUR</text:p>
          </table:table-cell>
          <table:table-cell office:value-type="float" office:value="2002" table:style-name="ce20">
            <text:p>2002</text:p>
          </table:table-cell>
          <table:table-cell office:value-type="string" table:style-name="ce19">
            <text:p>BIRBHUM DIST:BIRBHUM WEST BENGAL</text:p>
          </table:table-cell>
          <table:table-cell office:value-type="string" table:style-name="ce19">
            <text:p>BIRBHUM</text:p>
          </table:table-cell>
          <table:table-cell office:value-type="float" office:value="731201" table:style-name="ce21">
            <text:p>73120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2002@sbi.co.in</text:p>
          </table:table-cell>
          <table:table-cell office:value-type="float" office:value="8001195247" table:style-name="ce21">
            <text:p>8001195247</text:p>
          </table:table-cell>
          <table:table-cell office:value-type="float" office:value="34630" table:style-name="ce21">
            <text:p>34630</text:p>
          </table:table-cell>
          <table:table-cell office:value-type="float" office:value="231093" table:style-name="ce21">
            <text:p>231093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5" table:style-name="ce58">
            <text:p>14875</text:p>
          </table:table-cell>
          <table:table-cell office:value-type="string" table:style-name="ce19">
            <text:p>DUBRAJPUR</text:p>
          </table:table-cell>
          <table:table-cell office:value-type="float" office:value="2052" table:style-name="ce20">
            <text:p>2052</text:p>
          </table:table-cell>
          <table:table-cell office:value-type="string" table:style-name="ce19">
            <text:p>PO : DUBRAJPUR DIST:BIRBHUM, WEST BENGAL</text:p>
          </table:table-cell>
          <table:table-cell office:value-type="string" table:style-name="ce19">
            <text:p>BIRBHUM</text:p>
          </table:table-cell>
          <table:table-cell office:value-type="float" office:value="731123" table:style-name="ce21">
            <text:p>731123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2052@sbi.co.in</text:p>
          </table:table-cell>
          <table:table-cell office:value-type="float" office:value="8001195255" table:style-name="ce21">
            <text:p>8001195255</text:p>
          </table:table-cell>
          <table:table-cell office:value-type="float" office:value="3462" table:style-name="ce21">
            <text:p>3462</text:p>
          </table:table-cell>
          <table:table-cell office:value-type="float" office:value="244236" table:style-name="ce21">
            <text:p>244236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5" table:style-name="ce28">
            <text:p>14875</text:p>
          </table:table-cell>
          <table:table-cell office:value-type="string" table:style-name="ce19">
            <text:p>MOLLARPUR</text:p>
          </table:table-cell>
          <table:table-cell office:value-type="float" office:value="2087" table:style-name="ce20">
            <text:p>2087</text:p>
          </table:table-cell>
          <table:table-cell office:value-type="string" table:style-name="ce19">
            <text:p>PO : MOLLARPUR DIST:BIRBHUM, WEST BENGAL</text:p>
          </table:table-cell>
          <table:table-cell office:value-type="string" table:style-name="ce19">
            <text:p>BIRBHUM</text:p>
          </table:table-cell>
          <table:table-cell office:value-type="float" office:value="731216" table:style-name="ce21">
            <text:p>731216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2087@sbi.co.in</text:p>
          </table:table-cell>
          <table:table-cell office:value-type="float" office:value="8001195261" table:style-name="ce21">
            <text:p>8001195261</text:p>
          </table:table-cell>
          <table:table-cell office:value-type="float" office:value="3461" table:style-name="ce21">
            <text:p>3461</text:p>
          </table:table-cell>
          <table:table-cell office:value-type="float" office:value="262225" table:style-name="ce21">
            <text:p>262225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5" table:style-name="ce28">
            <text:p>14875</text:p>
          </table:table-cell>
          <table:table-cell office:value-type="string" table:style-name="ce19">
            <text:p>MURARAI</text:p>
          </table:table-cell>
          <table:table-cell office:value-type="float" office:value="2088" table:style-name="ce20">
            <text:p>2088</text:p>
          </table:table-cell>
          <table:table-cell office:value-type="string" table:style-name="ce19">
            <text:p>MURARAI VILL &amp; PO : MURARAI DIST:BIRBHUM, WEST BENGAL</text:p>
          </table:table-cell>
          <table:table-cell office:value-type="string" table:style-name="ce19">
            <text:p>BIRBHUM</text:p>
          </table:table-cell>
          <table:table-cell office:value-type="float" office:value="731219" table:style-name="ce21">
            <text:p>731219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2088@sbi.co.in</text:p>
          </table:table-cell>
          <table:table-cell office:value-type="float" office:value="8001195264" table:style-name="ce21">
            <text:p>8001195264</text:p>
          </table:table-cell>
          <table:table-cell office:value-type="float" office:value="3465" table:style-name="ce21">
            <text:p>3465</text:p>
          </table:table-cell>
          <table:table-cell office:value-type="float" office:value="252251" table:style-name="ce21">
            <text:p>252251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5" table:style-name="ce28">
            <text:p>14875</text:p>
          </table:table-cell>
          <table:table-cell office:value-type="string" table:style-name="ce19">
            <text:p>SAINTHIA</text:p>
          </table:table-cell>
          <table:table-cell office:value-type="float" office:value="2116" table:style-name="ce20">
            <text:p>2116</text:p>
          </table:table-cell>
          <table:table-cell office:value-type="string" table:style-name="ce19">
            <text:p>SANDHANI MORE, PO:SAINTHIA DIST:BIRBHUM, WEST BENGAL</text:p>
          </table:table-cell>
          <table:table-cell office:value-type="string" table:style-name="ce19">
            <text:p>BIRBHUM</text:p>
          </table:table-cell>
          <table:table-cell office:value-type="float" office:value="731234" table:style-name="ce21">
            <text:p>731234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2116@sbi.co.in</text:p>
          </table:table-cell>
          <table:table-cell office:value-type="float" office:value="8001195270" table:style-name="ce21">
            <text:p>8001195270</text:p>
          </table:table-cell>
          <table:table-cell office:value-type="float" office:value="3462" table:style-name="ce21">
            <text:p>3462</text:p>
          </table:table-cell>
          <table:table-cell office:value-type="float" office:value="262214" table:style-name="ce21">
            <text:p>262214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5" table:style-name="ce28">
            <text:p>14875</text:p>
          </table:table-cell>
          <table:table-cell office:value-type="string" table:style-name="ce19">
            <text:p>SANTINIKETAN</text:p>
          </table:table-cell>
          <table:table-cell office:value-type="float" office:value="2121" table:style-name="ce20">
            <text:p>2121</text:p>
          </table:table-cell>
          <table:table-cell office:value-type="string" table:style-name="ce19">
            <text:p>PO. SANTINIKETAN DIST:BIRBHUM, WEST BENGAL 731235</text:p>
          </table:table-cell>
          <table:table-cell office:value-type="string" table:style-name="ce19">
            <text:p>BIRBHUM</text:p>
          </table:table-cell>
          <table:table-cell office:value-type="float" office:value="731235" table:style-name="ce21">
            <text:p>731235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2121@sbi.co.in</text:p>
          </table:table-cell>
          <table:table-cell office:value-type="float" office:value="8001195277" table:style-name="ce21">
            <text:p>8001195277</text:p>
          </table:table-cell>
          <table:table-cell office:value-type="float" office:value="3463" table:style-name="ce21">
            <text:p>3463</text:p>
          </table:table-cell>
          <table:table-cell office:value-type="float" office:value="261224" table:style-name="ce21">
            <text:p>261224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5" table:style-name="ce28">
            <text:p>14875</text:p>
          </table:table-cell>
          <table:table-cell office:value-type="string" table:style-name="ce19">
            <text:p>SAINTHIA ADB</text:p>
          </table:table-cell>
          <table:table-cell office:value-type="float" office:value="3074" table:style-name="ce20">
            <text:p>3074</text:p>
          </table:table-cell>
          <table:table-cell office:value-type="string" table:style-name="ce19">
            <text:p>SUKANTA SARANI LAWTORE, PO &amp; PS : SAINTHIA DIST:BIRBHUM, WEST BENGAL</text:p>
          </table:table-cell>
          <table:table-cell office:value-type="string" table:style-name="ce19">
            <text:p>BIRBHUM</text:p>
          </table:table-cell>
          <table:table-cell office:value-type="float" office:value="731234" table:style-name="ce21">
            <text:p>731234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3074@sbi.co.in</text:p>
          </table:table-cell>
          <table:table-cell office:value-type="float" office:value="9674706456" table:style-name="ce21">
            <text:p>9674706456</text:p>
          </table:table-cell>
          <table:table-cell office:value-type="float" office:value="3462" table:style-name="ce21">
            <text:p>3462</text:p>
          </table:table-cell>
          <table:table-cell office:value-type="float" office:value="264931" table:style-name="ce21">
            <text:p>26493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5" table:style-name="ce28">
            <text:p>14875</text:p>
          </table:table-cell>
          <table:table-cell office:value-type="string" table:style-name="ce19">
            <text:p>KOTASUR</text:p>
          </table:table-cell>
          <table:table-cell office:value-type="float" office:value="4778" table:style-name="ce20">
            <text:p>4778</text:p>
          </table:table-cell>
          <table:table-cell office:value-type="string" table:style-name="ce19">
            <text:p>VILL &amp; PO : KOTASUR DIST:BIRBHUM, WEST BENGAL</text:p>
          </table:table-cell>
          <table:table-cell office:value-type="string" table:style-name="ce19">
            <text:p>BIRBHUM</text:p>
          </table:table-cell>
          <table:table-cell office:value-type="float" office:value="731254" table:style-name="ce21">
            <text:p>731254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4778@sbi.co.in</text:p>
          </table:table-cell>
          <table:table-cell office:value-type="float" office:value="8001195286" table:style-name="ce21">
            <text:p>8001195286</text:p>
          </table:table-cell>
          <table:table-cell office:value-type="float" office:value="3462" table:style-name="ce21">
            <text:p>3462</text:p>
          </table:table-cell>
          <table:table-cell office:value-type="float" office:value="235229" table:style-name="ce21">
            <text:p>235229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5" table:style-name="ce28">
            <text:p>14875</text:p>
          </table:table-cell>
          <table:table-cell office:value-type="string" table:style-name="ce19">
            <text:p>PAROTA</text:p>
          </table:table-cell>
          <table:table-cell office:value-type="float" office:value="7866" table:style-name="ce20">
            <text:p>7866</text:p>
          </table:table-cell>
          <table:table-cell office:value-type="string" table:style-name="ce19">
            <text:p>PO. KIRNAHAR, BIRBHUM DIST:BIRBHUM, WEST BENGAL</text:p>
          </table:table-cell>
          <table:table-cell office:value-type="string" table:style-name="ce19">
            <text:p>BIRBHUM</text:p>
          </table:table-cell>
          <table:table-cell office:value-type="float" office:value="731302" table:style-name="ce21">
            <text:p>73130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7866@sbi.co.in</text:p>
          </table:table-cell>
          <table:table-cell office:value-type="float" office:value="8001195307" table:style-name="ce21">
            <text:p>8001195307</text:p>
          </table:table-cell>
          <table:table-cell office:value-type="float" office:value="34630" table:style-name="ce21">
            <text:p>34630</text:p>
          </table:table-cell>
          <table:table-cell office:value-type="float" office:value="267238" table:style-name="ce21">
            <text:p>26723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5" table:style-name="ce28">
            <text:p>14875</text:p>
          </table:table-cell>
          <table:table-cell office:value-type="string" table:style-name="ce19">
            <text:p>NALHATI</text:p>
          </table:table-cell>
          <table:table-cell office:value-type="float" office:value="8540" table:style-name="ce20">
            <text:p>8540</text:p>
          </table:table-cell>
          <table:table-cell office:value-type="string" table:style-name="ce19">
            <text:p>PO : NALHATI TOWNSHIP DIST:BIRBHUM, WEST BENGAL</text:p>
          </table:table-cell>
          <table:table-cell office:value-type="string" table:style-name="ce19">
            <text:p>BIRBHUM</text:p>
          </table:table-cell>
          <table:table-cell office:value-type="float" office:value="731243" table:style-name="ce21">
            <text:p>731243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8540@sbi.co.in</text:p>
          </table:table-cell>
          <table:table-cell office:value-type="float" office:value="8584892689" table:style-name="ce21">
            <text:p>8584892689</text:p>
          </table:table-cell>
          <table:table-cell office:value-type="float" office:value="3465" table:style-name="ce21">
            <text:p>3465</text:p>
          </table:table-cell>
          <table:table-cell office:value-type="float" office:value="255280" table:style-name="ce21">
            <text:p>25528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5" table:style-name="ce28">
            <text:p>14875</text:p>
          </table:table-cell>
          <table:table-cell office:value-type="string" table:style-name="ce19">
            <text:p>KAIJULI MORE</text:p>
          </table:table-cell>
          <table:table-cell office:value-type="float" office:value="8720" table:style-name="ce20">
            <text:p>8720</text:p>
          </table:table-cell>
          <table:table-cell office:value-type="string" table:style-name="ce19">
            <text:p>P.O. MD.BAZAR DIST:BIRBHUM, WEST BENGAL</text:p>
          </table:table-cell>
          <table:table-cell office:value-type="string" table:style-name="ce19">
            <text:p>BIRBHUM</text:p>
          </table:table-cell>
          <table:table-cell office:value-type="float" office:value="731127" table:style-name="ce21">
            <text:p>731127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8720@sbi.co.in</text:p>
          </table:table-cell>
          <table:table-cell office:value-type="float" office:value="8001195319" table:style-name="ce21">
            <text:p>8001195319</text:p>
          </table:table-cell>
          <table:table-cell office:value-type="float" office:value="3462" table:style-name="ce21">
            <text:p>3462</text:p>
          </table:table-cell>
          <table:table-cell office:value-type="float" office:value="260260" table:style-name="ce21">
            <text:p>26026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5" table:style-name="ce28">
            <text:p>14875</text:p>
          </table:table-cell>
          <table:table-cell office:value-type="string" table:style-name="ce19">
            <text:p>SASTHINAGAR</text:p>
          </table:table-cell>
          <table:table-cell office:value-type="float" office:value="8727" table:style-name="ce20">
            <text:p>8727</text:p>
          </table:table-cell>
          <table:table-cell office:value-type="string" table:style-name="ce19">
            <text:p>P.O.LABPUR DIST:BIRBHUM, WEST BENGAL</text:p>
          </table:table-cell>
          <table:table-cell office:value-type="string" table:style-name="ce19">
            <text:p>BIRBHUM</text:p>
          </table:table-cell>
          <table:table-cell office:value-type="float" office:value="731303" table:style-name="ce21">
            <text:p>731303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8727@sbi.co.in</text:p>
          </table:table-cell>
          <table:table-cell office:value-type="float" office:value="8001195325" table:style-name="ce21">
            <text:p>8001195325</text:p>
          </table:table-cell>
          <table:table-cell office:value-type="float" office:value="3463" table:style-name="ce21">
            <text:p>3463</text:p>
          </table:table-cell>
          <table:table-cell office:value-type="float" office:value="266249" table:style-name="ce21">
            <text:p>266249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5" table:style-name="ce28">
            <text:p>14875</text:p>
          </table:table-cell>
          <table:table-cell office:value-type="string" table:style-name="ce19">
            <text:p>RAJNAGAR</text:p>
          </table:table-cell>
          <table:table-cell office:value-type="float" office:value="3080" table:style-name="ce20">
            <text:p>3080</text:p>
          </table:table-cell>
          <table:table-cell office:value-type="string" table:style-name="ce19">
            <text:p>RAJNAGAR DIST:BIRBHUM, WEST BENGAL</text:p>
          </table:table-cell>
          <table:table-cell office:value-type="string" table:style-name="ce19">
            <text:p>BIRBHUM</text:p>
          </table:table-cell>
          <table:table-cell office:value-type="float" office:value="731130" table:style-name="ce21">
            <text:p>731130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3080@sbi.co.in</text:p>
          </table:table-cell>
          <table:table-cell office:value-type="float" office:value="8001195283" table:style-name="ce21">
            <text:p>8001195283</text:p>
          </table:table-cell>
          <table:table-cell office:value-type="float" office:value="3462" table:style-name="ce21">
            <text:p>3462</text:p>
          </table:table-cell>
          <table:table-cell office:value-type="float" office:value="278231" table:style-name="ce21">
            <text:p>27823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5" table:style-name="ce28">
            <text:p>14875</text:p>
          </table:table-cell>
          <table:table-cell office:value-type="string" table:style-name="ce19">
            <text:p>NISCHINTAPUR</text:p>
          </table:table-cell>
          <table:table-cell office:value-type="float" office:value="5920" table:style-name="ce20">
            <text:p>5920</text:p>
          </table:table-cell>
          <table:table-cell office:value-type="string" table:style-name="ce19">
            <text:p>DUMKA ROAD, NISCHINTAPUR RAMPURHAT, BIRBHUM WEST BENGAL</text:p>
          </table:table-cell>
          <table:table-cell office:value-type="string" table:style-name="ce19">
            <text:p>BIRBHUM</text:p>
          </table:table-cell>
          <table:table-cell office:value-type="float" office:value="731224" table:style-name="ce21">
            <text:p>731224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5920@sbi.co.in</text:p>
          </table:table-cell>
          <table:table-cell office:value-type="float" office:value="8001195100" table:style-name="ce21">
            <text:p>8001195100</text:p>
          </table:table-cell>
          <table:table-cell office:value-type="float" office:value="3461" table:style-name="ce21">
            <text:p>3461</text:p>
          </table:table-cell>
          <table:table-cell office:value-type="float" office:value="255087" table:style-name="ce21">
            <text:p>25508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5" table:style-name="ce28">
            <text:p>14875</text:p>
          </table:table-cell>
          <table:table-cell office:value-type="string" table:style-name="ce19">
            <text:p>BANGCHHATRA SAB</text:p>
          </table:table-cell>
          <table:table-cell office:value-type="float" office:value="6580" table:style-name="ce20">
            <text:p>6580</text:p>
          </table:table-cell>
          <table:table-cell office:value-type="string" table:style-name="ce19">
            <text:p>VILL AND PO BANGCHHATRA DIST:BIRBHUM WEST BENGAL</text:p>
          </table:table-cell>
          <table:table-cell office:value-type="string" table:style-name="ce19">
            <text:p>BIRBHUM</text:p>
          </table:table-cell>
          <table:table-cell office:value-type="float" office:value="731240" table:style-name="ce21">
            <text:p>731240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6580@sbi.co.in</text:p>
          </table:table-cell>
          <table:table-cell office:value-type="float" office:value="8001500074" table:style-name="ce21">
            <text:p>8001500074</text:p>
          </table:table-cell>
          <table:table-cell office:value-type="float" office:value="3463" table:style-name="ce21">
            <text:p>3463</text:p>
          </table:table-cell>
          <table:table-cell office:value-type="float" office:value="227236568" table:style-name="ce21">
            <text:p>22723656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5" table:style-name="ce28">
            <text:p>14875</text:p>
          </table:table-cell>
          <table:table-cell office:value-type="string" table:style-name="ce19">
            <text:p>TARAPITH</text:p>
          </table:table-cell>
          <table:table-cell office:value-type="float" office:value="6931" table:style-name="ce20">
            <text:p>6931</text:p>
          </table:table-cell>
          <table:table-cell office:value-type="string" table:style-name="ce19">
            <text:p>VILL &amp; PO : TARAPITH DIST:BIRBHUM, WEST BENGAL</text:p>
          </table:table-cell>
          <table:table-cell office:value-type="string" table:style-name="ce19">
            <text:p>BIRBHUM</text:p>
          </table:table-cell>
          <table:table-cell office:value-type="float" office:value="731233" table:style-name="ce21">
            <text:p>731233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6931@sbi.co.in</text:p>
          </table:table-cell>
          <table:table-cell office:value-type="float" office:value="8001193468" table:style-name="ce21">
            <text:p>8001193468</text:p>
          </table:table-cell>
          <table:table-cell office:value-type="float" office:value="3461" table:style-name="ce21">
            <text:p>3461</text:p>
          </table:table-cell>
          <table:table-cell office:value-type="float" office:value="253229" table:style-name="ce21">
            <text:p>253229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5" table:style-name="ce28">
            <text:p>14875</text:p>
          </table:table-cell>
          <table:table-cell office:value-type="string" table:style-name="ce19">
            <text:p>KUSUMBA</text:p>
          </table:table-cell>
          <table:table-cell office:value-type="float" office:value="8045" table:style-name="ce20">
            <text:p>8045</text:p>
          </table:table-cell>
          <table:table-cell office:value-type="string" table:style-name="ce19">
            <text:p>P.O.RAMPURHAT DIST:BIRBHUM, WEST BENGAL</text:p>
          </table:table-cell>
          <table:table-cell office:value-type="string" table:style-name="ce19">
            <text:p>BIRBHUM</text:p>
          </table:table-cell>
          <table:table-cell office:value-type="float" office:value="731224" table:style-name="ce21">
            <text:p>731224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8045@sbi.co.in</text:p>
          </table:table-cell>
          <table:table-cell office:value-type="float" office:value="8001195310" table:style-name="ce21">
            <text:p>8001195310</text:p>
          </table:table-cell>
          <table:table-cell office:value-type="float" office:value="3461" table:style-name="ce21">
            <text:p>3461</text:p>
          </table:table-cell>
          <table:table-cell office:value-type="float" office:value="255149" table:style-name="ce21">
            <text:p>255149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5" table:style-name="ce28">
            <text:p>14875</text:p>
          </table:table-cell>
          <table:table-cell office:value-type="string" table:style-name="ce19">
            <text:p>SOHARA</text:p>
          </table:table-cell>
          <table:table-cell office:value-type="float" office:value="8531" table:style-name="ce20">
            <text:p>8531</text:p>
          </table:table-cell>
          <table:table-cell office:value-type="string" table:style-name="ce19">
            <text:p>VILL : SOHARA, PO : CHATRA DIST:BIRBHUM, WEST BENGAL</text:p>
          </table:table-cell>
          <table:table-cell office:value-type="string" table:style-name="ce19">
            <text:p>BIRBHUM</text:p>
          </table:table-cell>
          <table:table-cell office:value-type="float" office:value="731238" table:style-name="ce21">
            <text:p>731238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8531@sbi.co.in</text:p>
          </table:table-cell>
          <table:table-cell office:value-type="float" office:value="8001195313" table:style-name="ce21">
            <text:p>8001195313</text:p>
          </table:table-cell>
          <table:table-cell office:value-type="float" office:value="3465" table:style-name="ce21">
            <text:p>3465</text:p>
          </table:table-cell>
          <table:table-cell office:value-type="float" office:value="250226" table:style-name="ce21">
            <text:p>25022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5" table:style-name="ce28">
            <text:p>14875</text:p>
          </table:table-cell>
          <table:table-cell office:value-type="string" table:style-name="ce19">
            <text:p>ULKUNDA</text:p>
          </table:table-cell>
          <table:table-cell office:value-type="float" office:value="8726" table:style-name="ce20">
            <text:p>8726</text:p>
          </table:table-cell>
          <table:table-cell office:value-type="string" table:style-name="ce19">
            <text:p>VILL- ULKUNDA POST- ULKUNDA PS- MAYURESWAR BIRBHUM WEST BENGAL</text:p>
          </table:table-cell>
          <table:table-cell office:value-type="string" table:style-name="ce19">
            <text:p>BIRBHUM</text:p>
          </table:table-cell>
          <table:table-cell office:value-type="float" office:value="731234" table:style-name="ce21">
            <text:p>731234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8726@sbi.co.in</text:p>
          </table:table-cell>
          <table:table-cell office:value-type="float" office:value="8001195324" table:style-name="ce21">
            <text:p>8001195324</text:p>
          </table:table-cell>
          <table:table-cell office:value-type="float" office:value="3462" table:style-name="ce21">
            <text:p>3462</text:p>
          </table:table-cell>
          <table:table-cell office:value-type="float" office:value="243485" table:style-name="ce21">
            <text:p>24348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5" table:style-name="ce28">
            <text:p>14875</text:p>
          </table:table-cell>
          <table:table-cell office:value-type="string" table:style-name="ce19">
            <text:p>PANRUI</text:p>
          </table:table-cell>
          <table:table-cell office:value-type="float" office:value="8728" table:style-name="ce20">
            <text:p>8728</text:p>
          </table:table-cell>
          <table:table-cell office:value-type="string" table:style-name="ce19">
            <text:p>VILL PO PANRUI PS PANRUI DIST:BIRBHUM WEST BENGAL</text:p>
          </table:table-cell>
          <table:table-cell office:value-type="string" table:style-name="ce19">
            <text:p>BIRBHUM</text:p>
          </table:table-cell>
          <table:table-cell office:value-type="float" office:value="731121" table:style-name="ce21">
            <text:p>73112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8728@sbi.co.in</text:p>
          </table:table-cell>
          <table:table-cell office:value-type="float" office:value="8001195328" table:style-name="ce21">
            <text:p>8001195328</text:p>
          </table:table-cell>
          <table:table-cell office:value-type="float" office:value="3462" table:style-name="ce21">
            <text:p>3462</text:p>
          </table:table-cell>
          <table:table-cell office:value-type="float" office:value="8001195328" table:style-name="ce21">
            <text:p>800119532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5" table:style-name="ce28">
            <text:p>14875</text:p>
          </table:table-cell>
          <table:table-cell office:value-type="string" table:style-name="ce19">
            <text:p>ABINASHPUR</text:p>
          </table:table-cell>
          <table:table-cell office:value-type="float" office:value="8733" table:style-name="ce20">
            <text:p>8733</text:p>
          </table:table-cell>
          <table:table-cell office:value-type="string" table:style-name="ce19">
            <text:p>VILL : ABINASHPUR DIST:BIRBHUM, WEST BENGAL</text:p>
          </table:table-cell>
          <table:table-cell office:value-type="string" table:style-name="ce19">
            <text:p>BIRBHUM</text:p>
          </table:table-cell>
          <table:table-cell office:value-type="float" office:value="731121" table:style-name="ce21">
            <text:p>73112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8733@sbi.co.in</text:p>
          </table:table-cell>
          <table:table-cell office:value-type="float" office:value="8001500057" table:style-name="ce21">
            <text:p>8001500057</text:p>
          </table:table-cell>
          <table:table-cell office:value-type="float" office:value="3462" table:style-name="ce21">
            <text:p>3462</text:p>
          </table:table-cell>
          <table:table-cell office:value-type="float" office:value="272293" table:style-name="ce21">
            <text:p>27229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5" table:style-name="ce28">
            <text:p>14875</text:p>
          </table:table-cell>
          <table:table-cell office:value-type="string" table:style-name="ce19">
            <text:p>KAMRAGHAT</text:p>
          </table:table-cell>
          <table:table-cell office:value-type="float" office:value="9312" table:style-name="ce20">
            <text:p>9312</text:p>
          </table:table-cell>
          <table:table-cell office:value-type="string" table:style-name="ce19">
            <text:p>P O DWARURI, VILL : KAMRAGHAT DIST:BIRBHUM, WEST BENGAL</text:p>
          </table:table-cell>
          <table:table-cell office:value-type="string" table:style-name="ce19">
            <text:p>BIRBHUM</text:p>
          </table:table-cell>
          <table:table-cell office:value-type="float" office:value="731216" table:style-name="ce21">
            <text:p>731216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9312@sbi.co.in</text:p>
          </table:table-cell>
          <table:table-cell office:value-type="float" office:value="0" table:style-name="ce21">
            <text:p>0</text:p>
          </table:table-cell>
          <table:table-cell office:value-type="float" office:value="3461" table:style-name="ce21">
            <text:p>3461</text:p>
          </table:table-cell>
          <table:table-cell office:value-type="float" office:value="239343" table:style-name="ce21">
            <text:p>23934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5" table:style-name="ce28">
            <text:p>14875</text:p>
          </table:table-cell>
          <table:table-cell office:value-type="string" table:style-name="ce19">
            <text:p>GANPUR</text:p>
          </table:table-cell>
          <table:table-cell office:value-type="float" office:value="9963" table:style-name="ce20">
            <text:p>9963</text:p>
          </table:table-cell>
          <table:table-cell office:value-type="string" table:style-name="ce19">
            <text:p>VILL &amp; PO : GANPUR DIST:BIRBHUM, WEST BENGAL</text:p>
          </table:table-cell>
          <table:table-cell office:value-type="string" table:style-name="ce19">
            <text:p>BIRBHUM</text:p>
          </table:table-cell>
          <table:table-cell office:value-type="float" office:value="731216" table:style-name="ce21">
            <text:p>731216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9963@sbi.co.in</text:p>
          </table:table-cell>
          <table:table-cell office:value-type="float" office:value="8001195339" table:style-name="ce21">
            <text:p>8001195339</text:p>
          </table:table-cell>
          <table:table-cell office:value-type="float" office:value="3461" table:style-name="ce21">
            <text:p>3461</text:p>
          </table:table-cell>
          <table:table-cell office:value-type="float" office:value="287600" table:style-name="ce21">
            <text:p>287600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5" table:style-name="ce28">
            <text:p>14875</text:p>
          </table:table-cell>
          <table:table-cell office:value-type="string" table:style-name="ce19">
            <text:p>SUKHBAZAR BRANCH</text:p>
          </table:table-cell>
          <table:table-cell office:value-type="float" office:value="11380" table:style-name="ce20">
            <text:p>11380</text:p>
          </table:table-cell>
          <table:table-cell office:value-type="string" table:style-name="ce19">
            <text:p>VILL &amp; POST ILAMBAZAR, BOLPUR ROAD BIRBHUM WEST BANGAL</text:p>
          </table:table-cell>
          <table:table-cell office:value-type="string" table:style-name="ce19">
            <text:p>BIRBHUM</text:p>
          </table:table-cell>
          <table:table-cell office:value-type="float" office:value="731214" table:style-name="ce21">
            <text:p>731214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1380@sbi.co.in</text:p>
          </table:table-cell>
          <table:table-cell office:value-type="float" office:value="8001195340" table:style-name="ce21">
            <text:p>8001195340</text:p>
          </table:table-cell>
          <table:table-cell office:value-type="float" office:value="3463" table:style-name="ce21">
            <text:p>3463</text:p>
          </table:table-cell>
          <table:table-cell office:value-type="float" office:value="275729" table:style-name="ce21">
            <text:p>275729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57"/>
          <table:table-cell office:value-type="string" table:style-name="ce19">
            <text:p>SRINIKETAN</text:p>
          </table:table-cell>
          <table:table-cell office:value-type="float" office:value="12391" table:style-name="ce20">
            <text:p>12391</text:p>
          </table:table-cell>
          <table:table-cell office:value-type="string" table:style-name="ce19">
            <text:p>VILL SURUL P O SRINIKETAN BIRBHUM WEST BENGAL</text:p>
          </table:table-cell>
          <table:table-cell office:value-type="string" table:style-name="ce19">
            <text:p>BIRBHUM</text:p>
          </table:table-cell>
          <table:table-cell office:value-type="float" office:value="731236" table:style-name="ce21">
            <text:p>731236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2391@sbi.co.in</text:p>
          </table:table-cell>
          <table:table-cell office:value-type="float" office:value="8001196550" table:style-name="ce21">
            <text:p>8001196550</text:p>
          </table:table-cell>
          <table:table-cell office:value-type="float" office:value="3463" table:style-name="ce21">
            <text:p>3463</text:p>
          </table:table-cell>
          <table:table-cell office:value-type="float" office:value="2264219" table:style-name="ce21">
            <text:p>2264219</text:p>
          </table:table-cell>
          <table:table-cell table:number-columns-repeated="16368" table:style-name="ce22"/>
        </table:table-row>
        <table:table-row table:style-name="ro6">
          <table:covered-table-cell/>
          <table:covered-table-cell table:number-columns-repeated="2"/>
          <table:covered-table-cell/>
          <table:table-cell table:style-name="ce58"/>
          <table:table-cell office:value-type="string" table:style-name="ce19">
            <text:p>SURI TOWN</text:p>
          </table:table-cell>
          <table:table-cell office:value-type="float" office:value="12392" table:style-name="ce20">
            <text:p>12392</text:p>
          </table:table-cell>
          <table:table-cell office:value-type="string" table:style-name="ce19">
            <text:p>SOVABAZAR, RABINDRAPALLY ON DUBRAJPUR ROAD SURI TOWN, DIST-BIRBHUM</text:p>
          </table:table-cell>
          <table:table-cell office:value-type="string" table:style-name="ce19">
            <text:p>BIRBHUM</text:p>
          </table:table-cell>
          <table:table-cell office:value-type="float" office:value="731101" table:style-name="ce21">
            <text:p>73110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2392@sbi.co.in</text:p>
          </table:table-cell>
          <table:table-cell office:value-type="float" office:value="8001196217" table:style-name="ce21">
            <text:p>8001196217</text:p>
          </table:table-cell>
          <table:table-cell office:value-type="float" office:value="3462" table:style-name="ce21">
            <text:p>3462</text:p>
          </table:table-cell>
          <table:table-cell office:value-type="float" office:value="251482" table:style-name="ce21">
            <text:p>251482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58"/>
          <table:table-cell office:value-type="string" table:style-name="ce19">
            <text:p>KHAYRASOLE</text:p>
          </table:table-cell>
          <table:table-cell office:value-type="float" office:value="14063" table:style-name="ce20">
            <text:p>14063</text:p>
          </table:table-cell>
          <table:table-cell office:value-type="string" table:style-name="ce19">
            <text:p>VILL &amp; P O KHAYRASOLE BIRBHUM WEST BENGAL</text:p>
          </table:table-cell>
          <table:table-cell office:value-type="string" table:style-name="ce19">
            <text:p>BIRBHUM</text:p>
          </table:table-cell>
          <table:table-cell office:value-type="float" office:value="731125" table:style-name="ce21">
            <text:p>731125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4063@sbi.co.in</text:p>
          </table:table-cell>
          <table:table-cell office:value-type="float" office:value="8001196483" table:style-name="ce21">
            <text:p>8001196483</text:p>
          </table:table-cell>
          <table:table-cell office:value-type="float" office:value="3462" table:style-name="ce21">
            <text:p>3462</text:p>
          </table:table-cell>
          <table:table-cell office:value-type="float" office:value="240333" table:style-name="ce21">
            <text:p>240333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58"/>
          <table:table-cell office:value-type="string" table:style-name="ce19">
            <text:p>NANOOR</text:p>
          </table:table-cell>
          <table:table-cell office:value-type="float" office:value="15044" table:style-name="ce20">
            <text:p>15044</text:p>
          </table:table-cell>
          <table:table-cell office:value-type="string" table:style-name="ce19">
            <text:p>VILL: NANOOR P O : NANOOR P S. NANOOR DISTT: BIRBHUM WEST BENGAL</text:p>
          </table:table-cell>
          <table:table-cell office:value-type="string" table:style-name="ce19">
            <text:p>BIRBHUM</text:p>
          </table:table-cell>
          <table:table-cell office:value-type="float" office:value="731301" table:style-name="ce21">
            <text:p>73130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5044@sbi.co.in</text:p>
          </table:table-cell>
          <table:table-cell office:value-type="float" office:value="8001196223" table:style-name="ce21">
            <text:p>8001196223</text:p>
          </table:table-cell>
          <table:table-cell office:value-type="float" office:value="3463" table:style-name="ce21">
            <text:p>3463</text:p>
          </table:table-cell>
          <table:table-cell office:value-type="float" office:value="9674710833" table:style-name="ce21">
            <text:p>9674710833</text:p>
          </table:table-cell>
          <table:table-cell table:number-columns-repeated="16368" table:style-name="ce27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5" table:style-name="ce28">
            <text:p>14875</text:p>
          </table:table-cell>
          <table:table-cell office:value-type="string" table:style-name="ce19">
            <text:p>BHADRAPUR</text:p>
          </table:table-cell>
          <table:table-cell office:value-type="float" office:value="15448" table:style-name="ce20">
            <text:p>15448</text:p>
          </table:table-cell>
          <table:table-cell office:value-type="string" table:style-name="ce19">
            <text:p>VILL.BHADRAPUR,P.O.:BHADRAPUR PS NALHATI DISTT BIRBHUM</text:p>
          </table:table-cell>
          <table:table-cell office:value-type="string" table:style-name="ce19">
            <text:p>BIRBHUM</text:p>
          </table:table-cell>
          <table:table-cell office:value-type="float" office:value="731237" table:style-name="ce21">
            <text:p>731237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5448@sbi.co.in</text:p>
          </table:table-cell>
          <table:table-cell office:value-type="float" office:value="8001196221" table:style-name="ce21">
            <text:p>8001196221</text:p>
          </table:table-cell>
          <table:table-cell office:value-type="float" office:value="3465" table:style-name="ce21">
            <text:p>3465</text:p>
          </table:table-cell>
          <table:table-cell office:value-type="float" office:value="260285" table:style-name="ce21">
            <text:p>260285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5" table:style-name="ce28">
            <text:p>14875</text:p>
          </table:table-cell>
          <table:table-cell office:value-type="string" table:style-name="ce19">
            <text:p>BAKRESWAR</text:p>
          </table:table-cell>
          <table:table-cell office:value-type="float" office:value="6578" table:style-name="ce20">
            <text:p>6578</text:p>
          </table:table-cell>
          <table:table-cell office:value-type="string" table:style-name="ce19">
            <text:p>VILL - PO : BAKRESWAR DIST:BIRBHUM, WEST BENGAL</text:p>
          </table:table-cell>
          <table:table-cell office:value-type="string" table:style-name="ce19">
            <text:p>BIRBHUM</text:p>
          </table:table-cell>
          <table:table-cell office:value-type="float" office:value="731134" table:style-name="ce21">
            <text:p>731134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6578@sbi.co.in</text:p>
          </table:table-cell>
          <table:table-cell office:value-type="float" office:value="8001195292" table:style-name="ce21">
            <text:p>8001195292</text:p>
          </table:table-cell>
          <table:table-cell office:value-type="float" office:value="3462" table:style-name="ce21">
            <text:p>3462</text:p>
          </table:table-cell>
          <table:table-cell office:value-type="float" office:value="274225" table:style-name="ce21">
            <text:p>274225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5" table:style-name="ce28">
            <text:p>14875</text:p>
          </table:table-cell>
          <table:table-cell office:value-type="string" table:style-name="ce19">
            <text:p>RAJGRAM</text:p>
          </table:table-cell>
          <table:table-cell office:value-type="float" office:value="12390" table:style-name="ce20">
            <text:p>12390</text:p>
          </table:table-cell>
          <table:table-cell office:value-type="string" table:style-name="ce19">
            <text:p>VILL P.O. - RAJGRAM BIRBHUM WEST BENGAL</text:p>
          </table:table-cell>
          <table:table-cell office:value-type="string" table:style-name="ce19">
            <text:p>BIRBHUM</text:p>
          </table:table-cell>
          <table:table-cell office:value-type="float" office:value="731222" table:style-name="ce21">
            <text:p>73122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2390@sbi.co.in</text:p>
          </table:table-cell>
          <table:table-cell office:value-type="float" office:value="8001196370" table:style-name="ce21">
            <text:p>8001196370</text:p>
          </table:table-cell>
          <table:table-cell office:value-type="float" office:value="3465" table:style-name="ce21">
            <text:p>3465</text:p>
          </table:table-cell>
          <table:table-cell office:value-type="float" office:value="8001196370" table:style-name="ce21">
            <text:p>8001196370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5" table:style-name="ce28">
            <text:p>14875</text:p>
          </table:table-cell>
          <table:table-cell office:value-type="string" table:style-name="ce19">
            <text:p>MARGRAM</text:p>
          </table:table-cell>
          <table:table-cell office:value-type="float" office:value="14059" table:style-name="ce20">
            <text:p>14059</text:p>
          </table:table-cell>
          <table:table-cell office:value-type="string" table:style-name="ce19">
            <text:p>VILL &amp; P O - MARGRAM BIRBHUM WEST BENGAL</text:p>
          </table:table-cell>
          <table:table-cell office:value-type="string" table:style-name="ce19">
            <text:p>BIRBHUM</text:p>
          </table:table-cell>
          <table:table-cell office:value-type="float" office:value="731217" table:style-name="ce21">
            <text:p>731217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4059@sbi.co.in</text:p>
          </table:table-cell>
          <table:table-cell office:value-type="float" office:value="8001196512" table:style-name="ce21">
            <text:p>8001196512</text:p>
          </table:table-cell>
          <table:table-cell office:value-type="float" office:value="3461" table:style-name="ce21">
            <text:p>3461</text:p>
          </table:table-cell>
          <table:table-cell office:value-type="float" office:value="265409" table:style-name="ce21">
            <text:p>265409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5" table:style-name="ce28">
            <text:p>14875</text:p>
          </table:table-cell>
          <table:table-cell office:value-type="string" table:style-name="ce19">
            <text:p>PURANDARPUR</text:p>
          </table:table-cell>
          <table:table-cell office:value-type="float" office:value="14060" table:style-name="ce20">
            <text:p>14060</text:p>
          </table:table-cell>
          <table:table-cell office:value-type="string" table:style-name="ce19">
            <text:p>VILL P O PURANDARPUR BIRBHUM WEST BENGAL</text:p>
          </table:table-cell>
          <table:table-cell office:value-type="string" table:style-name="ce19">
            <text:p>BIRBHUM</text:p>
          </table:table-cell>
          <table:table-cell office:value-type="float" office:value="731129" table:style-name="ce21">
            <text:p>731129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4060@sbi.co.in</text:p>
          </table:table-cell>
          <table:table-cell office:value-type="float" office:value="9475052542" table:style-name="ce21">
            <text:p>9475052542</text:p>
          </table:table-cell>
          <table:table-cell office:value-type="float" office:value="342" table:style-name="ce21">
            <text:p>342</text:p>
          </table:table-cell>
          <table:table-cell office:value-type="float" office:value="9475603077" table:style-name="ce21">
            <text:p>9475603077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5" table:style-name="ce28">
            <text:p>14875</text:p>
          </table:table-cell>
          <table:table-cell office:value-type="string" table:style-name="ce19">
            <text:p>NANDIGRAM</text:p>
          </table:table-cell>
          <table:table-cell office:value-type="float" office:value="14061" table:style-name="ce20">
            <text:p>14061</text:p>
          </table:table-cell>
          <table:table-cell office:value-type="string" table:style-name="ce19">
            <text:p>VILL: NANDIGRAM P.O. BIPRONANDIGRAM DIST: BIRBHUM WEST BENGAL</text:p>
          </table:table-cell>
          <table:table-cell office:value-type="string" table:style-name="ce19">
            <text:p>BIRBHUM</text:p>
          </table:table-cell>
          <table:table-cell office:value-type="float" office:value="731219" table:style-name="ce21">
            <text:p>731219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4061@sbi.co.in</text:p>
          </table:table-cell>
          <table:table-cell office:value-type="float" office:value="8001196220" table:style-name="ce21">
            <text:p>8001196220</text:p>
          </table:table-cell>
          <table:table-cell office:value-type="float" office:value="3220" table:style-name="ce21">
            <text:p>3220</text:p>
          </table:table-cell>
          <table:table-cell office:value-type="float" office:value="8001196220" table:style-name="ce21">
            <text:p>8001196220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5" table:style-name="ce28">
            <text:p>14875</text:p>
          </table:table-cell>
          <table:table-cell office:value-type="string" table:style-name="ce19">
            <text:p>LOHAPUR</text:p>
          </table:table-cell>
          <table:table-cell office:value-type="float" office:value="16377" table:style-name="ce20">
            <text:p>16377</text:p>
          </table:table-cell>
          <table:table-cell office:value-type="string" table:style-name="ce19">
            <text:p>VILL; LOHAPUR PO- LOHAPUR PS- NILHATI DIST: BIRBHUM WEST BENGAL</text:p>
          </table:table-cell>
          <table:table-cell office:value-type="string" table:style-name="ce19">
            <text:p>BIRBHUM</text:p>
          </table:table-cell>
          <table:table-cell office:value-type="float" office:value="731237" table:style-name="ce21">
            <text:p>731237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6377@sbi.co.in</text:p>
          </table:table-cell>
          <table:table-cell office:value-type="float" office:value="8001196232" table:style-name="ce21">
            <text:p>8001196232</text:p>
          </table:table-cell>
          <table:table-cell office:value-type="float" office:value="3465" table:style-name="ce21">
            <text:p>3465</text:p>
          </table:table-cell>
          <table:table-cell office:value-type="float" office:value="8001196232" table:style-name="ce21">
            <text:p>8001196232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5" table:style-name="ce28">
            <text:p>14875</text:p>
          </table:table-cell>
          <table:table-cell office:value-type="string" table:style-name="ce19">
            <text:p>KARIDHYA</text:p>
          </table:table-cell>
          <table:table-cell office:value-type="float" office:value="18611" table:style-name="ce20">
            <text:p>18611</text:p>
          </table:table-cell>
          <table:table-cell office:value-type="string" table:style-name="ce19">
            <text:p>VILL &amp; P.O- BARABAGAN, SURI DIST- BIRBHUM, WEST BENGAL PIN-731103</text:p>
          </table:table-cell>
          <table:table-cell office:value-type="string" table:style-name="ce19">
            <text:p>BIRBHUM</text:p>
          </table:table-cell>
          <table:table-cell office:value-type="float" office:value="731103" table:style-name="ce21">
            <text:p>731103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8611@sbi.co.in</text:p>
          </table:table-cell>
          <table:table-cell office:value-type="float" office:value="9831169132" table:style-name="ce21">
            <text:p>9831169132</text:p>
          </table:table-cell>
          <table:table-cell office:value-type="float" office:value="3462" table:style-name="ce21">
            <text:p>3462</text:p>
          </table:table-cell>
          <table:table-cell office:value-type="float" office:value="258058" table:style-name="ce21">
            <text:p>258058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table-cell office:value-type="string" table:number-columns-spanned="3" table:number-rows-spanned="39" table:style-name="ce52">
            <text:p>Regional Manager, State Bank of India, RBO-III,Durgapur Br Premises, DSP Main Gate, Durgapur, 713203</text:p>
          </table:table-cell>
          <table:covered-table-cell table:number-columns-repeated="2"/>
          <table:table-cell office:value-type="string" table:number-columns-spanned="1" table:number-rows-spanned="39" table:style-name="ce39">
            <text:p>0343-2597117</text:p>
          </table:table-cell>
          <table:table-cell office:value-type="float" office:value="14876" table:style-name="ce57">
            <text:p>14876</text:p>
          </table:table-cell>
          <table:table-cell office:value-type="string" table:style-name="ce19">
            <text:p>BANKURA</text:p>
          </table:table-cell>
          <table:table-cell office:value-type="float" office:value="22" table:style-name="ce20">
            <text:p>22</text:p>
          </table:table-cell>
          <table:table-cell office:value-type="string" table:style-name="ce19">
            <text:p>MACHANTALA DIST:BANKURA WEST BENGAL</text:p>
          </table:table-cell>
          <table:table-cell office:value-type="string" table:style-name="ce19">
            <text:p>BANKURA</text:p>
          </table:table-cell>
          <table:table-cell office:value-type="float" office:value="722101" table:style-name="ce21">
            <text:p>72210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0022@sbi.co.in</text:p>
          </table:table-cell>
          <table:table-cell office:value-type="float" office:value="8001195343" table:style-name="ce21">
            <text:p>8001195343</text:p>
          </table:table-cell>
          <table:table-cell office:value-type="float" office:value="3242" table:style-name="ce21">
            <text:p>3242</text:p>
          </table:table-cell>
          <table:table-cell office:value-type="float" office:value="256986" table:style-name="ce21">
            <text:p>256986</text:p>
          </table:table-cell>
          <table:table-cell table:number-columns-repeated="16368" table:style-name="ce22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6" table:style-name="ce58">
            <text:p>14876</text:p>
          </table:table-cell>
          <table:table-cell office:value-type="string" table:style-name="ce19">
            <text:p>BISHNUPUR (W.BENGAL)</text:p>
          </table:table-cell>
          <table:table-cell office:value-type="float" office:value="44" table:style-name="ce20">
            <text:p>44</text:p>
          </table:table-cell>
          <table:table-cell office:value-type="string" table:style-name="ce19">
            <text:p>POST BAG NO.3, BALIAPARA, DIST:BANKURA WEST BENGAL</text:p>
          </table:table-cell>
          <table:table-cell office:value-type="string" table:style-name="ce19">
            <text:p>BANKURA</text:p>
          </table:table-cell>
          <table:table-cell office:value-type="float" office:value="722122" table:style-name="ce21">
            <text:p>72212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0044@sbi.co.in</text:p>
          </table:table-cell>
          <table:table-cell office:value-type="float" office:value="8001195353" table:style-name="ce21">
            <text:p>8001195353</text:p>
          </table:table-cell>
          <table:table-cell office:value-type="float" office:value="32440" table:style-name="ce21">
            <text:p>32440</text:p>
          </table:table-cell>
          <table:table-cell office:value-type="float" office:value="252051" table:style-name="ce21">
            <text:p>252051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6" table:style-name="ce58">
            <text:p>14876</text:p>
          </table:table-cell>
          <table:table-cell office:value-type="string" table:style-name="ce19">
            <text:p>KOTULPUR</text:p>
          </table:table-cell>
          <table:table-cell office:value-type="float" office:value="1553" table:style-name="ce20">
            <text:p>1553</text:p>
          </table:table-cell>
          <table:table-cell office:value-type="string" table:style-name="ce19">
            <text:p>KOTULPUR DIST:BANKURA, WEST BENGAL</text:p>
          </table:table-cell>
          <table:table-cell office:value-type="string" table:style-name="ce19">
            <text:p>BANKURA</text:p>
          </table:table-cell>
          <table:table-cell office:value-type="float" office:value="722141" table:style-name="ce21">
            <text:p>72214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1553@sbi.co.in</text:p>
          </table:table-cell>
          <table:table-cell office:value-type="float" office:value="8001195368" table:style-name="ce21">
            <text:p>8001195368</text:p>
          </table:table-cell>
          <table:table-cell office:value-type="float" office:value="3244" table:style-name="ce21">
            <text:p>3244</text:p>
          </table:table-cell>
          <table:table-cell office:value-type="float" office:value="241200" table:style-name="ce21">
            <text:p>241200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6" table:style-name="ce28">
            <text:p>14876</text:p>
          </table:table-cell>
          <table:table-cell office:value-type="string" table:style-name="ce19">
            <text:p>SONAMUKHI</text:p>
          </table:table-cell>
          <table:table-cell office:value-type="float" office:value="1557" table:style-name="ce20">
            <text:p>1557</text:p>
          </table:table-cell>
          <table:table-cell office:value-type="string" table:style-name="ce19">
            <text:p>DIST:BANKURA, WEST BENGAL 722207</text:p>
          </table:table-cell>
          <table:table-cell office:value-type="string" table:style-name="ce19">
            <text:p>BANKURA</text:p>
          </table:table-cell>
          <table:table-cell office:value-type="float" office:value="722207" table:style-name="ce21">
            <text:p>722207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1557@sbi.co.in</text:p>
          </table:table-cell>
          <table:table-cell office:value-type="float" office:value="8001195373" table:style-name="ce21">
            <text:p>8001195373</text:p>
          </table:table-cell>
          <table:table-cell office:value-type="float" office:value="32440" table:style-name="ce21">
            <text:p>32440</text:p>
          </table:table-cell>
          <table:table-cell office:value-type="float" office:value="275245" table:style-name="ce21">
            <text:p>275245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6" table:style-name="ce28">
            <text:p>14876</text:p>
          </table:table-cell>
          <table:table-cell office:value-type="string" table:style-name="ce19">
            <text:p>MEJHIA</text:p>
          </table:table-cell>
          <table:table-cell office:value-type="float" office:value="3871" table:style-name="ce20">
            <text:p>3871</text:p>
          </table:table-cell>
          <table:table-cell office:value-type="string" table:style-name="ce19">
            <text:p>PO : MEJHIA DIST:BANKURA, WEST BENGAL</text:p>
          </table:table-cell>
          <table:table-cell office:value-type="string" table:style-name="ce19">
            <text:p>BANKURA</text:p>
          </table:table-cell>
          <table:table-cell office:value-type="float" office:value="722143" table:style-name="ce21">
            <text:p>722143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3871@sbi.co.in</text:p>
          </table:table-cell>
          <table:table-cell office:value-type="float" office:value="7076199008" table:style-name="ce21">
            <text:p>7076199008</text:p>
          </table:table-cell>
          <table:table-cell office:value-type="float" office:value="3241" table:style-name="ce21">
            <text:p>3241</text:p>
          </table:table-cell>
          <table:table-cell office:value-type="float" office:value="250222" table:style-name="ce21">
            <text:p>250222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6" table:style-name="ce28">
            <text:p>14876</text:p>
          </table:table-cell>
          <table:table-cell office:value-type="string" table:style-name="ce19">
            <text:p>BANKURA TOWN BRANCH</text:p>
          </table:table-cell>
          <table:table-cell office:value-type="float" office:value="10092" table:style-name="ce20">
            <text:p>10092</text:p>
          </table:table-cell>
          <table:table-cell office:value-type="string" table:style-name="ce19">
            <text:p>KATJURIDANGA KENDUADIHI WEST BENGAL</text:p>
          </table:table-cell>
          <table:table-cell office:value-type="string" table:style-name="ce19">
            <text:p>BANKURA</text:p>
          </table:table-cell>
          <table:table-cell office:value-type="float" office:value="722101" table:style-name="ce21">
            <text:p>72210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0092@sbi.co.in</text:p>
          </table:table-cell>
          <table:table-cell office:value-type="float" office:value="8001195487" table:style-name="ce21">
            <text:p>8001195487</text:p>
          </table:table-cell>
          <table:table-cell office:value-type="float" office:value="3242" table:style-name="ce21">
            <text:p>3242</text:p>
          </table:table-cell>
          <table:table-cell office:value-type="float" office:value="243127" table:style-name="ce21">
            <text:p>243127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6" table:style-name="ce28">
            <text:p>14876</text:p>
          </table:table-cell>
          <table:table-cell office:value-type="string" table:style-name="ce19">
            <text:p>BARJORA</text:p>
          </table:table-cell>
          <table:table-cell office:value-type="float" office:value="10226" table:style-name="ce20">
            <text:p>10226</text:p>
          </table:table-cell>
          <table:table-cell office:value-type="string" table:style-name="ce19">
            <text:p>AT/PO: BARJORA DIST: BANKURA WEST BENGAL</text:p>
          </table:table-cell>
          <table:table-cell office:value-type="string" table:style-name="ce19">
            <text:p>BANKURA</text:p>
          </table:table-cell>
          <table:table-cell office:value-type="float" office:value="722202" table:style-name="ce21">
            <text:p>72220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0226@sbi.co.in</text:p>
          </table:table-cell>
          <table:table-cell office:value-type="float" office:value="8001195495" table:style-name="ce21">
            <text:p>8001195495</text:p>
          </table:table-cell>
          <table:table-cell office:value-type="float" office:value="3241" table:style-name="ce21">
            <text:p>3241</text:p>
          </table:table-cell>
          <table:table-cell office:value-type="float" office:value="257484" table:style-name="ce21">
            <text:p>257484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6" table:style-name="ce28">
            <text:p>14876</text:p>
          </table:table-cell>
          <table:table-cell office:value-type="string" table:style-name="ce19">
            <text:p>KHATRA</text:p>
          </table:table-cell>
          <table:table-cell office:value-type="float" office:value="11381" table:style-name="ce20">
            <text:p>11381</text:p>
          </table:table-cell>
          <table:table-cell office:value-type="string" table:style-name="ce19">
            <text:p>LICI(MUKUTMONIPUR) ROAD DISTT BANKURA WEST BENGAL</text:p>
          </table:table-cell>
          <table:table-cell office:value-type="string" table:style-name="ce19">
            <text:p>BANKURA</text:p>
          </table:table-cell>
          <table:table-cell office:value-type="float" office:value="722140" table:style-name="ce21">
            <text:p>722140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1381@sbi.co.in</text:p>
          </table:table-cell>
          <table:table-cell office:value-type="float" office:value="8001195499" table:style-name="ce21">
            <text:p>8001195499</text:p>
          </table:table-cell>
          <table:table-cell office:value-type="float" office:value="3243" table:style-name="ce21">
            <text:p>3243</text:p>
          </table:table-cell>
          <table:table-cell office:value-type="float" office:value="255477" table:style-name="ce21">
            <text:p>255477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6" table:style-name="ce28">
            <text:p>14876</text:p>
          </table:table-cell>
          <table:table-cell office:value-type="string" table:style-name="ce19">
            <text:p>ONDA</text:p>
          </table:table-cell>
          <table:table-cell office:value-type="float" office:value="3906" table:style-name="ce20">
            <text:p>3906</text:p>
          </table:table-cell>
          <table:table-cell office:value-type="string" table:style-name="ce19">
            <text:p>ONDA DIST:BANKURA, WEST BENGAL</text:p>
          </table:table-cell>
          <table:table-cell office:value-type="string" table:style-name="ce19">
            <text:p>BANKURA</text:p>
          </table:table-cell>
          <table:table-cell office:value-type="float" office:value="722144" table:style-name="ce21">
            <text:p>722144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3906@sbi.co.in</text:p>
          </table:table-cell>
          <table:table-cell office:value-type="float" office:value="8001195391" table:style-name="ce21">
            <text:p>8001195391</text:p>
          </table:table-cell>
          <table:table-cell office:value-type="float" office:value="3242" table:style-name="ce21">
            <text:p>3242</text:p>
          </table:table-cell>
          <table:table-cell office:value-type="float" office:value="266235" table:style-name="ce21">
            <text:p>266235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6" table:style-name="ce28">
            <text:p>14876</text:p>
          </table:table-cell>
          <table:table-cell office:value-type="string" table:style-name="ce19">
            <text:p>MEJHIA THERMAL POWER STATION</text:p>
          </table:table-cell>
          <table:table-cell office:value-type="float" office:value="6608" table:style-name="ce20">
            <text:p>6608</text:p>
          </table:table-cell>
          <table:table-cell office:value-type="string" table:style-name="ce19">
            <text:p>PO MTPS DIST BANKURA DIST:BANKURA, WEST BENGAL</text:p>
          </table:table-cell>
          <table:table-cell office:value-type="string" table:style-name="ce19">
            <text:p>BANKURA</text:p>
          </table:table-cell>
          <table:table-cell office:value-type="float" office:value="722183" table:style-name="ce21">
            <text:p>722183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6608@sbi.co.in</text:p>
          </table:table-cell>
          <table:table-cell office:value-type="float" office:value="8001195397" table:style-name="ce21">
            <text:p>8001195397</text:p>
          </table:table-cell>
          <table:table-cell office:value-type="float" office:value="3241" table:style-name="ce21">
            <text:p>3241</text:p>
          </table:table-cell>
          <table:table-cell office:value-type="float" office:value="262306" table:style-name="ce21">
            <text:p>262306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6" table:style-name="ce28">
            <text:p>14876</text:p>
          </table:table-cell>
          <table:table-cell office:value-type="string" table:style-name="ce19">
            <text:p>BANASURIA</text:p>
          </table:table-cell>
          <table:table-cell office:value-type="float" office:value="6930" table:style-name="ce20">
            <text:p>6930</text:p>
          </table:table-cell>
          <table:table-cell office:value-type="string" table:style-name="ce19">
            <text:p>VILL &amp; PO : BANASURIA DIST:BANKURA, WEST BENGAL</text:p>
          </table:table-cell>
          <table:table-cell office:value-type="string" table:style-name="ce19">
            <text:p>BANKURA</text:p>
          </table:table-cell>
          <table:table-cell office:value-type="float" office:value="722166" table:style-name="ce21">
            <text:p>722166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6930@sbi.co.in</text:p>
          </table:table-cell>
          <table:table-cell office:value-type="float" office:value="9475488014" table:style-name="ce21">
            <text:p>9475488014</text:p>
          </table:table-cell>
          <table:table-cell office:value-type="float" office:value="3241" table:style-name="ce21">
            <text:p>3241</text:p>
          </table:table-cell>
          <table:table-cell office:value-type="float" office:value="201453" table:style-name="ce21">
            <text:p>201453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6" table:style-name="ce28">
            <text:p>14876</text:p>
          </table:table-cell>
          <table:table-cell office:value-type="string" table:style-name="ce19">
            <text:p>BARKURA</text:p>
          </table:table-cell>
          <table:table-cell office:value-type="float" office:value="7098" table:style-name="ce20">
            <text:p>7098</text:p>
          </table:table-cell>
          <table:table-cell office:value-type="string" table:style-name="ce19">
            <text:p>DIST:BANKURA, WEST BENGAL 722203</text:p>
          </table:table-cell>
          <table:table-cell office:value-type="string" table:style-name="ce19">
            <text:p>BANKURA</text:p>
          </table:table-cell>
          <table:table-cell office:value-type="float" office:value="722203" table:style-name="ce21">
            <text:p>722203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7098@sbi.co.in</text:p>
          </table:table-cell>
          <table:table-cell office:value-type="float" office:value="8001195410" table:style-name="ce21">
            <text:p>8001195410</text:p>
          </table:table-cell>
          <table:table-cell office:value-type="float" office:value="3243" table:style-name="ce21">
            <text:p>3243</text:p>
          </table:table-cell>
          <table:table-cell office:value-type="float" office:value="206097" table:style-name="ce21">
            <text:p>206097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6" table:style-name="ce28">
            <text:p>14876</text:p>
          </table:table-cell>
          <table:table-cell office:value-type="string" table:style-name="ce19">
            <text:p>RAMPUR</text:p>
          </table:table-cell>
          <table:table-cell office:value-type="float" office:value="8064" table:style-name="ce20">
            <text:p>8064</text:p>
          </table:table-cell>
          <table:table-cell office:value-type="string" table:style-name="ce19">
            <text:p>P.O. HAMIRHATI DIST. BANKURA WEST BENGAL</text:p>
          </table:table-cell>
          <table:table-cell office:value-type="string" table:style-name="ce19">
            <text:p>BANKURA</text:p>
          </table:table-cell>
          <table:table-cell office:value-type="float" office:value="722207" table:style-name="ce21">
            <text:p>722207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8064@sbi.co.in</text:p>
          </table:table-cell>
          <table:table-cell office:value-type="float" office:value="8001195421" table:style-name="ce21">
            <text:p>8001195421</text:p>
          </table:table-cell>
          <table:table-cell office:value-type="float" office:value="3244" table:style-name="ce21">
            <text:p>3244</text:p>
          </table:table-cell>
          <table:table-cell office:value-type="float" office:value="260278" table:style-name="ce21">
            <text:p>260278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6" table:style-name="ce28">
            <text:p>14876</text:p>
          </table:table-cell>
          <table:table-cell office:value-type="string" table:style-name="ce19">
            <text:p>ARALDIHI</text:p>
          </table:table-cell>
          <table:table-cell office:value-type="float" office:value="8709" table:style-name="ce20">
            <text:p>8709</text:p>
          </table:table-cell>
          <table:table-cell office:value-type="string" table:style-name="ce19">
            <text:p>VILL &amp; PO : ARALDIHI DIST:BANKURA, WEST BENGAL</text:p>
          </table:table-cell>
          <table:table-cell office:value-type="string" table:style-name="ce19">
            <text:p>BANKURA</text:p>
          </table:table-cell>
          <table:table-cell office:value-type="float" office:value="722121" table:style-name="ce21">
            <text:p>72212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8709@sbi.co.in</text:p>
          </table:table-cell>
          <table:table-cell office:value-type="float" office:value="8001196800" table:style-name="ce21">
            <text:p>8001196800</text:p>
          </table:table-cell>
          <table:table-cell office:value-type="float" office:value="3242" table:style-name="ce21">
            <text:p>3242</text:p>
          </table:table-cell>
          <table:table-cell office:value-type="float" office:value="232341" table:style-name="ce21">
            <text:p>232341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6" table:style-name="ce28">
            <text:p>14876</text:p>
          </table:table-cell>
          <table:table-cell office:value-type="string" table:style-name="ce19">
            <text:p>SUSUNIA</text:p>
          </table:table-cell>
          <table:table-cell office:value-type="float" office:value="8930" table:style-name="ce20">
            <text:p>8930</text:p>
          </table:table-cell>
          <table:table-cell office:value-type="string" table:style-name="ce19">
            <text:p>VILL &amp; PO : SUSUNIA DIST:BANKURA, WEST BENGAL</text:p>
          </table:table-cell>
          <table:table-cell office:value-type="string" table:style-name="ce19">
            <text:p>BANKURA</text:p>
          </table:table-cell>
          <table:table-cell office:value-type="float" office:value="722182" table:style-name="ce21">
            <text:p>72218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8930@sbi.co.in</text:p>
          </table:table-cell>
          <table:table-cell office:value-type="float" office:value="0" table:style-name="ce21">
            <text:p>0</text:p>
          </table:table-cell>
          <table:table-cell office:value-type="float" office:value="3242" table:style-name="ce21">
            <text:p>3242</text:p>
          </table:table-cell>
          <table:table-cell office:value-type="float" office:value="234244" table:style-name="ce21">
            <text:p>234244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6" table:style-name="ce28">
            <text:p>14876</text:p>
          </table:table-cell>
          <table:table-cell office:value-type="string" table:style-name="ce19">
            <text:p>SANTASRAM</text:p>
          </table:table-cell>
          <table:table-cell office:value-type="float" office:value="8931" table:style-name="ce20">
            <text:p>8931</text:p>
          </table:table-cell>
          <table:table-cell office:value-type="string" table:style-name="ce19">
            <text:p>P.O. KENETTY DIST:BANKURA, WEST BENGAL</text:p>
          </table:table-cell>
          <table:table-cell office:value-type="string" table:style-name="ce19">
            <text:p>BANKURA</text:p>
          </table:table-cell>
          <table:table-cell office:value-type="float" office:value="722206" table:style-name="ce21">
            <text:p>722206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8931@sbi.co.in</text:p>
          </table:table-cell>
          <table:table-cell office:value-type="float" office:value="9143136499" table:style-name="ce21">
            <text:p>9143136499</text:p>
          </table:table-cell>
          <table:table-cell office:value-type="float" office:value="3244" table:style-name="ce21">
            <text:p>3244</text:p>
          </table:table-cell>
          <table:table-cell office:value-type="float" office:value="270435" table:style-name="ce21">
            <text:p>270435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6" table:style-name="ce28">
            <text:p>14876</text:p>
          </table:table-cell>
          <table:table-cell office:value-type="string" table:style-name="ce19">
            <text:p>NAKAIJURI</text:p>
          </table:table-cell>
          <table:table-cell office:value-type="float" office:value="9322" table:style-name="ce20">
            <text:p>9322</text:p>
          </table:table-cell>
          <table:table-cell office:value-type="string" table:style-name="ce19">
            <text:p>VILL - PO : NAKAIJURI DIST:BANKURA, WEST BENGAL</text:p>
          </table:table-cell>
          <table:table-cell office:value-type="string" table:style-name="ce19">
            <text:p>BANKURA</text:p>
          </table:table-cell>
          <table:table-cell office:value-type="float" office:value="722144" table:style-name="ce21">
            <text:p>722144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9322@sbi.co.in</text:p>
          </table:table-cell>
          <table:table-cell office:value-type="float" office:value="9051133351" table:style-name="ce21">
            <text:p>9051133351</text:p>
          </table:table-cell>
          <table:table-cell office:value-type="float" office:value="3244" table:style-name="ce21">
            <text:p>3244</text:p>
          </table:table-cell>
          <table:table-cell office:value-type="float" office:value="201085" table:style-name="ce21">
            <text:p>201085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6" table:style-name="ce28">
            <text:p>14876</text:p>
          </table:table-cell>
          <table:table-cell office:value-type="string" table:style-name="ce19">
            <text:p>BOGA</text:p>
          </table:table-cell>
          <table:table-cell office:value-type="float" office:value="9355" table:style-name="ce20">
            <text:p>9355</text:p>
          </table:table-cell>
          <table:table-cell office:value-type="string" table:style-name="ce19">
            <text:p>DIST:BANKURA, WEST BENGAL PIN : 722134</text:p>
          </table:table-cell>
          <table:table-cell office:value-type="string" table:style-name="ce19">
            <text:p>BANKURA</text:p>
          </table:table-cell>
          <table:table-cell office:value-type="float" office:value="722134" table:style-name="ce21">
            <text:p>722134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9355@sbi.co.in</text:p>
          </table:table-cell>
          <table:table-cell office:value-type="float" office:value="8001195451" table:style-name="ce21">
            <text:p>8001195451</text:p>
          </table:table-cell>
          <table:table-cell office:value-type="float" office:value="3242" table:style-name="ce21">
            <text:p>3242</text:p>
          </table:table-cell>
          <table:table-cell office:value-type="float" office:value="260278" table:style-name="ce21">
            <text:p>260278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6" table:style-name="ce28">
            <text:p>14876</text:p>
          </table:table-cell>
          <table:table-cell office:value-type="string" table:style-name="ce19">
            <text:p>SUKHADALI SAB</text:p>
          </table:table-cell>
          <table:table-cell office:value-type="float" office:value="9698" table:style-name="ce20">
            <text:p>9698</text:p>
          </table:table-cell>
          <table:table-cell office:value-type="string" table:style-name="ce19">
            <text:p>DIST:BANKURA, WEST BENGAL 722150</text:p>
          </table:table-cell>
          <table:table-cell office:value-type="string" table:style-name="ce19">
            <text:p>BANKURA</text:p>
          </table:table-cell>
          <table:table-cell office:value-type="float" office:value="722150" table:style-name="ce21">
            <text:p>722150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9698@sbi.co.in</text:p>
          </table:table-cell>
          <table:table-cell office:value-type="float" office:value="8001195457" table:style-name="ce21">
            <text:p>8001195457</text:p>
          </table:table-cell>
          <table:table-cell office:value-type="float" office:value="3243" table:style-name="ce21">
            <text:p>3243</text:p>
          </table:table-cell>
          <table:table-cell office:value-type="float" office:value="259392" table:style-name="ce21">
            <text:p>25939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6" table:style-name="ce28">
            <text:p>14876</text:p>
          </table:table-cell>
          <table:table-cell office:value-type="string" table:style-name="ce19">
            <text:p>HARIGRAM GOENKA MORE</text:p>
          </table:table-cell>
          <table:table-cell office:value-type="float" office:value="9699" table:style-name="ce20">
            <text:p>9699</text:p>
          </table:table-cell>
          <table:table-cell office:value-type="string" table:style-name="ce19">
            <text:p>P.O. KANTAPAHARI, VILL : HARIGRAM GOENKA MORE DIST:BANKURA, WEST BENGAL</text:p>
          </table:table-cell>
          <table:table-cell office:value-type="string" table:style-name="ce19">
            <text:p>BANKURA</text:p>
          </table:table-cell>
          <table:table-cell office:value-type="float" office:value="722136" table:style-name="ce21">
            <text:p>722136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9699@sbi.co.in</text:p>
          </table:table-cell>
          <table:table-cell office:value-type="float" office:value="8001195460" table:style-name="ce21">
            <text:p>8001195460</text:p>
          </table:table-cell>
          <table:table-cell office:value-type="float" office:value="3242" table:style-name="ce21">
            <text:p>3242</text:p>
          </table:table-cell>
          <table:table-cell office:value-type="float" office:value="278268" table:style-name="ce21">
            <text:p>27826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6" table:style-name="ce28">
            <text:p>14876</text:p>
          </table:table-cell>
          <table:table-cell office:value-type="string" table:style-name="ce19">
            <text:p>DHABAN</text:p>
          </table:table-cell>
          <table:table-cell office:value-type="float" office:value="9716" table:style-name="ce20">
            <text:p>9716</text:p>
          </table:table-cell>
          <table:table-cell office:value-type="string" table:style-name="ce19">
            <text:p>VILL-P.O. DHABAN DIST:BANKURA, WEST BENGAL</text:p>
          </table:table-cell>
          <table:table-cell office:value-type="string" table:style-name="ce19">
            <text:p>BANKURA</text:p>
          </table:table-cell>
          <table:table-cell office:value-type="float" office:value="722137" table:style-name="ce21">
            <text:p>722137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9716@sbi.co.in</text:p>
          </table:table-cell>
          <table:table-cell office:value-type="float" office:value="9874579190" table:style-name="ce21">
            <text:p>9874579190</text:p>
          </table:table-cell>
          <table:table-cell office:value-type="float" office:value="3241" table:style-name="ce21">
            <text:p>3241</text:p>
          </table:table-cell>
          <table:table-cell office:value-type="float" office:value="201503" table:style-name="ce21">
            <text:p>20150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6" table:style-name="ce28">
            <text:p>14876</text:p>
          </table:table-cell>
          <table:table-cell office:value-type="string" table:style-name="ce19">
            <text:p>KHARBANA DUM DUMI</text:p>
          </table:table-cell>
          <table:table-cell office:value-type="float" office:value="9717" table:style-name="ce20">
            <text:p>9717</text:p>
          </table:table-cell>
          <table:table-cell office:value-type="string" table:style-name="ce19">
            <text:p>VILL - P.O.JHANTIPAHARI DIST:BANKURA, WEST BENGAL</text:p>
          </table:table-cell>
          <table:table-cell office:value-type="string" table:style-name="ce19">
            <text:p>BANKURA</text:p>
          </table:table-cell>
          <table:table-cell office:value-type="float" office:value="722137" table:style-name="ce21">
            <text:p>722137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9717@sbi.co.in</text:p>
          </table:table-cell>
          <table:table-cell office:value-type="float" office:value="8001195466" table:style-name="ce21">
            <text:p>8001195466</text:p>
          </table:table-cell>
          <table:table-cell office:value-type="float" office:value="3242" table:style-name="ce21">
            <text:p>3242</text:p>
          </table:table-cell>
          <table:table-cell office:value-type="float" office:value="270015" table:style-name="ce21">
            <text:p>27001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6" table:style-name="ce28">
            <text:p>14876</text:p>
          </table:table-cell>
          <table:table-cell office:value-type="string" table:style-name="ce19">
            <text:p>JAYRAMBATI</text:p>
          </table:table-cell>
          <table:table-cell office:value-type="float" office:value="12393" table:style-name="ce20">
            <text:p>12393</text:p>
          </table:table-cell>
          <table:table-cell office:value-type="string" table:style-name="ce19">
            <text:p>VILL . JAYRAMBATI PO JAYRAMBATI BANKURA</text:p>
          </table:table-cell>
          <table:table-cell office:value-type="string" table:style-name="ce19">
            <text:p>BANKURA</text:p>
          </table:table-cell>
          <table:table-cell office:value-type="float" office:value="722161" table:style-name="ce21">
            <text:p>72216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2393@sbi.co.in</text:p>
          </table:table-cell>
          <table:table-cell office:value-type="float" office:value="7719375242" table:style-name="ce21">
            <text:p>7719375242</text:p>
          </table:table-cell>
          <table:table-cell office:value-type="float" office:value="3244" table:style-name="ce21">
            <text:p>3244</text:p>
          </table:table-cell>
          <table:table-cell office:value-type="float" office:value="244600" table:style-name="ce21">
            <text:p>24460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6" table:style-name="ce28">
            <text:p>14876</text:p>
          </table:table-cell>
          <table:table-cell office:value-type="string" table:style-name="ce19">
            <text:p>RASULPUR</text:p>
          </table:table-cell>
          <table:table-cell office:value-type="float" office:value="12395" table:style-name="ce20">
            <text:p>12395</text:p>
          </table:table-cell>
          <table:table-cell office:value-type="string" table:style-name="ce19">
            <text:p>RASULPUR VILL &amp; POST RASULPUR DISTT BANKURA</text:p>
          </table:table-cell>
          <table:table-cell office:value-type="string" table:style-name="ce19">
            <text:p>PURBA BURDWAN</text:p>
          </table:table-cell>
          <table:table-cell office:value-type="float" office:value="722205" table:style-name="ce21">
            <text:p>722205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2395@sbi.co.in</text:p>
          </table:table-cell>
          <table:table-cell office:value-type="float" office:value="9564903600" table:style-name="ce21">
            <text:p>9564903600</text:p>
          </table:table-cell>
          <table:table-cell office:value-type="float" office:value="3244" table:style-name="ce21">
            <text:p>3244</text:p>
          </table:table-cell>
          <table:table-cell office:value-type="float" office:value="272753" table:style-name="ce21">
            <text:p>27275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6" table:style-name="ce28">
            <text:p>14876</text:p>
          </table:table-cell>
          <table:table-cell office:value-type="string" table:style-name="ce19">
            <text:p>RANIBANDH</text:p>
          </table:table-cell>
          <table:table-cell office:value-type="float" office:value="12396" table:style-name="ce20">
            <text:p>12396</text:p>
          </table:table-cell>
          <table:table-cell office:value-type="string" table:style-name="ce19">
            <text:p>VILL &amp; POST RANIBANDH DIST BANKURA WAST BENGAL</text:p>
          </table:table-cell>
          <table:table-cell office:value-type="string" table:style-name="ce19">
            <text:p>BANKURA</text:p>
          </table:table-cell>
          <table:table-cell office:value-type="float" office:value="722148" table:style-name="ce21">
            <text:p>722148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2396@sbi.co.in</text:p>
          </table:table-cell>
          <table:table-cell office:value-type="float" office:value="8001196455" table:style-name="ce21">
            <text:p>8001196455</text:p>
          </table:table-cell>
          <table:table-cell office:value-type="float" office:value="3243" table:style-name="ce21">
            <text:p>3243</text:p>
          </table:table-cell>
          <table:table-cell office:value-type="float" office:value="250638" table:style-name="ce21">
            <text:p>25063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6" table:style-name="ce28">
            <text:p>14876</text:p>
          </table:table-cell>
          <table:table-cell office:value-type="string" table:style-name="ce19">
            <text:p>TALDANGRA</text:p>
          </table:table-cell>
          <table:table-cell office:value-type="float" office:value="12397" table:style-name="ce20">
            <text:p>12397</text:p>
          </table:table-cell>
          <table:table-cell office:value-type="string" table:style-name="ce19">
            <text:p>VILL &amp; POST TALDANGRA DIST BANKURA WEST BENGAL</text:p>
          </table:table-cell>
          <table:table-cell office:value-type="string" table:style-name="ce19">
            <text:p>BANKURA</text:p>
          </table:table-cell>
          <table:table-cell office:value-type="float" office:value="722152" table:style-name="ce21">
            <text:p>72215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2397@sbi.co.in</text:p>
          </table:table-cell>
          <table:table-cell office:value-type="float" office:value="8001196344" table:style-name="ce21">
            <text:p>8001196344</text:p>
          </table:table-cell>
          <table:table-cell office:value-type="float" office:value="3243" table:style-name="ce21">
            <text:p>3243</text:p>
          </table:table-cell>
          <table:table-cell office:value-type="float" office:value="256186" table:style-name="ce21">
            <text:p>25618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6" table:style-name="ce28">
            <text:p>14876</text:p>
          </table:table-cell>
          <table:table-cell office:value-type="string" table:style-name="ce19">
            <text:p>BELIATORE</text:p>
          </table:table-cell>
          <table:table-cell office:value-type="float" office:value="14053" table:style-name="ce20">
            <text:p>14053</text:p>
          </table:table-cell>
          <table:table-cell office:value-type="string" table:style-name="ce19">
            <text:p>VILL &amp; PO.BELIATORE DIST:BANKURA WEST BENGAL</text:p>
          </table:table-cell>
          <table:table-cell office:value-type="string" table:style-name="ce19">
            <text:p>BANKURA</text:p>
          </table:table-cell>
          <table:table-cell office:value-type="float" office:value="722203" table:style-name="ce21">
            <text:p>722203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4053@sbi.co.in</text:p>
          </table:table-cell>
          <table:table-cell office:value-type="float" office:value="8001191155" table:style-name="ce21">
            <text:p>8001191155</text:p>
          </table:table-cell>
          <table:table-cell office:value-type="float" office:value="3241" table:style-name="ce21">
            <text:p>3241</text:p>
          </table:table-cell>
          <table:table-cell office:value-type="float" office:value="3241259099" table:style-name="ce21">
            <text:p>3241259099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6" table:style-name="ce28">
            <text:p>14876</text:p>
          </table:table-cell>
          <table:table-cell office:value-type="string" table:style-name="ce19">
            <text:p>SIMLAPAL</text:p>
          </table:table-cell>
          <table:table-cell office:value-type="float" office:value="14054" table:style-name="ce20">
            <text:p>14054</text:p>
          </table:table-cell>
          <table:table-cell office:value-type="string" table:style-name="ce19">
            <text:p>VILL. &amp; P.O. SIMLAPAL DISTT- BANKURA WEST BENGAL</text:p>
          </table:table-cell>
          <table:table-cell office:value-type="string" table:style-name="ce19">
            <text:p>BANKURA</text:p>
          </table:table-cell>
          <table:table-cell office:value-type="float" office:value="722151" table:style-name="ce21">
            <text:p>72215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4054@sbi.co.in</text:p>
          </table:table-cell>
          <table:table-cell office:value-type="float" office:value="9674719789" table:style-name="ce21">
            <text:p>9674719789</text:p>
          </table:table-cell>
          <table:table-cell office:value-type="float" office:value="3243" table:style-name="ce21">
            <text:p>3243</text:p>
          </table:table-cell>
          <table:table-cell office:value-type="float" office:value="3243262050" table:style-name="ce21">
            <text:p>324326205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6" table:style-name="ce28">
            <text:p>14876</text:p>
          </table:table-cell>
          <table:table-cell office:value-type="string" table:style-name="ce19">
            <text:p>SALTORA</text:p>
          </table:table-cell>
          <table:table-cell office:value-type="float" office:value="14055" table:style-name="ce20">
            <text:p>14055</text:p>
          </table:table-cell>
          <table:table-cell office:value-type="string" table:style-name="ce19">
            <text:p>VILL &amp; PO - SALTORA DISTT - BANKURA WEST BENGAL</text:p>
          </table:table-cell>
          <table:table-cell office:value-type="string" table:style-name="ce19">
            <text:p>BANKURA</text:p>
          </table:table-cell>
          <table:table-cell office:value-type="float" office:value="722158" table:style-name="ce21">
            <text:p>722158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4055@sbi.co.in</text:p>
          </table:table-cell>
          <table:table-cell office:value-type="float" office:value="7797601435" table:style-name="ce21">
            <text:p>7797601435</text:p>
          </table:table-cell>
          <table:table-cell office:value-type="float" office:value="3465" table:style-name="ce21">
            <text:p>3465</text:p>
          </table:table-cell>
          <table:table-cell office:value-type="float" office:value="8001196994" table:style-name="ce21">
            <text:p>800119699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6" table:style-name="ce28">
            <text:p>14876</text:p>
          </table:table-cell>
          <table:table-cell office:value-type="string" table:style-name="ce19">
            <text:p>JAIPUR</text:p>
          </table:table-cell>
          <table:table-cell office:value-type="float" office:value="15046" table:style-name="ce20">
            <text:p>15046</text:p>
          </table:table-cell>
          <table:table-cell office:value-type="string" table:style-name="ce19">
            <text:p>VILLA+P.O.-JAIPUR DISTRICT-BANKURA WEST BENGAL</text:p>
          </table:table-cell>
          <table:table-cell office:value-type="string" table:style-name="ce19">
            <text:p>BANKURA</text:p>
          </table:table-cell>
          <table:table-cell office:value-type="float" office:value="722138" table:style-name="ce21">
            <text:p>722138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5046@sbi.co.in</text:p>
          </table:table-cell>
          <table:table-cell office:value-type="float" office:value="8001196790" table:style-name="ce21">
            <text:p>8001196790</text:p>
          </table:table-cell>
          <table:table-cell office:value-type="float" office:value="3244" table:style-name="ce21">
            <text:p>3244</text:p>
          </table:table-cell>
          <table:table-cell office:value-type="float" office:value="3244249705" table:style-name="ce21">
            <text:p>324424970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6" table:style-name="ce28">
            <text:p>14876</text:p>
          </table:table-cell>
          <table:table-cell office:value-type="string" table:style-name="ce19">
            <text:p>RAIPUR BAZAR BRANCH BANKURA</text:p>
          </table:table-cell>
          <table:table-cell office:value-type="float" office:value="15937" table:style-name="ce20">
            <text:p>15937</text:p>
          </table:table-cell>
          <table:table-cell office:value-type="string" table:style-name="ce19">
            <text:p>PO : BANKURA DISTRICT : BANKURA WEST BENGAL</text:p>
          </table:table-cell>
          <table:table-cell office:value-type="string" table:style-name="ce19">
            <text:p>BANKURA</text:p>
          </table:table-cell>
          <table:table-cell office:value-type="float" office:value="722134" table:style-name="ce21">
            <text:p>722134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5937@sbi.co.in</text:p>
          </table:table-cell>
          <table:table-cell office:value-type="float" office:value="7602264341" table:style-name="ce21">
            <text:p>7602264341</text:p>
          </table:table-cell>
          <table:table-cell office:value-type="float" office:value="3243" table:style-name="ce21">
            <text:p>3243</text:p>
          </table:table-cell>
          <table:table-cell office:value-type="float" office:value="267076" table:style-name="ce21">
            <text:p>26707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6" table:style-name="ce28">
            <text:p>14876</text:p>
          </table:table-cell>
          <table:table-cell office:value-type="string" table:style-name="ce19">
            <text:p>BALSI</text:p>
          </table:table-cell>
          <table:table-cell office:value-type="float" office:value="17991" table:style-name="ce20">
            <text:p>17991</text:p>
          </table:table-cell>
          <table:table-cell office:value-type="string" table:style-name="ce19">
            <text:p>BALSI-1 GRAM PANCHAYAT PO- BAMIRA PO &amp; PS- PATRASAYER DIST-BANKURA WEST BENGAL</text:p>
          </table:table-cell>
          <table:table-cell office:value-type="string" table:style-name="ce19">
            <text:p>BANKURA</text:p>
          </table:table-cell>
          <table:table-cell office:value-type="float" office:value="722206" table:style-name="ce21">
            <text:p>722206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7991@sbi.co.in</text:p>
          </table:table-cell>
          <table:table-cell office:value-type="float" office:value="8001191124" table:style-name="ce21">
            <text:p>8001191124</text:p>
          </table:table-cell>
          <table:table-cell office:value-type="float" office:value="3243" table:style-name="ce21">
            <text:p>3243</text:p>
          </table:table-cell>
          <table:table-cell office:value-type="float" office:value="8001195354" table:style-name="ce21">
            <text:p>800119535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6" table:style-name="ce28">
            <text:p>14876</text:p>
          </table:table-cell>
          <table:table-cell office:value-type="string" table:style-name="ce19">
            <text:p>LODHNA</text:p>
          </table:table-cell>
          <table:table-cell office:value-type="float" office:value="8533" table:style-name="ce20">
            <text:p>8533</text:p>
          </table:table-cell>
          <table:table-cell office:value-type="string" table:style-name="ce19">
            <text:p>VILL &amp; PO : LODHNA DIST:BANKURA, WEST BENGAL</text:p>
          </table:table-cell>
          <table:table-cell office:value-type="string" table:style-name="ce19">
            <text:p>BANKURA</text:p>
          </table:table-cell>
          <table:table-cell office:value-type="float" office:value="722174" table:style-name="ce21">
            <text:p>722174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8533@sbi.co.in</text:p>
          </table:table-cell>
          <table:table-cell office:value-type="float" office:value="8001195424" table:style-name="ce21">
            <text:p>8001195424</text:p>
          </table:table-cell>
          <table:table-cell office:value-type="float" office:value="3242" table:style-name="ce21">
            <text:p>3242</text:p>
          </table:table-cell>
          <table:table-cell office:value-type="float" office:value="265235" table:style-name="ce21">
            <text:p>26523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6" table:style-name="ce28">
            <text:p>14876</text:p>
          </table:table-cell>
          <table:table-cell office:value-type="string" table:style-name="ce19">
            <text:p>NANDANPUR</text:p>
          </table:table-cell>
          <table:table-cell office:value-type="float" office:value="9456" table:style-name="ce20">
            <text:p>9456</text:p>
          </table:table-cell>
          <table:table-cell office:value-type="string" table:style-name="ce19">
            <text:p>P.O.RANIPUR, VILL : NANDAPUR DIST:BANKURA, WEST BENGAL</text:p>
          </table:table-cell>
          <table:table-cell office:value-type="string" table:style-name="ce19">
            <text:p>BANKURA</text:p>
          </table:table-cell>
          <table:table-cell office:value-type="float" office:value="722133" table:style-name="ce21">
            <text:p>722133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9456@sbi.co.in</text:p>
          </table:table-cell>
          <table:table-cell office:value-type="float" office:value="8001195454" table:style-name="ce21">
            <text:p>8001195454</text:p>
          </table:table-cell>
          <table:table-cell office:value-type="float" office:value="3242" table:style-name="ce21">
            <text:p>3242</text:p>
          </table:table-cell>
          <table:table-cell office:value-type="float" office:value="278268" table:style-name="ce21">
            <text:p>27826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6" table:style-name="ce28">
            <text:p>14876</text:p>
          </table:table-cell>
          <table:table-cell office:value-type="string" table:style-name="ce19">
            <text:p>KHAPKATA KIRPPAI</text:p>
          </table:table-cell>
          <table:table-cell office:value-type="float" office:value="9845" table:style-name="ce20">
            <text:p>9845</text:p>
          </table:table-cell>
          <table:table-cell office:value-type="string" table:style-name="ce19">
            <text:p>P.O.RAMPUR, DIST:BANKURA, WEST BENGAL</text:p>
          </table:table-cell>
          <table:table-cell office:value-type="string" table:style-name="ce19">
            <text:p>BANKURA</text:p>
          </table:table-cell>
          <table:table-cell office:value-type="float" office:value="722121" table:style-name="ce21">
            <text:p>72212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9845@sbi.co.in</text:p>
          </table:table-cell>
          <table:table-cell office:value-type="float" office:value="8001195478" table:style-name="ce21">
            <text:p>8001195478</text:p>
          </table:table-cell>
          <table:table-cell office:value-type="float" office:value="3242" table:style-name="ce21">
            <text:p>3242</text:p>
          </table:table-cell>
          <table:table-cell office:value-type="float" office:value="232296" table:style-name="ce21">
            <text:p>232296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6" table:style-name="ce28">
            <text:p>14876</text:p>
          </table:table-cell>
          <table:table-cell office:value-type="string" table:style-name="ce19">
            <text:p>LAKHSI SAGAR</text:p>
          </table:table-cell>
          <table:table-cell office:value-type="float" office:value="15938" table:style-name="ce20">
            <text:p>15938</text:p>
          </table:table-cell>
          <table:table-cell office:value-type="string" table:style-name="ce19">
            <text:p>VILL+PO - LAKSHI SAGAR, PS - SIMLAPAL DISTRICT- BANKURA WEST BENGAL</text:p>
          </table:table-cell>
          <table:table-cell office:value-type="string" table:style-name="ce19">
            <text:p>BANKURA</text:p>
          </table:table-cell>
          <table:table-cell office:value-type="float" office:value="722160" table:style-name="ce21">
            <text:p>722160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5938@sbi.co.in</text:p>
          </table:table-cell>
          <table:table-cell office:value-type="float" office:value="8001191154" table:style-name="ce21">
            <text:p>8001191154</text:p>
          </table:table-cell>
          <table:table-cell office:value-type="float" office:value="3243" table:style-name="ce21">
            <text:p>3243</text:p>
          </table:table-cell>
          <table:table-cell office:value-type="float" office:value="257008" table:style-name="ce21">
            <text:p>257008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6" table:style-name="ce28">
            <text:p>14876</text:p>
          </table:table-cell>
          <table:table-cell office:value-type="string" table:style-name="ce19">
            <text:p>PAKHANNA BRANCH BANKURA</text:p>
          </table:table-cell>
          <table:table-cell office:value-type="float" office:value="15940" table:style-name="ce20">
            <text:p>15940</text:p>
          </table:table-cell>
          <table:table-cell office:value-type="string" table:style-name="ce19">
            <text:p>TAJPUR MORE P O &amp; DISTRICT- BANKURA WEST BENGAL</text:p>
          </table:table-cell>
          <table:table-cell office:value-type="string" table:style-name="ce19">
            <text:p>BANKURA</text:p>
          </table:table-cell>
          <table:table-cell office:value-type="float" office:value="722208" table:style-name="ce21">
            <text:p>722208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5940@sbi.co.in</text:p>
          </table:table-cell>
          <table:table-cell office:value-type="float" office:value="8001195375" table:style-name="ce21">
            <text:p>8001195375</text:p>
          </table:table-cell>
          <table:table-cell office:value-type="float" office:value="3243" table:style-name="ce21">
            <text:p>3243</text:p>
          </table:table-cell>
          <table:table-cell office:value-type="float" office:value="8001195375" table:style-name="ce21">
            <text:p>8001195375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6" table:style-name="ce28">
            <text:p>14876</text:p>
          </table:table-cell>
          <table:table-cell office:value-type="string" table:style-name="ce19">
            <text:p>SPECIALISED PERSONAL BANKING BR. BANKURA</text:p>
          </table:table-cell>
          <table:table-cell office:value-type="float" office:value="16717" table:style-name="ce20">
            <text:p>16717</text:p>
          </table:table-cell>
          <table:table-cell office:value-type="string" table:style-name="ce19">
            <text:p>NUTANCHATI (BESIDE NTNL INSURANCE CO BUILDING) PO &amp; DISTRICT- BANKURA WEST BENGAL</text:p>
          </table:table-cell>
          <table:table-cell office:value-type="string" table:style-name="ce19">
            <text:p>BANKURA</text:p>
          </table:table-cell>
          <table:table-cell office:value-type="float" office:value="722101" table:style-name="ce21">
            <text:p>72210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6717@sbi.co.in</text:p>
          </table:table-cell>
          <table:table-cell office:value-type="float" office:value="9239319660" table:style-name="ce21">
            <text:p>9239319660</text:p>
          </table:table-cell>
          <table:table-cell office:value-type="float" office:value="3242" table:style-name="ce21">
            <text:p>3242</text:p>
          </table:table-cell>
          <table:table-cell office:value-type="float" office:value="241147" table:style-name="ce21">
            <text:p>241147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6" table:style-name="ce28">
            <text:p>14876</text:p>
          </table:table-cell>
          <table:table-cell office:value-type="string" table:style-name="ce19">
            <text:p>BARIKUL</text:p>
          </table:table-cell>
          <table:table-cell office:value-type="float" office:value="17989" table:style-name="ce20">
            <text:p>17989</text:p>
          </table:table-cell>
          <table:table-cell office:value-type="string" table:style-name="ce19">
            <text:p>BARIKUL GRAM PANCHAYAT BUILDING P O &amp; P S BARIKUL BLOCK: RANIBANDH DISTT: BANKURA WEST BENGAL</text:p>
          </table:table-cell>
          <table:table-cell office:value-type="string" table:style-name="ce19">
            <text:p>BANKURA</text:p>
          </table:table-cell>
          <table:table-cell office:value-type="float" office:value="722162" table:style-name="ce21">
            <text:p>72216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7989@sbi.co.in</text:p>
          </table:table-cell>
          <table:table-cell office:value-type="float" office:value="9674713867" table:style-name="ce21">
            <text:p>9674713867</text:p>
          </table:table-cell>
          <table:table-cell office:value-type="float" office:value="3243" table:style-name="ce21">
            <text:p>3243</text:p>
          </table:table-cell>
          <table:table-cell office:value-type="float" office:value="8001196107" table:style-name="ce21">
            <text:p>8001196107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table-cell office:value-type="string" table:number-columns-spanned="3" table:number-rows-spanned="46" table:style-name="ce52">
            <text:p>Regional Manager, State Bank of India, RBO-IV, Durgapur Br Premises, DSP Main Gate, Durgapur, 713203</text:p>
          </table:table-cell>
          <table:covered-table-cell table:number-columns-repeated="2"/>
          <table:table-cell office:value-type="string" table:number-columns-spanned="1" table:number-rows-spanned="46" table:style-name="ce39">
            <text:p>0343-2588106</text:p>
          </table:table-cell>
          <table:table-cell office:value-type="float" office:value="14877" table:style-name="ce57">
            <text:p>14877</text:p>
          </table:table-cell>
          <table:table-cell office:value-type="string" table:style-name="ce19">
            <text:p>ASANSOL</text:p>
          </table:table-cell>
          <table:table-cell office:value-type="float" office:value="11" table:style-name="ce20">
            <text:p>11</text:p>
          </table:table-cell>
          <table:table-cell office:value-type="string" table:style-name="ce19">
            <text:p>BIJOY PAL SARANI, ASANSOL, DIST-PASCHIM BURDWAN DIST- PASCHIM BURDWAN WEST BENGAL</text:p>
          </table:table-cell>
          <table:table-cell office:value-type="string" table:style-name="ce19">
            <text:p>PASCHIM BURDWAN</text:p>
          </table:table-cell>
          <table:table-cell office:value-type="float" office:value="713301" table:style-name="ce21">
            <text:p>71330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0011@sbi.co.in</text:p>
          </table:table-cell>
          <table:table-cell office:value-type="float" office:value="8001195258" table:style-name="ce21">
            <text:p>8001195258</text:p>
          </table:table-cell>
          <table:table-cell office:value-type="float" office:value="341" table:style-name="ce21">
            <text:p>341</text:p>
          </table:table-cell>
          <table:table-cell office:value-type="float" office:value="2250385" table:style-name="ce21">
            <text:p>2250385</text:p>
          </table:table-cell>
          <table:table-cell table:number-columns-repeated="16368" table:style-name="ce22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7" table:style-name="ce58">
            <text:p>14877</text:p>
          </table:table-cell>
          <table:table-cell office:value-type="string" table:style-name="ce19">
            <text:p>BURNPUR</text:p>
          </table:table-cell>
          <table:table-cell office:value-type="float" office:value="49" table:style-name="ce20">
            <text:p>49</text:p>
          </table:table-cell>
          <table:table-cell office:value-type="string" table:style-name="ce19">
            <text:p>PROF ABDUL BARI ROAD P.O.BURNPUR DIST: BURDWAN</text:p>
          </table:table-cell>
          <table:table-cell office:value-type="string" table:style-name="ce19">
            <text:p>PASCHIM BURDWAN</text:p>
          </table:table-cell>
          <table:table-cell office:value-type="float" office:value="713325" table:style-name="ce21">
            <text:p>713325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0049@sbi.co.in</text:p>
          </table:table-cell>
          <table:table-cell office:value-type="float" office:value="8001195502" table:style-name="ce21">
            <text:p>8001195502</text:p>
          </table:table-cell>
          <table:table-cell office:value-type="float" office:value="341" table:style-name="ce21">
            <text:p>341</text:p>
          </table:table-cell>
          <table:table-cell office:value-type="float" office:value="2230263" table:style-name="ce21">
            <text:p>2230263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7" table:style-name="ce28">
            <text:p>14877</text:p>
          </table:table-cell>
          <table:table-cell office:value-type="string" table:style-name="ce19">
            <text:p>DURGAPUR(DISTT BURDWAN)</text:p>
          </table:table-cell>
          <table:table-cell office:value-type="float" office:value="74" table:style-name="ce20">
            <text:p>74</text:p>
          </table:table-cell>
          <table:table-cell office:value-type="string" table:style-name="ce19">
            <text:p>DURGAPUR STEEL PLANT MAIN GATE DURGAPUR, DISTT BURDWAN WEST BENGAL</text:p>
          </table:table-cell>
          <table:table-cell office:value-type="string" table:style-name="ce19">
            <text:p>PASCHIM BURDWAN</text:p>
          </table:table-cell>
          <table:table-cell office:value-type="float" office:value="713203" table:style-name="ce21">
            <text:p>713203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0074@sbi.co.in</text:p>
          </table:table-cell>
          <table:table-cell office:value-type="float" office:value="9674713350" table:style-name="ce21">
            <text:p>9674713350</text:p>
          </table:table-cell>
          <table:table-cell office:value-type="float" office:value="343" table:style-name="ce21">
            <text:p>343</text:p>
          </table:table-cell>
          <table:table-cell office:value-type="float" office:value="2583361" table:style-name="ce21">
            <text:p>2583361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7" table:style-name="ce28">
            <text:p>14877</text:p>
          </table:table-cell>
          <table:table-cell office:value-type="string" table:style-name="ce19">
            <text:p>SME BRANCH DURGAPUR</text:p>
          </table:table-cell>
          <table:table-cell office:value-type="float" office:value="12304" table:style-name="ce20">
            <text:p>12304</text:p>
          </table:table-cell>
          <table:table-cell office:value-type="string" table:style-name="ce19">
            <text:p>CITY CENTRE, DURGAPUR DURGAPUR WEST BENGAL</text:p>
          </table:table-cell>
          <table:table-cell office:value-type="string" table:style-name="ce19">
            <text:p>PASCHIM BURDWAN</text:p>
          </table:table-cell>
          <table:table-cell office:value-type="float" office:value="713216" table:style-name="ce21">
            <text:p>713216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2304@sbi.co.in</text:p>
          </table:table-cell>
          <table:table-cell office:value-type="float" office:value="8001196301" table:style-name="ce21">
            <text:p>8001196301</text:p>
          </table:table-cell>
          <table:table-cell office:value-type="float" office:value="343" table:style-name="ce21">
            <text:p>343</text:p>
          </table:table-cell>
          <table:table-cell office:value-type="float" office:value="2542190" table:style-name="ce21">
            <text:p>2542190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7" table:style-name="ce28">
            <text:p>14877</text:p>
          </table:table-cell>
          <table:table-cell office:value-type="string" table:style-name="ce19">
            <text:p>SME ASANSOL BRANCH</text:p>
          </table:table-cell>
          <table:table-cell office:value-type="float" office:value="13505" table:style-name="ce20">
            <text:p>13505</text:p>
          </table:table-cell>
          <table:table-cell office:value-type="string" table:style-name="ce19">
            <text:p>SBI ASANSOL BRANCH PREMISES (1ST FLOOR) BIJOY PAL SARANI, NEAR BNR MORE ASANSOL PASCHIM BARDDHAMAN, WEST BENGAL</text:p>
          </table:table-cell>
          <table:table-cell office:value-type="string" table:style-name="ce19">
            <text:p>PASCHIM BURDWAN</text:p>
          </table:table-cell>
          <table:table-cell office:value-type="float" office:value="713304" table:style-name="ce21">
            <text:p>713304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3505@sbi.co.in</text:p>
          </table:table-cell>
          <table:table-cell office:value-type="float" office:value="8001195691" table:style-name="ce21">
            <text:p>8001195691</text:p>
          </table:table-cell>
          <table:table-cell office:value-type="float" office:value="341" table:style-name="ce21">
            <text:p>341</text:p>
          </table:table-cell>
          <table:table-cell office:value-type="float" office:value="2250100" table:style-name="ce21">
            <text:p>2250100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7" table:style-name="ce28">
            <text:p>14877</text:p>
          </table:table-cell>
          <table:table-cell office:value-type="string" table:style-name="ce19">
            <text:p>RANIGANJ(DISTT BURDWAN)</text:p>
          </table:table-cell>
          <table:table-cell office:value-type="float" office:value="231" table:style-name="ce20">
            <text:p>231</text:p>
          </table:table-cell>
          <table:table-cell office:value-type="string" table:style-name="ce19">
            <text:p>47, NETAJI SUBHAS BOSE ROAD PO RANIGANJ, DISTT BURDWAN WEST BENGAL</text:p>
          </table:table-cell>
          <table:table-cell office:value-type="string" table:style-name="ce19">
            <text:p>PASCHIM BURDWAN</text:p>
          </table:table-cell>
          <table:table-cell office:value-type="float" office:value="713347" table:style-name="ce21">
            <text:p>713347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0231@sbi.co.in</text:p>
          </table:table-cell>
          <table:table-cell office:value-type="float" office:value="8001195527" table:style-name="ce21">
            <text:p>8001195527</text:p>
          </table:table-cell>
          <table:table-cell office:value-type="float" office:value="341" table:style-name="ce21">
            <text:p>341</text:p>
          </table:table-cell>
          <table:table-cell office:value-type="float" office:value="2447868" table:style-name="ce21">
            <text:p>2447868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7" table:style-name="ce28">
            <text:p>14877</text:p>
          </table:table-cell>
          <table:table-cell office:value-type="string" table:style-name="ce19">
            <text:p>LAUDOHA</text:p>
          </table:table-cell>
          <table:table-cell office:value-type="float" office:value="2082" table:style-name="ce20">
            <text:p>2082</text:p>
          </table:table-cell>
          <table:table-cell office:value-type="string" table:style-name="ce19">
            <text:p>BURDWAN DIST:BURDWAN, WEST BENGAL 713385</text:p>
          </table:table-cell>
          <table:table-cell office:value-type="string" table:style-name="ce19">
            <text:p>PASCHIM BURDWAN</text:p>
          </table:table-cell>
          <table:table-cell office:value-type="float" office:value="713385" table:style-name="ce21">
            <text:p>713385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2082@sbi.co.in</text:p>
          </table:table-cell>
          <table:table-cell office:value-type="float" office:value="8001195258" table:style-name="ce21">
            <text:p>8001195258</text:p>
          </table:table-cell>
          <table:table-cell office:value-type="float" office:value="341" table:style-name="ce21">
            <text:p>341</text:p>
          </table:table-cell>
          <table:table-cell office:value-type="float" office:value="2670429" table:style-name="ce21">
            <text:p>2670429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7" table:style-name="ce28">
            <text:p>14877</text:p>
          </table:table-cell>
          <table:table-cell office:value-type="string" table:style-name="ce19">
            <text:p>MURGASOL</text:p>
          </table:table-cell>
          <table:table-cell office:value-type="float" office:value="2089" table:style-name="ce20">
            <text:p>2089</text:p>
          </table:table-cell>
          <table:table-cell office:value-type="string" table:style-name="ce19">
            <text:p>G.T.ROAD, EAST MURGASOL, ASANSOL DIST:BURDWAN, WEST BENGAL</text:p>
          </table:table-cell>
          <table:table-cell office:value-type="string" table:style-name="ce19">
            <text:p>PASCHIM BURDWAN</text:p>
          </table:table-cell>
          <table:table-cell office:value-type="float" office:value="713303" table:style-name="ce21">
            <text:p>713303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2089@sbi.co.in</text:p>
          </table:table-cell>
          <table:table-cell office:value-type="float" office:value="8001195570" table:style-name="ce21">
            <text:p>8001195570</text:p>
          </table:table-cell>
          <table:table-cell office:value-type="float" office:value="3410" table:style-name="ce21">
            <text:p>3410</text:p>
          </table:table-cell>
          <table:table-cell office:value-type="float" office:value="2202582" table:style-name="ce21">
            <text:p>2202582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7" table:style-name="ce28">
            <text:p>14877</text:p>
          </table:table-cell>
          <table:table-cell office:value-type="string" table:style-name="ce19">
            <text:p>PANDAVESWAR</text:p>
          </table:table-cell>
          <table:table-cell office:value-type="float" office:value="2098" table:style-name="ce20">
            <text:p>2098</text:p>
          </table:table-cell>
          <table:table-cell office:value-type="string" table:style-name="ce19">
            <text:p>VILL &amp; PO PANDESHWAR DIST:BURDWAN, WEST BENGAL 713346</text:p>
          </table:table-cell>
          <table:table-cell office:value-type="string" table:style-name="ce19">
            <text:p>PASCHIM BURDWAN</text:p>
          </table:table-cell>
          <table:table-cell office:value-type="float" office:value="713346" table:style-name="ce21">
            <text:p>713346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2098@sbi.co.in</text:p>
          </table:table-cell>
          <table:table-cell office:value-type="float" office:value="8001195267" table:style-name="ce21">
            <text:p>8001195267</text:p>
          </table:table-cell>
          <table:table-cell office:value-type="float" office:value="3300" table:style-name="ce21">
            <text:p>3300</text:p>
          </table:table-cell>
          <table:table-cell office:value-type="float" office:value="2677307" table:style-name="ce21">
            <text:p>2677307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7" table:style-name="ce28">
            <text:p>14877</text:p>
          </table:table-cell>
          <table:table-cell office:value-type="string" table:style-name="ce19">
            <text:p>R. E. C OLLEGE (DURGAPUR)</text:p>
          </table:table-cell>
          <table:table-cell office:value-type="float" office:value="2108" table:style-name="ce20">
            <text:p>2108</text:p>
          </table:table-cell>
          <table:table-cell office:value-type="string" table:style-name="ce19">
            <text:p>N.I.T. CAMPUS DURGAPUR DIST:BURDWAN,</text:p>
          </table:table-cell>
          <table:table-cell office:value-type="string" table:style-name="ce19">
            <text:p>PASCHIM BURDWAN</text:p>
          </table:table-cell>
          <table:table-cell office:value-type="float" office:value="713209" table:style-name="ce21">
            <text:p>713209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2108@sbi.co.in</text:p>
          </table:table-cell>
          <table:table-cell office:value-type="float" office:value="8001195575" table:style-name="ce21">
            <text:p>8001195575</text:p>
          </table:table-cell>
          <table:table-cell office:value-type="float" office:value="3430" table:style-name="ce21">
            <text:p>3430</text:p>
          </table:table-cell>
          <table:table-cell office:value-type="float" office:value="2546689" table:style-name="ce21">
            <text:p>2546689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7" table:style-name="ce28">
            <text:p>14877</text:p>
          </table:table-cell>
          <table:table-cell office:value-type="string" table:style-name="ce19">
            <text:p>BENACHITY BAZAR (DURGAPUR)</text:p>
          </table:table-cell>
          <table:table-cell office:value-type="float" office:value="3905" table:style-name="ce20">
            <text:p>3905</text:p>
          </table:table-cell>
          <table:table-cell office:value-type="string" table:style-name="ce19">
            <text:p>C/O SANDTEE-RESORTS, NACHAN ROAD, DURGAPUR, DIST:BURDWAN, WEST BENGAL</text:p>
          </table:table-cell>
          <table:table-cell office:value-type="string" table:style-name="ce19">
            <text:p>PASCHIM BURDWAN</text:p>
          </table:table-cell>
          <table:table-cell office:value-type="float" office:value="713213" table:style-name="ce21">
            <text:p>713213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3905@sbi.co.in</text:p>
          </table:table-cell>
          <table:table-cell office:value-type="float" office:value="7086074327" table:style-name="ce21">
            <text:p>7086074327</text:p>
          </table:table-cell>
          <table:table-cell office:value-type="float" office:value="34300" table:style-name="ce21">
            <text:p>34300</text:p>
          </table:table-cell>
          <table:table-cell office:value-type="float" office:value="2584665" table:style-name="ce21">
            <text:p>2584665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7" table:style-name="ce28">
            <text:p>14877</text:p>
          </table:table-cell>
          <table:table-cell office:value-type="string" table:style-name="ce19">
            <text:p>PUNJABI MORE RANIGANJ</text:p>
          </table:table-cell>
          <table:table-cell office:value-type="float" office:value="4228" table:style-name="ce20">
            <text:p>4228</text:p>
          </table:table-cell>
          <table:table-cell office:value-type="string" table:style-name="ce19">
            <text:p>G.T.ROAD, P.O.SEARSOLE, RAJBARI,RANIGANJ, DIST:BURDWAN, WEST BENGAL</text:p>
          </table:table-cell>
          <table:table-cell office:value-type="string" table:style-name="ce19">
            <text:p>PASCHIM BURDWAN</text:p>
          </table:table-cell>
          <table:table-cell office:value-type="float" office:value="713358" table:style-name="ce21">
            <text:p>713358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4228@sbi.co.in</text:p>
          </table:table-cell>
          <table:table-cell office:value-type="float" office:value="8001195585" table:style-name="ce21">
            <text:p>8001195585</text:p>
          </table:table-cell>
          <table:table-cell office:value-type="float" office:value="34100" table:style-name="ce21">
            <text:p>34100</text:p>
          </table:table-cell>
          <table:table-cell office:value-type="float" office:value="2441311" table:style-name="ce21">
            <text:p>244131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7" table:style-name="ce28">
            <text:p>14877</text:p>
          </table:table-cell>
          <table:table-cell office:value-type="string" table:style-name="ce19">
            <text:p>KAJORAGRAM</text:p>
          </table:table-cell>
          <table:table-cell office:value-type="float" office:value="4775" table:style-name="ce20">
            <text:p>4775</text:p>
          </table:table-cell>
          <table:table-cell office:value-type="string" table:style-name="ce19">
            <text:p>KAJORA FEEDER ROAD HATTOLA, PO : KAJORAGRAM DIST:BURDWAN, WEST BENGAL</text:p>
          </table:table-cell>
          <table:table-cell office:value-type="string" table:style-name="ce19">
            <text:p>PASCHIM BURDWAN</text:p>
          </table:table-cell>
          <table:table-cell office:value-type="float" office:value="713338" table:style-name="ce21">
            <text:p>713338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4775@sbi.co.in</text:p>
          </table:table-cell>
          <table:table-cell office:value-type="float" office:value="8001195594" table:style-name="ce21">
            <text:p>8001195594</text:p>
          </table:table-cell>
          <table:table-cell office:value-type="float" office:value="3410" table:style-name="ce21">
            <text:p>3410</text:p>
          </table:table-cell>
          <table:table-cell office:value-type="float" office:value="2379257" table:style-name="ce21">
            <text:p>237925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7" table:style-name="ce28">
            <text:p>14877</text:p>
          </table:table-cell>
          <table:table-cell office:value-type="string" table:style-name="ce19">
            <text:p>SATGRAM</text:p>
          </table:table-cell>
          <table:table-cell office:value-type="float" office:value="4777" table:style-name="ce20">
            <text:p>4777</text:p>
          </table:table-cell>
          <table:table-cell office:value-type="string" table:style-name="ce19">
            <text:p>TIRAT SUB-AREA, P.O.KALIPAHARI BURDWAN DIST:BURDWAN, WEST BENGAL</text:p>
          </table:table-cell>
          <table:table-cell office:value-type="string" table:style-name="ce19">
            <text:p>PASCHIM BURDWAN</text:p>
          </table:table-cell>
          <table:table-cell office:value-type="float" office:value="713339" table:style-name="ce21">
            <text:p>713339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4777@sbi.co.in</text:p>
          </table:table-cell>
          <table:table-cell office:value-type="float" office:value="8001194645" table:style-name="ce21">
            <text:p>8001194645</text:p>
          </table:table-cell>
          <table:table-cell office:value-type="float" office:value="34100" table:style-name="ce21">
            <text:p>34100</text:p>
          </table:table-cell>
          <table:table-cell office:value-type="float" office:value="21343024" table:style-name="ce21">
            <text:p>2134302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7" table:style-name="ce28">
            <text:p>14877</text:p>
          </table:table-cell>
          <table:table-cell office:value-type="string" table:style-name="ce19">
            <text:p>DURGAPUR STEEL TOWNSHIP</text:p>
          </table:table-cell>
          <table:table-cell office:value-type="float" office:value="6151" table:style-name="ce20">
            <text:p>6151</text:p>
          </table:table-cell>
          <table:table-cell office:value-type="string" table:style-name="ce19">
            <text:p>ASHOK AVENUE A-ZONE DURGAPUR DIST:BURDWAN, WEST BENGAL</text:p>
          </table:table-cell>
          <table:table-cell office:value-type="string" table:style-name="ce19">
            <text:p>PASCHIM BURDWAN</text:p>
          </table:table-cell>
          <table:table-cell office:value-type="float" office:value="713204" table:style-name="ce21">
            <text:p>713204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6151@sbi.co.in</text:p>
          </table:table-cell>
          <table:table-cell office:value-type="float" office:value="9674711967" table:style-name="ce21">
            <text:p>9674711967</text:p>
          </table:table-cell>
          <table:table-cell office:value-type="float" office:value="3430" table:style-name="ce21">
            <text:p>3430</text:p>
          </table:table-cell>
          <table:table-cell office:value-type="float" office:value="2564437" table:style-name="ce21">
            <text:p>256443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7" table:style-name="ce28">
            <text:p>14877</text:p>
          </table:table-cell>
          <table:table-cell office:value-type="string" table:style-name="ce19">
            <text:p>CITY CENTRE DURGAPUR</text:p>
          </table:table-cell>
          <table:table-cell office:value-type="float" office:value="6152" table:style-name="ce20">
            <text:p>6152</text:p>
          </table:table-cell>
          <table:table-cell office:value-type="string" table:style-name="ce19">
            <text:p>CITY CENTRE DURGAPUR DIST:BURDWAN, WEST BENGAL</text:p>
          </table:table-cell>
          <table:table-cell office:value-type="string" table:style-name="ce19">
            <text:p>PASCHIM BURDWAN</text:p>
          </table:table-cell>
          <table:table-cell office:value-type="float" office:value="713216" table:style-name="ce21">
            <text:p>713216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6152@sbi.co.in</text:p>
          </table:table-cell>
          <table:table-cell office:value-type="float" office:value="8001195611" table:style-name="ce21">
            <text:p>8001195611</text:p>
          </table:table-cell>
          <table:table-cell office:value-type="float" office:value="343" table:style-name="ce21">
            <text:p>343</text:p>
          </table:table-cell>
          <table:table-cell office:value-type="float" office:value="2546864" table:style-name="ce21">
            <text:p>254686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7" table:style-name="ce28">
            <text:p>14877</text:p>
          </table:table-cell>
          <table:table-cell office:value-type="string" table:style-name="ce19">
            <text:p>JAMURIA BAZAR</text:p>
          </table:table-cell>
          <table:table-cell office:value-type="float" office:value="6188" table:style-name="ce20">
            <text:p>6188</text:p>
          </table:table-cell>
          <table:table-cell office:value-type="string" table:style-name="ce19">
            <text:p>VILL &amp; P.O. JAMURIA, PO : JAMURIA DIST:BURDWAN, WEST BENGAL</text:p>
          </table:table-cell>
          <table:table-cell office:value-type="string" table:style-name="ce19">
            <text:p>PASCHIM BURDWAN</text:p>
          </table:table-cell>
          <table:table-cell office:value-type="float" office:value="713336" table:style-name="ce21">
            <text:p>713336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6188@sbi.co.in</text:p>
          </table:table-cell>
          <table:table-cell office:value-type="float" office:value="8001195612" table:style-name="ce21">
            <text:p>8001195612</text:p>
          </table:table-cell>
          <table:table-cell office:value-type="float" office:value="3410" table:style-name="ce21">
            <text:p>3410</text:p>
          </table:table-cell>
          <table:table-cell office:value-type="float" office:value="2455450" table:style-name="ce21">
            <text:p>245545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7" table:style-name="ce28">
            <text:p>14877</text:p>
          </table:table-cell>
          <table:table-cell office:value-type="string" table:style-name="ce19">
            <text:p>KHANDRA</text:p>
          </table:table-cell>
          <table:table-cell office:value-type="float" office:value="6579" table:style-name="ce20">
            <text:p>6579</text:p>
          </table:table-cell>
          <table:table-cell office:value-type="string" table:style-name="ce19">
            <text:p>VILL &amp; PO : KHANDRA UKHRA ROAD DIST:BURDWAN, WEST BENGAL</text:p>
          </table:table-cell>
          <table:table-cell office:value-type="string" table:style-name="ce19">
            <text:p>PASCHIM BURDWAN</text:p>
          </table:table-cell>
          <table:table-cell office:value-type="float" office:value="713363" table:style-name="ce21">
            <text:p>713363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6579@sbi.co.in</text:p>
          </table:table-cell>
          <table:table-cell office:value-type="float" office:value="8001195295" table:style-name="ce21">
            <text:p>8001195295</text:p>
          </table:table-cell>
          <table:table-cell office:value-type="float" office:value="3410" table:style-name="ce21">
            <text:p>3410</text:p>
          </table:table-cell>
          <table:table-cell office:value-type="float" office:value="2664824" table:style-name="ce21">
            <text:p>266482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7" table:style-name="ce28">
            <text:p>14877</text:p>
          </table:table-cell>
          <table:table-cell office:value-type="string" table:style-name="ce19">
            <text:p>ASANSOL BAZAR</text:p>
          </table:table-cell>
          <table:table-cell office:value-type="float" office:value="6693" table:style-name="ce20">
            <text:p>6693</text:p>
          </table:table-cell>
          <table:table-cell office:value-type="string" table:style-name="ce19">
            <text:p>10/35, SAMIRAN ROY ROAD,GODHULI MORE, ASANSOL,PASCHIM BURDWAN-713301(W.B) WEST BENGAL</text:p>
          </table:table-cell>
          <table:table-cell office:value-type="string" table:style-name="ce19">
            <text:p>PASCHIM BURDWAN</text:p>
          </table:table-cell>
          <table:table-cell office:value-type="float" office:value="713301" table:style-name="ce21">
            <text:p>71330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6693@sbi.co.in</text:p>
          </table:table-cell>
          <table:table-cell office:value-type="float" office:value="8001195615" table:style-name="ce21">
            <text:p>8001195615</text:p>
          </table:table-cell>
          <table:table-cell office:value-type="float" office:value="341" table:style-name="ce21">
            <text:p>341</text:p>
          </table:table-cell>
          <table:table-cell office:value-type="float" office:value="2220088" table:style-name="ce21">
            <text:p>222008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7" table:style-name="ce28">
            <text:p>14877</text:p>
          </table:table-cell>
          <table:table-cell office:value-type="string" table:style-name="ce19">
            <text:p>J.K.NAGAR</text:p>
          </table:table-cell>
          <table:table-cell office:value-type="float" office:value="7410" table:style-name="ce20">
            <text:p>7410</text:p>
          </table:table-cell>
          <table:table-cell office:value-type="string" table:style-name="ce19">
            <text:p>PO : BIDHAN BAG DIST:BURDWAN, WEST BENGAL</text:p>
          </table:table-cell>
          <table:table-cell office:value-type="string" table:style-name="ce19">
            <text:p>PASCHIM BURDWAN</text:p>
          </table:table-cell>
          <table:table-cell office:value-type="float" office:value="713337" table:style-name="ce21">
            <text:p>713337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7410@sbi.co.in</text:p>
          </table:table-cell>
          <table:table-cell office:value-type="float" office:value="8001195624" table:style-name="ce21">
            <text:p>8001195624</text:p>
          </table:table-cell>
          <table:table-cell office:value-type="float" office:value="3410" table:style-name="ce21">
            <text:p>3410</text:p>
          </table:table-cell>
          <table:table-cell office:value-type="float" office:value="2343135" table:style-name="ce21">
            <text:p>234313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7" table:style-name="ce28">
            <text:p>14877</text:p>
          </table:table-cell>
          <table:table-cell office:value-type="string" table:style-name="ce19">
            <text:p>DURGAPUR STL PLANT TS B ZONE</text:p>
          </table:table-cell>
          <table:table-cell office:value-type="float" office:value="7503" table:style-name="ce20">
            <text:p>7503</text:p>
          </table:table-cell>
          <table:table-cell office:value-type="string" table:style-name="ce19">
            <text:p>EINSTIEN AVENUE,B ZONE DURGAPUR, DIST:BURDWAN, WEST BENGAL</text:p>
          </table:table-cell>
          <table:table-cell office:value-type="string" table:style-name="ce19">
            <text:p>PASCHIM BURDWAN</text:p>
          </table:table-cell>
          <table:table-cell office:value-type="float" office:value="713205" table:style-name="ce21">
            <text:p>713205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7503@sbi.co.in</text:p>
          </table:table-cell>
          <table:table-cell office:value-type="float" office:value="8001195627" table:style-name="ce21">
            <text:p>8001195627</text:p>
          </table:table-cell>
          <table:table-cell office:value-type="float" office:value="3430" table:style-name="ce21">
            <text:p>3430</text:p>
          </table:table-cell>
          <table:table-cell office:value-type="float" office:value="265298" table:style-name="ce21">
            <text:p>26529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7" table:style-name="ce28">
            <text:p>14877</text:p>
          </table:table-cell>
          <table:table-cell office:value-type="string" table:style-name="ce19">
            <text:p>BANKOLA</text:p>
          </table:table-cell>
          <table:table-cell office:value-type="float" office:value="7798" table:style-name="ce20">
            <text:p>7798</text:p>
          </table:table-cell>
          <table:table-cell office:value-type="string" table:style-name="ce19">
            <text:p>P.O.UKHRA, DIST:BURDWAN, WEST BENGAL</text:p>
          </table:table-cell>
          <table:table-cell office:value-type="string" table:style-name="ce19">
            <text:p>PASCHIM BURDWAN</text:p>
          </table:table-cell>
          <table:table-cell office:value-type="float" office:value="713363" table:style-name="ce21">
            <text:p>713363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7798@sbi.co.in</text:p>
          </table:table-cell>
          <table:table-cell office:value-type="float" office:value="9433496980" table:style-name="ce21">
            <text:p>9433496980</text:p>
          </table:table-cell>
          <table:table-cell office:value-type="float" office:value="3410" table:style-name="ce21">
            <text:p>3410</text:p>
          </table:table-cell>
          <table:table-cell office:value-type="float" office:value="2665636" table:style-name="ce21">
            <text:p>266563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7" table:style-name="ce28">
            <text:p>14877</text:p>
          </table:table-cell>
          <table:table-cell office:value-type="string" table:style-name="ce19">
            <text:p>RADHANAGAR ROAD BURNPUR</text:p>
          </table:table-cell>
          <table:table-cell office:value-type="float" office:value="8539" table:style-name="ce20">
            <text:p>8539</text:p>
          </table:table-cell>
          <table:table-cell office:value-type="string" table:style-name="ce19">
            <text:p>RADHANAGAR ROAD, P.O.BURNPUR, DIST:BURDWAN, WEST BENGAL</text:p>
          </table:table-cell>
          <table:table-cell office:value-type="string" table:style-name="ce19">
            <text:p>PURBA BURDWAN</text:p>
          </table:table-cell>
          <table:table-cell office:value-type="float" office:value="713325" table:style-name="ce21">
            <text:p>713325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8539@sbi.co.in</text:p>
          </table:table-cell>
          <table:table-cell office:value-type="float" office:value="8378954970" table:style-name="ce21">
            <text:p>8378954970</text:p>
          </table:table-cell>
          <table:table-cell office:value-type="float" office:value="3410" table:style-name="ce21">
            <text:p>3410</text:p>
          </table:table-cell>
          <table:table-cell office:value-type="float" office:value="2254901" table:style-name="ce21">
            <text:p>225490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6" table:style-name="ce57">
            <text:p>14876</text:p>
          </table:table-cell>
          <table:table-cell office:value-type="string" table:style-name="ce19">
            <text:p>MAMC DURGAPUR</text:p>
          </table:table-cell>
          <table:table-cell office:value-type="float" office:value="1822" table:style-name="ce20">
            <text:p>1822</text:p>
          </table:table-cell>
          <table:table-cell office:value-type="string" table:style-name="ce19">
            <text:p>V K NAGAR LENIN SARANI, DURGAPUR DIST:BURDWAN, WEST BENGAL</text:p>
          </table:table-cell>
          <table:table-cell office:value-type="string" table:style-name="ce19">
            <text:p>PASCHIM BURDWAN</text:p>
          </table:table-cell>
          <table:table-cell office:value-type="float" office:value="713210" table:style-name="ce21">
            <text:p>713210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1822@sbi.co.in</text:p>
          </table:table-cell>
          <table:table-cell office:value-type="float" office:value="8001195536" table:style-name="ce21">
            <text:p>8001195536</text:p>
          </table:table-cell>
          <table:table-cell office:value-type="float" office:value="3430" table:style-name="ce21">
            <text:p>3430</text:p>
          </table:table-cell>
          <table:table-cell office:value-type="float" office:value="2555773" table:style-name="ce21">
            <text:p>2555773</text:p>
          </table:table-cell>
          <table:table-cell table:number-columns-repeated="16368" table:style-name="ce22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7" table:style-name="ce58">
            <text:p>14877</text:p>
          </table:table-cell>
          <table:table-cell office:value-type="string" table:style-name="ce19">
            <text:p>KUNUSTORIA</text:p>
          </table:table-cell>
          <table:table-cell office:value-type="float" office:value="4750" table:style-name="ce20">
            <text:p>4750</text:p>
          </table:table-cell>
          <table:table-cell office:value-type="string" table:style-name="ce19">
            <text:p>PO. TOPSI, DIST:BURDWAN, WEST BENGAL</text:p>
          </table:table-cell>
          <table:table-cell office:value-type="string" table:style-name="ce19">
            <text:p>PASCHIM BURDWAN</text:p>
          </table:table-cell>
          <table:table-cell office:value-type="float" office:value="713362" table:style-name="ce21">
            <text:p>71336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4750@sbi.co.in</text:p>
          </table:table-cell>
          <table:table-cell office:value-type="float" office:value="9734522327" table:style-name="ce21">
            <text:p>9734522327</text:p>
          </table:table-cell>
          <table:table-cell office:value-type="float" office:value="341" table:style-name="ce21">
            <text:p>341</text:p>
          </table:table-cell>
          <table:table-cell office:value-type="float" office:value="2444380" table:style-name="ce21">
            <text:p>2444380</text:p>
          </table:table-cell>
          <table:table-cell table:number-columns-repeated="16368" table:style-name="ce27"/>
        </table:table-row>
        <table:table-row table:style-name="ro30">
          <table:covered-table-cell/>
          <table:covered-table-cell table:number-columns-repeated="2"/>
          <table:covered-table-cell/>
          <table:table-cell office:value-type="float" office:value="14877" table:style-name="ce28">
            <text:p>14877</text:p>
          </table:table-cell>
          <table:table-cell office:value-type="string" table:style-name="ce19">
            <text:p>DURGAPUR STATION ROAD</text:p>
          </table:table-cell>
          <table:table-cell office:value-type="float" office:value="7337" table:style-name="ce20">
            <text:p>7337</text:p>
          </table:table-cell>
          <table:table-cell office:value-type="string" table:style-name="ce19">
            <text:p>SENHAT, DURGAPUR, DIST:BURDWAN WEST BENGAL</text:p>
          </table:table-cell>
          <table:table-cell office:value-type="string" table:style-name="ce19">
            <text:p>PASCHIM BURDWAN</text:p>
          </table:table-cell>
          <table:table-cell office:value-type="float" office:value="713201" table:style-name="ce21">
            <text:p>71320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7337@sbi.co.in</text:p>
          </table:table-cell>
          <table:table-cell office:value-type="float" office:value="8001130130" table:style-name="ce21">
            <text:p>8001130130</text:p>
          </table:table-cell>
          <table:table-cell office:value-type="float" office:value="34300" table:style-name="ce21">
            <text:p>34300</text:p>
          </table:table-cell>
          <table:table-cell office:value-type="float" office:value="2550945" table:style-name="ce21">
            <text:p>255094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7" table:style-name="ce28">
            <text:p>14877</text:p>
          </table:table-cell>
          <table:table-cell office:value-type="string" table:style-name="ce19">
            <text:p>ALLOY STEEL PLANT(DURGAPUR)</text:p>
          </table:table-cell>
          <table:table-cell office:value-type="float" office:value="8009" table:style-name="ce20">
            <text:p>8009</text:p>
          </table:table-cell>
          <table:table-cell office:value-type="string" table:style-name="ce19">
            <text:p>ADMINISTRATIVE BUILDING ALLOY STEEL PLANT DURGAPUR (BURDWAN)</text:p>
          </table:table-cell>
          <table:table-cell office:value-type="string" table:style-name="ce19">
            <text:p>PASCHIM BURDWAN</text:p>
          </table:table-cell>
          <table:table-cell office:value-type="float" office:value="713208" table:style-name="ce21">
            <text:p>713208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8009@sbi.co.in</text:p>
          </table:table-cell>
          <table:table-cell office:value-type="float" office:value="8001756780" table:style-name="ce21">
            <text:p>8001756780</text:p>
          </table:table-cell>
          <table:table-cell office:value-type="float" office:value="3430" table:style-name="ce21">
            <text:p>3430</text:p>
          </table:table-cell>
          <table:table-cell office:value-type="float" office:value="2545382" table:style-name="ce21">
            <text:p>254538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7" table:style-name="ce28">
            <text:p>14877</text:p>
          </table:table-cell>
          <table:table-cell office:value-type="string" table:style-name="ce19">
            <text:p>JAMGRAM(DIST BURDWAN)</text:p>
          </table:table-cell>
          <table:table-cell office:value-type="float" office:value="8192" table:style-name="ce20">
            <text:p>8192</text:p>
          </table:table-cell>
          <table:table-cell office:value-type="string" table:style-name="ce19">
            <text:p>P.O.JAMGRAM DIST:BURDWAN, WEST BENGAL</text:p>
          </table:table-cell>
          <table:table-cell office:value-type="string" table:style-name="ce19">
            <text:p>PASCHIM BURDWAN</text:p>
          </table:table-cell>
          <table:table-cell office:value-type="float" office:value="713315" table:style-name="ce21">
            <text:p>713315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8192@sbi.co.in</text:p>
          </table:table-cell>
          <table:table-cell office:value-type="float" office:value="9733423480" table:style-name="ce21">
            <text:p>9733423480</text:p>
          </table:table-cell>
          <table:table-cell office:value-type="float" office:value="341" table:style-name="ce21">
            <text:p>341</text:p>
          </table:table-cell>
          <table:table-cell office:value-type="float" office:value="2771222" table:style-name="ce21">
            <text:p>2771222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7" table:style-name="ce28">
            <text:p>14877</text:p>
          </table:table-cell>
          <table:table-cell office:value-type="string" table:style-name="ce19">
            <text:p>BIJPUR</text:p>
          </table:table-cell>
          <table:table-cell office:value-type="float" office:value="8200" table:style-name="ce20">
            <text:p>8200</text:p>
          </table:table-cell>
          <table:table-cell office:value-type="string" table:style-name="ce19">
            <text:p>PO : BIJPUR DIST:BURDWAN, WEST BENGAL</text:p>
          </table:table-cell>
          <table:table-cell office:value-type="string" table:style-name="ce19">
            <text:p>PURBA BURDWAN</text:p>
          </table:table-cell>
          <table:table-cell office:value-type="float" office:value="713358" table:style-name="ce21">
            <text:p>713358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8200@sbi.co.in</text:p>
          </table:table-cell>
          <table:table-cell office:value-type="float" office:value="8001195641" table:style-name="ce21">
            <text:p>8001195641</text:p>
          </table:table-cell>
          <table:table-cell office:value-type="float" office:value="341" table:style-name="ce21">
            <text:p>341</text:p>
          </table:table-cell>
          <table:table-cell office:value-type="float" office:value="2443013" table:style-name="ce21">
            <text:p>2443013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7" table:style-name="ce28">
            <text:p>14877</text:p>
          </table:table-cell>
          <table:table-cell office:value-type="string" table:style-name="ce19">
            <text:p>RANGAPARA</text:p>
          </table:table-cell>
          <table:table-cell office:value-type="float" office:value="8541" table:style-name="ce20">
            <text:p>8541</text:p>
          </table:table-cell>
          <table:table-cell office:value-type="string" table:style-name="ce19">
            <text:p>P.O. DHARAMPUR, DIST BURDWAN WEST BENGAL</text:p>
          </table:table-cell>
          <table:table-cell office:value-type="string" table:style-name="ce19">
            <text:p>PURBA BURDWAN</text:p>
          </table:table-cell>
          <table:table-cell office:value-type="float" office:value="713325" table:style-name="ce21">
            <text:p>713325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8541@sbi.co.in</text:p>
          </table:table-cell>
          <table:table-cell office:value-type="float" office:value="8001195647" table:style-name="ce21">
            <text:p>8001195647</text:p>
          </table:table-cell>
          <table:table-cell office:value-type="float" office:value="3410" table:style-name="ce21">
            <text:p>3410</text:p>
          </table:table-cell>
          <table:table-cell office:value-type="float" office:value="2240052" table:style-name="ce21">
            <text:p>2240052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57"/>
          <table:table-cell office:value-type="string" table:style-name="ce19">
            <text:p>VILL PANURIA</text:p>
          </table:table-cell>
          <table:table-cell office:value-type="float" office:value="8543" table:style-name="ce20">
            <text:p>8543</text:p>
          </table:table-cell>
          <table:table-cell office:value-type="string" table:style-name="ce19">
            <text:p>P.O.PANURIA DIST:BURDWAN, WEST BENGAL</text:p>
          </table:table-cell>
          <table:table-cell office:value-type="string" table:style-name="ce19">
            <text:p>PASCHIM BURDWAN</text:p>
          </table:table-cell>
          <table:table-cell office:value-type="float" office:value="713315" table:style-name="ce21">
            <text:p>713315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8543@sbi.co.in</text:p>
          </table:table-cell>
          <table:table-cell office:value-type="float" office:value="8001195653" table:style-name="ce21">
            <text:p>8001195653</text:p>
          </table:table-cell>
          <table:table-cell office:value-type="float" office:value="3410" table:style-name="ce21">
            <text:p>3410</text:p>
          </table:table-cell>
          <table:table-cell office:value-type="float" office:value="2771223" table:style-name="ce21">
            <text:p>2771223</text:p>
          </table:table-cell>
          <table:table-cell table:number-columns-repeated="16368" table:style-name="ce22"/>
        </table:table-row>
        <table:table-row table:style-name="ro6">
          <table:covered-table-cell/>
          <table:covered-table-cell table:number-columns-repeated="2"/>
          <table:covered-table-cell/>
          <table:table-cell table:style-name="ce58"/>
          <table:table-cell office:value-type="string" table:style-name="ce19">
            <text:p>ANDAL</text:p>
          </table:table-cell>
          <table:table-cell office:value-type="float" office:value="10222" table:style-name="ce20">
            <text:p>10222</text:p>
          </table:table-cell>
          <table:table-cell office:value-type="string" table:style-name="ce19">
            <text:p>BANBAHAL ROAD P.O:ANDAL BURDWAN</text:p>
          </table:table-cell>
          <table:table-cell office:value-type="string" table:style-name="ce19">
            <text:p>PASCHIM BURDWAN</text:p>
          </table:table-cell>
          <table:table-cell office:value-type="float" office:value="713321" table:style-name="ce21">
            <text:p>71332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0222@sbi.co.in</text:p>
          </table:table-cell>
          <table:table-cell office:value-type="float" office:value="8001195671" table:style-name="ce21">
            <text:p>8001195671</text:p>
          </table:table-cell>
          <table:table-cell office:value-type="float" office:value="341" table:style-name="ce21">
            <text:p>341</text:p>
          </table:table-cell>
          <table:table-cell office:value-type="float" office:value="2373124" table:style-name="ce21">
            <text:p>2373124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58"/>
          <table:table-cell office:value-type="string" table:style-name="ce19">
            <text:p>BANAGRAM</text:p>
          </table:table-cell>
          <table:table-cell office:value-type="float" office:value="12389" table:style-name="ce20">
            <text:p>12389</text:p>
          </table:table-cell>
          <table:table-cell office:value-type="string" table:style-name="ce19">
            <text:p>PANSULI HIGH SCHOOL, NUTANDANGA,BURDWAN BURDWAN WEST BENGAL</text:p>
          </table:table-cell>
          <table:table-cell office:value-type="string" table:style-name="ce19">
            <text:p>PURBA BURDWAN</text:p>
          </table:table-cell>
          <table:table-cell office:value-type="float" office:value="713381" table:style-name="ce21">
            <text:p>71338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2389@sbi.co.in</text:p>
          </table:table-cell>
          <table:table-cell office:value-type="float" office:value="8001196307" table:style-name="ce21">
            <text:p>8001196307</text:p>
          </table:table-cell>
          <table:table-cell table:style-name="ce21"/>
          <table:table-cell office:value-type="float" office:value="3412741538" table:style-name="ce21">
            <text:p>3412741538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58"/>
          <table:table-cell office:value-type="string" table:style-name="ce19">
            <text:p>DOMAHANI</text:p>
          </table:table-cell>
          <table:table-cell office:value-type="float" office:value="12400" table:style-name="ce20">
            <text:p>12400</text:p>
          </table:table-cell>
          <table:table-cell office:value-type="string" table:style-name="ce19">
            <text:p>C/O MANTULAL MAJI,1ST FLOOR, PO-DOMAHAN PS-BARABANI, JAMURIA ROAD DIST-WEST BURDWAN, WEST BENGAL</text:p>
          </table:table-cell>
          <table:table-cell office:value-type="string" table:style-name="ce19">
            <text:p>PASCHIM BURDWAN</text:p>
          </table:table-cell>
          <table:table-cell office:value-type="float" office:value="713334" table:style-name="ce21">
            <text:p>713334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2400@sbi.co.in</text:p>
          </table:table-cell>
          <table:table-cell office:value-type="float" office:value="8001196315" table:style-name="ce21">
            <text:p>8001196315</text:p>
          </table:table-cell>
          <table:table-cell office:value-type="float" office:value="341" table:style-name="ce21">
            <text:p>341</text:p>
          </table:table-cell>
          <table:table-cell office:value-type="float" office:value="2772465" table:style-name="ce21">
            <text:p>2772465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58"/>
          <table:table-cell office:value-type="string" table:style-name="ce19">
            <text:p>SHYAMPUR</text:p>
          </table:table-cell>
          <table:table-cell office:value-type="float" office:value="12401" table:style-name="ce20">
            <text:p>12401</text:p>
          </table:table-cell>
          <table:table-cell office:value-type="string" table:style-name="ce19">
            <text:p>HOUSE OF BANESWAR BHATTARJEE,RABINDRAPA PALLY,BLOCK C DURGAPUR,WEST BENGAL</text:p>
          </table:table-cell>
          <table:table-cell office:value-type="string" table:style-name="ce19">
            <text:p>PASCHIM BURDWAN</text:p>
          </table:table-cell>
          <table:table-cell office:value-type="float" office:value="713201" table:style-name="ce21">
            <text:p>71320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2401@sbi.co.in</text:p>
          </table:table-cell>
          <table:table-cell office:value-type="float" office:value="8001196314" table:style-name="ce21">
            <text:p>8001196314</text:p>
          </table:table-cell>
          <table:table-cell office:value-type="float" office:value="343" table:style-name="ce21">
            <text:p>343</text:p>
          </table:table-cell>
          <table:table-cell office:value-type="float" office:value="2555788" table:style-name="ce21">
            <text:p>2555788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58"/>
          <table:table-cell office:value-type="string" table:style-name="ce19">
            <text:p>MOHISHLLA</text:p>
          </table:table-cell>
          <table:table-cell office:value-type="float" office:value="14543" table:style-name="ce20">
            <text:p>14543</text:p>
          </table:table-cell>
          <table:table-cell office:value-type="string" table:style-name="ce19">
            <text:p>JOY MA TARA APARTMENT,MOHISHLLA COLONY NEAR NO.1 WATER TANK , ASANSOL DIST:- BURDWAN (WEST BENGAL )</text:p>
          </table:table-cell>
          <table:table-cell office:value-type="string" table:style-name="ce19">
            <text:p>PASCHIM BURDWAN</text:p>
          </table:table-cell>
          <table:table-cell office:value-type="float" office:value="713303" table:style-name="ce21">
            <text:p>713303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4543@sbi.co.in</text:p>
          </table:table-cell>
          <table:table-cell office:value-type="float" office:value="8001113000" table:style-name="ce21">
            <text:p>8001113000</text:p>
          </table:table-cell>
          <table:table-cell office:value-type="float" office:value="341" table:style-name="ce21">
            <text:p>341</text:p>
          </table:table-cell>
          <table:table-cell office:value-type="float" office:value="2300047" table:style-name="ce21">
            <text:p>2300047</text:p>
          </table:table-cell>
          <table:table-cell table:number-columns-repeated="16368" table:style-name="ce27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7" table:style-name="ce28">
            <text:p>14877</text:p>
          </table:table-cell>
          <table:table-cell office:value-type="string" table:style-name="ce19">
            <text:p>C-ZONE DURGAPUR</text:p>
          </table:table-cell>
          <table:table-cell office:value-type="float" office:value="14545" table:style-name="ce20">
            <text:p>14545</text:p>
          </table:table-cell>
          <table:table-cell office:value-type="string" table:style-name="ce19">
            <text:p>TYPE-IV,BANGLOW NO D-II/10 (1&amp;D-2/10) CMERI ( RESIDENTIAL COMPLEX) DURGAPUR, BURDWAN, WEST BENGAL</text:p>
          </table:table-cell>
          <table:table-cell office:value-type="string" table:style-name="ce19">
            <text:p>PASCHIM BURDWAN</text:p>
          </table:table-cell>
          <table:table-cell office:value-type="float" office:value="713205" table:style-name="ce21">
            <text:p>713205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4545@sbi.co.in</text:p>
          </table:table-cell>
          <table:table-cell office:value-type="float" office:value="9051272493" table:style-name="ce21">
            <text:p>9051272493</text:p>
          </table:table-cell>
          <table:table-cell office:value-type="float" office:value="343" table:style-name="ce21">
            <text:p>343</text:p>
          </table:table-cell>
          <table:table-cell office:value-type="float" office:value="2606311" table:style-name="ce21">
            <text:p>2606311</text:p>
          </table:table-cell>
          <table:table-cell table:number-columns-repeated="1008" table:style-name="ce3"/>
          <table:table-cell table:number-columns-repeated="15360"/>
        </table:table-row>
        <table:table-row table:style-name="ro30">
          <table:covered-table-cell/>
          <table:covered-table-cell table:number-columns-repeated="2"/>
          <table:covered-table-cell/>
          <table:table-cell office:value-type="float" office:value="14877" table:style-name="ce28">
            <text:p>14877</text:p>
          </table:table-cell>
          <table:table-cell office:value-type="string" table:style-name="ce19">
            <text:p>DHADKA BRANCH</text:p>
          </table:table-cell>
          <table:table-cell office:value-type="float" office:value="16651" table:style-name="ce20">
            <text:p>16651</text:p>
          </table:table-cell>
          <table:table-cell office:value-type="string" table:style-name="ce19">
            <text:p>BLOCK NO - CJ , SECTOR-H KALYANAPUR SATELLITE PROJECT, DHADKA ASANSOL</text:p>
          </table:table-cell>
          <table:table-cell office:value-type="string" table:style-name="ce19">
            <text:p>PASCHIM BURDWAN</text:p>
          </table:table-cell>
          <table:table-cell office:value-type="float" office:value="713302" table:style-name="ce21">
            <text:p>71330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6651@sbi.co.in</text:p>
          </table:table-cell>
          <table:table-cell office:value-type="float" office:value="8001146555" table:style-name="ce21">
            <text:p>8001146555</text:p>
          </table:table-cell>
          <table:table-cell office:value-type="float" office:value="341" table:style-name="ce21">
            <text:p>341</text:p>
          </table:table-cell>
          <table:table-cell office:value-type="float" office:value="2270072" table:style-name="ce21">
            <text:p>2270072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7" table:style-name="ce28">
            <text:p>14877</text:p>
          </table:table-cell>
          <table:table-cell office:value-type="string" table:style-name="ce19">
            <text:p>HARIPUR</text:p>
          </table:table-cell>
          <table:table-cell office:value-type="float" office:value="18608" table:style-name="ce20">
            <text:p>18608</text:p>
          </table:table-cell>
          <table:table-cell office:value-type="string" table:style-name="ce19">
            <text:p>VILL+ PO- HARIPUR DT- BURDWAN, WEST BENGAL PIN-713378</text:p>
          </table:table-cell>
          <table:table-cell office:value-type="string" table:style-name="ce19">
            <text:p>PASCHIM BURDWAN</text:p>
          </table:table-cell>
          <table:table-cell office:value-type="float" office:value="713378" table:style-name="ce21">
            <text:p>713378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8608@sbi.co.in</text:p>
          </table:table-cell>
          <table:table-cell office:value-type="float" office:value="8001701236" table:style-name="ce21">
            <text:p>8001701236</text:p>
          </table:table-cell>
          <table:table-cell office:value-type="float" office:value="341" table:style-name="ce21">
            <text:p>341</text:p>
          </table:table-cell>
          <table:table-cell office:value-type="float" office:value="9831854204" table:style-name="ce21">
            <text:p>9831854204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7" table:style-name="ce28">
            <text:p>14877</text:p>
          </table:table-cell>
          <table:table-cell office:value-type="string" table:style-name="ce19">
            <text:p>HUTTON ROAD ASANSOL</text:p>
          </table:table-cell>
          <table:table-cell office:value-type="float" office:value="31791" table:style-name="ce20">
            <text:p>31791</text:p>
          </table:table-cell>
          <table:table-cell office:value-type="string" table:style-name="ce19">
            <text:p>35 G C MITRA ROAD ASANSOL DISTT.BARDHMAN</text:p>
          </table:table-cell>
          <table:table-cell office:value-type="string" table:style-name="ce19">
            <text:p>PASCHIM BURDWAN</text:p>
          </table:table-cell>
          <table:table-cell office:value-type="float" office:value="713301" table:style-name="ce21">
            <text:p>71330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31791@sbi.co.in</text:p>
          </table:table-cell>
          <table:table-cell office:value-type="float" office:value="8001160883" table:style-name="ce21">
            <text:p>8001160883</text:p>
          </table:table-cell>
          <table:table-cell office:value-type="float" office:value="341" table:style-name="ce21">
            <text:p>341</text:p>
          </table:table-cell>
          <table:table-cell office:value-type="float" office:value="2307800" table:style-name="ce21">
            <text:p>2307800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7" table:style-name="ce28">
            <text:p>14877</text:p>
          </table:table-cell>
          <table:table-cell office:value-type="string" table:style-name="ce19">
            <text:p>LALGANJ</text:p>
          </table:table-cell>
          <table:table-cell office:value-type="float" office:value="13113" table:style-name="ce20">
            <text:p>13113</text:p>
          </table:table-cell>
          <table:table-cell office:value-type="string" table:style-name="ce19">
            <text:p>VILL &amp; PO - LALGANJ DISTT. BURDWAN WEST BENGAL</text:p>
          </table:table-cell>
          <table:table-cell office:value-type="string" table:style-name="ce19">
            <text:p>PASCHIM BURDWAN</text:p>
          </table:table-cell>
          <table:table-cell office:value-type="float" office:value="713359" table:style-name="ce21">
            <text:p>713359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3113@sbi.co.in</text:p>
          </table:table-cell>
          <table:table-cell office:value-type="float" office:value="8001196440" table:style-name="ce21">
            <text:p>8001196440</text:p>
          </table:table-cell>
          <table:table-cell office:value-type="float" office:value="341" table:style-name="ce21">
            <text:p>341</text:p>
          </table:table-cell>
          <table:table-cell office:value-type="float" office:value="2780022" table:style-name="ce21">
            <text:p>2780022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7" table:style-name="ce28">
            <text:p>14877</text:p>
          </table:table-cell>
          <table:table-cell office:value-type="string" table:style-name="ce19">
            <text:p>ICHAPUR</text:p>
          </table:table-cell>
          <table:table-cell office:value-type="float" office:value="14069" table:style-name="ce20">
            <text:p>14069</text:p>
          </table:table-cell>
          <table:table-cell office:value-type="string" table:style-name="ce19">
            <text:p>ICHAPUR HIGH SCHOOL MORE PO- ICHAPUR DIST: BURDWAN, WEST BENGAL</text:p>
          </table:table-cell>
          <table:table-cell office:value-type="string" table:style-name="ce19">
            <text:p>PASCHIM BURDWAN</text:p>
          </table:table-cell>
          <table:table-cell office:value-type="float" office:value="713363" table:style-name="ce21">
            <text:p>713363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4069@sbi.co.in</text:p>
          </table:table-cell>
          <table:table-cell office:value-type="float" office:value="8001101112" table:style-name="ce21">
            <text:p>8001101112</text:p>
          </table:table-cell>
          <table:table-cell office:value-type="float" office:value="343" table:style-name="ce21">
            <text:p>343</text:p>
          </table:table-cell>
          <table:table-cell office:value-type="float" office:value="2578021" table:style-name="ce21">
            <text:p>2578021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7" table:style-name="ce28">
            <text:p>14877</text:p>
          </table:table-cell>
          <table:table-cell office:value-type="string" table:style-name="ce19">
            <text:p>DURGAPUR INDUSTRIAL AREA BRANCH</text:p>
          </table:table-cell>
          <table:table-cell office:value-type="float" office:value="16650" table:style-name="ce20">
            <text:p>16650</text:p>
          </table:table-cell>
          <table:table-cell office:value-type="string" table:style-name="ce19">
            <text:p>HAHNEMANN SARANI ,DURGAPUR DURGAPUR DISTT: BURDWAN</text:p>
          </table:table-cell>
          <table:table-cell office:value-type="string" table:style-name="ce19">
            <text:p>PASCHIM BURDWAN</text:p>
          </table:table-cell>
          <table:table-cell office:value-type="float" office:value="713215" table:style-name="ce21">
            <text:p>713215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6650@sbi.co.in</text:p>
          </table:table-cell>
          <table:table-cell office:value-type="float" office:value="8001195664" table:style-name="ce21">
            <text:p>8001195664</text:p>
          </table:table-cell>
          <table:table-cell office:value-type="float" office:value="343" table:style-name="ce21">
            <text:p>343</text:p>
          </table:table-cell>
          <table:table-cell office:value-type="float" office:value="2550185" table:style-name="ce21">
            <text:p>2550185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7" table:style-name="ce28">
            <text:p>14877</text:p>
          </table:table-cell>
          <table:table-cell office:value-type="string" table:style-name="ce19">
            <text:p>BURNPUR BAZAR</text:p>
          </table:table-cell>
          <table:table-cell office:value-type="float" office:value="16770" table:style-name="ce20">
            <text:p>16770</text:p>
          </table:table-cell>
          <table:table-cell office:value-type="string" table:style-name="ce19">
            <text:p>PURANHAT MAIN ROAD NEAR MADRASHA, BURNPUR DISTRICT: BURDWAN</text:p>
          </table:table-cell>
          <table:table-cell office:value-type="string" table:style-name="ce19">
            <text:p>PASCHIM BURDWAN</text:p>
          </table:table-cell>
          <table:table-cell office:value-type="float" office:value="713325" table:style-name="ce21">
            <text:p>713325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6770@sbi.co.in</text:p>
          </table:table-cell>
          <table:table-cell office:value-type="float" office:value="8001191194" table:style-name="ce21">
            <text:p>8001191194</text:p>
          </table:table-cell>
          <table:table-cell office:value-type="float" office:value="341" table:style-name="ce21">
            <text:p>341</text:p>
          </table:table-cell>
          <table:table-cell office:value-type="float" office:value="3412230231" table:style-name="ce21">
            <text:p>3412230231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7" table:style-name="ce28">
            <text:p>14877</text:p>
          </table:table-cell>
          <table:table-cell office:value-type="string" table:style-name="ce19">
            <text:p>FULJHORE</text:p>
          </table:table-cell>
          <table:table-cell office:value-type="float" office:value="16771" table:style-name="ce20">
            <text:p>16771</text:p>
          </table:table-cell>
          <table:table-cell office:value-type="string" table:style-name="ce19">
            <text:p>B C ROY ENGINEERING COLLEGE JEMUA ROAD, FULJHORE, DURGAPUR DISTRICT: BURDWAN</text:p>
          </table:table-cell>
          <table:table-cell office:value-type="string" table:style-name="ce19">
            <text:p>PASCHIM BURDWAN</text:p>
          </table:table-cell>
          <table:table-cell office:value-type="float" office:value="713206" table:style-name="ce21">
            <text:p>713206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6771@sbi.co.in</text:p>
          </table:table-cell>
          <table:table-cell office:value-type="float" office:value="8001194577" table:style-name="ce21">
            <text:p>8001194577</text:p>
          </table:table-cell>
          <table:table-cell office:value-type="float" office:value="343" table:style-name="ce21">
            <text:p>343</text:p>
          </table:table-cell>
          <table:table-cell office:value-type="float" office:value="3432500085" table:style-name="ce21">
            <text:p>3432500085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7" table:style-name="ce28">
            <text:p>14877</text:p>
          </table:table-cell>
          <table:table-cell office:value-type="string" table:style-name="ce19">
            <text:p>IQ CITY DURGAPUR</text:p>
          </table:table-cell>
          <table:table-cell office:value-type="float" office:value="18136" table:style-name="ce20">
            <text:p>18136</text:p>
          </table:table-cell>
          <table:table-cell office:value-type="string" table:style-name="ce19">
            <text:p>SOVAPUR BIJRA ROAD DURGAPUR - 713206 DIST - BURDWAN</text:p>
          </table:table-cell>
          <table:table-cell office:value-type="string" table:style-name="ce19">
            <text:p>PASCHIM BURDWAN</text:p>
          </table:table-cell>
          <table:table-cell office:value-type="float" office:value="713206" table:style-name="ce21">
            <text:p>713206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8136@sbi.co.in</text:p>
          </table:table-cell>
          <table:table-cell office:value-type="float" office:value="8001196343" table:style-name="ce21">
            <text:p>8001196343</text:p>
          </table:table-cell>
          <table:table-cell office:value-type="float" office:value="343" table:style-name="ce21">
            <text:p>343</text:p>
          </table:table-cell>
          <table:table-cell office:value-type="float" office:value="8001196343" table:style-name="ce21">
            <text:p>8001196343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table-cell office:value-type="string" table:number-columns-spanned="3" table:number-rows-spanned="36" table:style-name="ce52">
            <text:p>Regional Manager, State Bank of India, RBO-V, AO Municipal Hawkers Market, Court Compond, Burdwan, 713101</text:p>
          </table:table-cell>
          <table:covered-table-cell table:number-columns-repeated="2"/>
          <table:table-cell office:value-type="string" table:number-columns-spanned="1" table:number-rows-spanned="36" table:style-name="ce39">
            <text:p>0342-2665428</text:p>
          </table:table-cell>
          <table:table-cell office:value-type="float" office:value="16342" table:style-name="ce57">
            <text:p>16342</text:p>
          </table:table-cell>
          <table:table-cell office:value-type="string" table:style-name="ce19">
            <text:p>SEHERABAZAR ADB</text:p>
          </table:table-cell>
          <table:table-cell office:value-type="float" office:value="2104" table:style-name="ce20">
            <text:p>2104</text:p>
          </table:table-cell>
          <table:table-cell office:value-type="string" table:style-name="ce19">
            <text:p>PS : SEHARABAZAR DIST:BURDWAN, WEST BENGAL</text:p>
          </table:table-cell>
          <table:table-cell office:value-type="string" table:style-name="ce19">
            <text:p>PURBA BURDWAN</text:p>
          </table:table-cell>
          <table:table-cell office:value-type="float" office:value="713423" table:style-name="ce21">
            <text:p>713423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2104@sbi.co.in</text:p>
          </table:table-cell>
          <table:table-cell office:value-type="float" office:value="8001195106" table:style-name="ce21">
            <text:p>8001195106</text:p>
          </table:table-cell>
          <table:table-cell office:value-type="float" office:value="3451" table:style-name="ce21">
            <text:p>3451</text:p>
          </table:table-cell>
          <table:table-cell office:value-type="float" office:value="253249" table:style-name="ce21">
            <text:p>253249</text:p>
          </table:table-cell>
          <table:table-cell table:number-columns-repeated="16368" table:style-name="ce22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2" table:style-name="ce58">
            <text:p>16342</text:p>
          </table:table-cell>
          <table:table-cell office:value-type="string" table:style-name="ce19">
            <text:p>KATWA TOWN</text:p>
          </table:table-cell>
          <table:table-cell office:value-type="float" office:value="3913" table:style-name="ce20">
            <text:p>3913</text:p>
          </table:table-cell>
          <table:table-cell office:value-type="string" table:style-name="ce19">
            <text:p>CIRCUS MAIDAN, KATWA P.O.- KATWA DIST BURDWAN</text:p>
          </table:table-cell>
          <table:table-cell office:value-type="string" table:style-name="ce19">
            <text:p>PURBA BURDWAN</text:p>
          </table:table-cell>
          <table:table-cell office:value-type="float" office:value="713130" table:style-name="ce21">
            <text:p>713130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3913@sbi.co.in</text:p>
          </table:table-cell>
          <table:table-cell office:value-type="float" office:value="8001195122" table:style-name="ce21">
            <text:p>8001195122</text:p>
          </table:table-cell>
          <table:table-cell office:value-type="float" office:value="3453" table:style-name="ce21">
            <text:p>3453</text:p>
          </table:table-cell>
          <table:table-cell office:value-type="float" office:value="255098" table:style-name="ce21">
            <text:p>255098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2" table:style-name="ce58">
            <text:p>16342</text:p>
          </table:table-cell>
          <table:table-cell office:value-type="string" table:style-name="ce19">
            <text:p>GALSI ADB</text:p>
          </table:table-cell>
          <table:table-cell office:value-type="float" office:value="5704" table:style-name="ce20">
            <text:p>5704</text:p>
          </table:table-cell>
          <table:table-cell office:value-type="string" table:style-name="ce19">
            <text:p>VILL . PO : GALSI DIST:BURDWAN, WEST BENGAL</text:p>
          </table:table-cell>
          <table:table-cell office:value-type="string" table:style-name="ce19">
            <text:p>PURBA BURDWAN</text:p>
          </table:table-cell>
          <table:table-cell office:value-type="float" office:value="713406" table:style-name="ce21">
            <text:p>713406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5704@sbi.co.in</text:p>
          </table:table-cell>
          <table:table-cell office:value-type="float" office:value="8001195135" table:style-name="ce21">
            <text:p>8001195135</text:p>
          </table:table-cell>
          <table:table-cell office:value-type="float" office:value="3420" table:style-name="ce21">
            <text:p>3420</text:p>
          </table:table-cell>
          <table:table-cell office:value-type="float" office:value="2451051" table:style-name="ce21">
            <text:p>2451051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2" table:style-name="ce58">
            <text:p>16342</text:p>
          </table:table-cell>
          <table:table-cell office:value-type="string" table:style-name="ce19">
            <text:p>ITACHANDA ADB</text:p>
          </table:table-cell>
          <table:table-cell office:value-type="float" office:value="6193" table:style-name="ce20">
            <text:p>6193</text:p>
          </table:table-cell>
          <table:table-cell office:value-type="string" table:style-name="ce19">
            <text:p>VIL:ITACHANDA, P.O. GUSKARA, DIST:BURDWAN, WEST BENGAL</text:p>
          </table:table-cell>
          <table:table-cell office:value-type="string" table:style-name="ce19">
            <text:p>PURBA BURDWAN</text:p>
          </table:table-cell>
          <table:table-cell office:value-type="float" office:value="713128" table:style-name="ce21">
            <text:p>713128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6193@sbi.co.in</text:p>
          </table:table-cell>
          <table:table-cell office:value-type="float" office:value="8001195152" table:style-name="ce21">
            <text:p>8001195152</text:p>
          </table:table-cell>
          <table:table-cell office:value-type="float" office:value="3452" table:style-name="ce21">
            <text:p>3452</text:p>
          </table:table-cell>
          <table:table-cell office:value-type="float" office:value="255115" table:style-name="ce21">
            <text:p>255115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2" table:style-name="ce28">
            <text:p>16342</text:p>
          </table:table-cell>
          <table:table-cell office:value-type="string" table:style-name="ce19">
            <text:p>KATWA</text:p>
          </table:table-cell>
          <table:table-cell office:value-type="float" office:value="111" table:style-name="ce20">
            <text:p>111</text:p>
          </table:table-cell>
          <table:table-cell office:value-type="string" table:style-name="ce19">
            <text:p>KACHARI ROAD PO AND PS KATWA DIST BURDWA</text:p>
          </table:table-cell>
          <table:table-cell office:value-type="string" table:style-name="ce19">
            <text:p>PURBA BURDWAN</text:p>
          </table:table-cell>
          <table:table-cell office:value-type="float" office:value="713130" table:style-name="ce21">
            <text:p>713130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0111@sbi.co.in</text:p>
          </table:table-cell>
          <table:table-cell office:value-type="float" office:value="8001195081" table:style-name="ce21">
            <text:p>8001195081</text:p>
          </table:table-cell>
          <table:table-cell office:value-type="float" office:value="3453" table:style-name="ce21">
            <text:p>3453</text:p>
          </table:table-cell>
          <table:table-cell office:value-type="float" office:value="255114" table:style-name="ce21">
            <text:p>255114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2" table:style-name="ce28">
            <text:p>16342</text:p>
          </table:table-cell>
          <table:table-cell office:value-type="string" table:style-name="ce19">
            <text:p>BHATAR</text:p>
          </table:table-cell>
          <table:table-cell office:value-type="float" office:value="2022" table:style-name="ce20">
            <text:p>2022</text:p>
          </table:table-cell>
          <table:table-cell office:value-type="string" table:style-name="ce19">
            <text:p>PUSPA KUNJA BURDWAN KATWA ROAD , BHATAR DIST:BURDWAN, WEST BENGAL</text:p>
          </table:table-cell>
          <table:table-cell office:value-type="string" table:style-name="ce19">
            <text:p>PURBA BURDWAN</text:p>
          </table:table-cell>
          <table:table-cell office:value-type="float" office:value="713125" table:style-name="ce21">
            <text:p>713125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2022@sbi.co.in</text:p>
          </table:table-cell>
          <table:table-cell office:value-type="float" office:value="8001195094" table:style-name="ce21">
            <text:p>8001195094</text:p>
          </table:table-cell>
          <table:table-cell office:value-type="float" office:value="3420" table:style-name="ce21">
            <text:p>3420</text:p>
          </table:table-cell>
          <table:table-cell office:value-type="float" office:value="232252" table:style-name="ce21">
            <text:p>232252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2" table:style-name="ce28">
            <text:p>16342</text:p>
          </table:table-cell>
          <table:table-cell office:value-type="string" table:style-name="ce19">
            <text:p>RAMJIBANPUR</text:p>
          </table:table-cell>
          <table:table-cell office:value-type="float" office:value="2106" table:style-name="ce20">
            <text:p>2106</text:p>
          </table:table-cell>
          <table:table-cell office:value-type="string" table:style-name="ce19">
            <text:p>VILL : KANDRA, PO: KANDRA DIST:BURDWAN, WEST BENGAL</text:p>
          </table:table-cell>
          <table:table-cell office:value-type="string" table:style-name="ce19">
            <text:p>PURBA BURDWAN</text:p>
          </table:table-cell>
          <table:table-cell office:value-type="float" office:value="713129" table:style-name="ce21">
            <text:p>713129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2106@sbi.co.in</text:p>
          </table:table-cell>
          <table:table-cell office:value-type="float" office:value="9007973809" table:style-name="ce21">
            <text:p>9007973809</text:p>
          </table:table-cell>
          <table:table-cell office:value-type="float" office:value="3453" table:style-name="ce21">
            <text:p>3453</text:p>
          </table:table-cell>
          <table:table-cell office:value-type="float" office:value="273433" table:style-name="ce21">
            <text:p>273433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2" table:style-name="ce28">
            <text:p>16342</text:p>
          </table:table-cell>
          <table:table-cell office:value-type="string" table:style-name="ce19">
            <text:p>MUCHIPARA (BURDWAN DIST.)</text:p>
          </table:table-cell>
          <table:table-cell office:value-type="float" office:value="6888" table:style-name="ce20">
            <text:p>6888</text:p>
          </table:table-cell>
          <table:table-cell office:value-type="string" table:style-name="ce19">
            <text:p>MUCHIPARA MORE, ROY MARKET, DURGAPUR DIST:BURDWAN, WEST BENGAL</text:p>
          </table:table-cell>
          <table:table-cell office:value-type="string" table:style-name="ce19">
            <text:p>PASCHIM BURDWAN</text:p>
          </table:table-cell>
          <table:table-cell office:value-type="float" office:value="713212" table:style-name="ce21">
            <text:p>71321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6888@sbi.co.in</text:p>
          </table:table-cell>
          <table:table-cell office:value-type="float" office:value="8001195618" table:style-name="ce21">
            <text:p>8001195618</text:p>
          </table:table-cell>
          <table:table-cell office:value-type="float" office:value="3430" table:style-name="ce21">
            <text:p>3430</text:p>
          </table:table-cell>
          <table:table-cell office:value-type="float" office:value="2537535" table:style-name="ce21">
            <text:p>2537535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2" table:style-name="ce28">
            <text:p>16342</text:p>
          </table:table-cell>
          <table:table-cell office:value-type="string" table:style-name="ce19">
            <text:p>FERTILISER CORPN OF INDIA</text:p>
          </table:table-cell>
          <table:table-cell office:value-type="float" office:value="1556" table:style-name="ce20">
            <text:p>1556</text:p>
          </table:table-cell>
          <table:table-cell office:value-type="string" table:style-name="ce19">
            <text:p>JADABENDRA PANJA AVENUE, DURGAPUR, DIST:BURDWAN, WEST BENGAL</text:p>
          </table:table-cell>
          <table:table-cell office:value-type="string" table:style-name="ce19">
            <text:p>PASCHIM BURDWAN</text:p>
          </table:table-cell>
          <table:table-cell office:value-type="float" office:value="731211" table:style-name="ce21">
            <text:p>73121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1556@sbi.co.in</text:p>
          </table:table-cell>
          <table:table-cell office:value-type="float" office:value="8001195547" table:style-name="ce21">
            <text:p>8001195547</text:p>
          </table:table-cell>
          <table:table-cell office:value-type="float" office:value="3430" table:style-name="ce21">
            <text:p>3430</text:p>
          </table:table-cell>
          <table:table-cell office:value-type="float" office:value="2556181" table:style-name="ce21">
            <text:p>2556181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2" table:style-name="ce28">
            <text:p>16342</text:p>
          </table:table-cell>
          <table:table-cell office:value-type="string" table:style-name="ce19">
            <text:p>PANAGARH (DISTT BURDWAN)</text:p>
          </table:table-cell>
          <table:table-cell office:value-type="float" office:value="3676" table:style-name="ce20">
            <text:p>3676</text:p>
          </table:table-cell>
          <table:table-cell office:value-type="string" table:style-name="ce19">
            <text:p>PANAGARH (DISTT BURDWAN) PANAGARH (DISTT BURDWAN) WEST BENGAL</text:p>
          </table:table-cell>
          <table:table-cell office:value-type="string" table:style-name="ce19">
            <text:p>PASCHIM BURDWAN</text:p>
          </table:table-cell>
          <table:table-cell office:value-type="float" office:value="713420" table:style-name="ce21">
            <text:p>713420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3676@sbi.co.in</text:p>
          </table:table-cell>
          <table:table-cell office:value-type="float" office:value="8001195579" table:style-name="ce21">
            <text:p>8001195579</text:p>
          </table:table-cell>
          <table:table-cell office:value-type="float" office:value="3430" table:style-name="ce21">
            <text:p>3430</text:p>
          </table:table-cell>
          <table:table-cell office:value-type="float" office:value="2513171" table:style-name="ce21">
            <text:p>2513171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2" table:style-name="ce28">
            <text:p>16342</text:p>
          </table:table-cell>
          <table:table-cell office:value-type="string" table:style-name="ce19">
            <text:p>KETUGRAM</text:p>
          </table:table-cell>
          <table:table-cell office:value-type="float" office:value="5603" table:style-name="ce20">
            <text:p>5603</text:p>
          </table:table-cell>
          <table:table-cell office:value-type="string" table:style-name="ce19">
            <text:p>VILL -PO : KETUGRAM DIST:BURDWAN, WEST BENGAL</text:p>
          </table:table-cell>
          <table:table-cell office:value-type="string" table:style-name="ce19">
            <text:p>PURBA BURDWAN</text:p>
          </table:table-cell>
          <table:table-cell office:value-type="float" office:value="713140" table:style-name="ce21">
            <text:p>713140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5603@sbi.co.in</text:p>
          </table:table-cell>
          <table:table-cell office:value-type="float" office:value="8001195132" table:style-name="ce21">
            <text:p>8001195132</text:p>
          </table:table-cell>
          <table:table-cell office:value-type="float" office:value="3453" table:style-name="ce21">
            <text:p>3453</text:p>
          </table:table-cell>
          <table:table-cell office:value-type="float" office:value="272242" table:style-name="ce21">
            <text:p>272242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2" table:style-name="ce28">
            <text:p>16342</text:p>
          </table:table-cell>
          <table:table-cell office:value-type="string" table:style-name="ce19">
            <text:p>DIGNAGAR</text:p>
          </table:table-cell>
          <table:table-cell office:value-type="float" office:value="6189" table:style-name="ce20">
            <text:p>6189</text:p>
          </table:table-cell>
          <table:table-cell office:value-type="string" table:style-name="ce19">
            <text:p>P.O.HATKIRTINAGAR, DIST. BURDWAN WEST BENGAL</text:p>
          </table:table-cell>
          <table:table-cell office:value-type="string" table:style-name="ce19">
            <text:p>PURBA BURDWAN</text:p>
          </table:table-cell>
          <table:table-cell office:value-type="float" office:value="713128" table:style-name="ce21">
            <text:p>713128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6189@sbi.co.in</text:p>
          </table:table-cell>
          <table:table-cell office:value-type="float" office:value="8001195149" table:style-name="ce21">
            <text:p>8001195149</text:p>
          </table:table-cell>
          <table:table-cell office:value-type="float" office:value="3454" table:style-name="ce21">
            <text:p>3454</text:p>
          </table:table-cell>
          <table:table-cell office:value-type="float" office:value="251350" table:style-name="ce21">
            <text:p>251350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2" table:style-name="ce28">
            <text:p>16342</text:p>
          </table:table-cell>
          <table:table-cell office:value-type="string" table:style-name="ce19">
            <text:p>NIROLE</text:p>
          </table:table-cell>
          <table:table-cell office:value-type="float" office:value="6584" table:style-name="ce20">
            <text:p>6584</text:p>
          </table:table-cell>
          <table:table-cell office:value-type="string" table:style-name="ce19">
            <text:p>VILL &amp; PO : NIROLE ,PS:KETUGRAM DIST:BURDWAN, WEST BENGAL</text:p>
          </table:table-cell>
          <table:table-cell office:value-type="string" table:style-name="ce19">
            <text:p>PURBA BURDWAN</text:p>
          </table:table-cell>
          <table:table-cell office:value-type="float" office:value="713140" table:style-name="ce21">
            <text:p>713140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6584@sbi.co.in</text:p>
          </table:table-cell>
          <table:table-cell office:value-type="float" office:value="8001195160" table:style-name="ce21">
            <text:p>8001195160</text:p>
          </table:table-cell>
          <table:table-cell office:value-type="float" office:value="3453" table:style-name="ce21">
            <text:p>3453</text:p>
          </table:table-cell>
          <table:table-cell office:value-type="float" office:value="272221" table:style-name="ce21">
            <text:p>272221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2" table:style-name="ce28">
            <text:p>16342</text:p>
          </table:table-cell>
          <table:table-cell office:value-type="string" table:style-name="ce19">
            <text:p>BANPAS</text:p>
          </table:table-cell>
          <table:table-cell office:value-type="float" office:value="6590" table:style-name="ce20">
            <text:p>6590</text:p>
          </table:table-cell>
          <table:table-cell office:value-type="string" table:style-name="ce19">
            <text:p>VILLAGE BANPAS KAMARAPARA PO :BANPAS DIST:BURDWAN, WEST BENGAL</text:p>
          </table:table-cell>
          <table:table-cell office:value-type="string" table:style-name="ce19">
            <text:p>PURBA BURDWAN</text:p>
          </table:table-cell>
          <table:table-cell office:value-type="float" office:value="713127" table:style-name="ce21">
            <text:p>713127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6590@sbi.co.in</text:p>
          </table:table-cell>
          <table:table-cell office:value-type="float" office:value="8001195163" table:style-name="ce21">
            <text:p>8001195163</text:p>
          </table:table-cell>
          <table:table-cell office:value-type="float" office:value="3452" table:style-name="ce21">
            <text:p>3452</text:p>
          </table:table-cell>
          <table:table-cell office:value-type="float" office:value="263240" table:style-name="ce21">
            <text:p>263240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2" table:style-name="ce28">
            <text:p>16342</text:p>
          </table:table-cell>
          <table:table-cell office:value-type="string" table:style-name="ce19">
            <text:p>SARANGA</text:p>
          </table:table-cell>
          <table:table-cell office:value-type="float" office:value="8193" table:style-name="ce20">
            <text:p>8193</text:p>
          </table:table-cell>
          <table:table-cell office:value-type="string" table:style-name="ce19">
            <text:p>VILL : SARANGA (SUKANTA MARKET) PO : CHAGRAM DIST:BURDWAN, WEST BENGAL</text:p>
          </table:table-cell>
          <table:table-cell office:value-type="string" table:style-name="ce19">
            <text:p>PURBA BURDWAN</text:p>
          </table:table-cell>
          <table:table-cell office:value-type="float" office:value="713423" table:style-name="ce21">
            <text:p>713423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8193@sbi.co.in</text:p>
          </table:table-cell>
          <table:table-cell office:value-type="float" office:value="8001195174" table:style-name="ce21">
            <text:p>8001195174</text:p>
          </table:table-cell>
          <table:table-cell office:value-type="float" office:value="3451" table:style-name="ce21">
            <text:p>3451</text:p>
          </table:table-cell>
          <table:table-cell office:value-type="float" office:value="259206" table:style-name="ce21">
            <text:p>259206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2" table:style-name="ce28">
            <text:p>16342</text:p>
          </table:table-cell>
          <table:table-cell office:value-type="string" table:style-name="ce19">
            <text:p>CHAKTENTUL</text:p>
          </table:table-cell>
          <table:table-cell office:value-type="float" office:value="8194" table:style-name="ce20">
            <text:p>8194</text:p>
          </table:table-cell>
          <table:table-cell office:value-type="string" table:style-name="ce19">
            <text:p>P.O. RONDIA, DIST:BURDWAN, WEST BENGAL</text:p>
          </table:table-cell>
          <table:table-cell office:value-type="string" table:style-name="ce19">
            <text:p>PURBA BURDWAN</text:p>
          </table:table-cell>
          <table:table-cell office:value-type="float" office:value="713420" table:style-name="ce21">
            <text:p>713420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8194@sbi.co.in</text:p>
          </table:table-cell>
          <table:table-cell office:value-type="float" office:value="8001195638" table:style-name="ce21">
            <text:p>8001195638</text:p>
          </table:table-cell>
          <table:table-cell office:value-type="float" office:value="3430" table:style-name="ce21">
            <text:p>3430</text:p>
          </table:table-cell>
          <table:table-cell office:value-type="float" office:value="2644239" table:style-name="ce21">
            <text:p>2644239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2" table:style-name="ce28">
            <text:p>16342</text:p>
          </table:table-cell>
          <table:table-cell office:value-type="string" table:style-name="ce19">
            <text:p>POLEMPUR</text:p>
          </table:table-cell>
          <table:table-cell office:value-type="float" office:value="8195" table:style-name="ce20">
            <text:p>8195</text:p>
          </table:table-cell>
          <table:table-cell office:value-type="string" table:style-name="ce19">
            <text:p>VILL : POLEMPUR P.O.MACHKHANDA DIST:BURDWAN, WEST BENGAL</text:p>
          </table:table-cell>
          <table:table-cell office:value-type="string" table:style-name="ce19">
            <text:p>PURBA BURDWAN</text:p>
          </table:table-cell>
          <table:table-cell office:value-type="float" office:value="713103" table:style-name="ce21">
            <text:p>713103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8195@sbi.co.in</text:p>
          </table:table-cell>
          <table:table-cell office:value-type="float" office:value="8001195177" table:style-name="ce21">
            <text:p>8001195177</text:p>
          </table:table-cell>
          <table:table-cell office:value-type="float" office:value="342" table:style-name="ce21">
            <text:p>342</text:p>
          </table:table-cell>
          <table:table-cell office:value-type="float" office:value="2588313" table:style-name="ce21">
            <text:p>2588313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2" table:style-name="ce28">
            <text:p>16342</text:p>
          </table:table-cell>
          <table:table-cell office:value-type="string" table:style-name="ce19">
            <text:p>CHURPUNI</text:p>
          </table:table-cell>
          <table:table-cell office:value-type="float" office:value="8198" table:style-name="ce20">
            <text:p>8198</text:p>
          </table:table-cell>
          <table:table-cell office:value-type="string" table:style-name="ce19">
            <text:p>VILL &amp; PO : CHURPUNI DIST:BURDWAN, WEST BENGAL</text:p>
          </table:table-cell>
          <table:table-cell office:value-type="string" table:style-name="ce19">
            <text:p>PURBA BURDWAN</text:p>
          </table:table-cell>
          <table:table-cell office:value-type="float" office:value="713150" table:style-name="ce21">
            <text:p>713150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8198@sbi.co.in</text:p>
          </table:table-cell>
          <table:table-cell office:value-type="float" office:value="8001195775" table:style-name="ce21">
            <text:p>8001195775</text:p>
          </table:table-cell>
          <table:table-cell office:value-type="float" office:value="3453" table:style-name="ce21">
            <text:p>3453</text:p>
          </table:table-cell>
          <table:table-cell office:value-type="float" office:value="271328" table:style-name="ce21">
            <text:p>271328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2" table:style-name="ce28">
            <text:p>16342</text:p>
          </table:table-cell>
          <table:table-cell office:value-type="string" table:style-name="ce19">
            <text:p>NABAGRAM(DIST. BURDWAN)</text:p>
          </table:table-cell>
          <table:table-cell office:value-type="float" office:value="8205" table:style-name="ce20">
            <text:p>8205</text:p>
          </table:table-cell>
          <table:table-cell office:value-type="string" table:style-name="ce19">
            <text:p>BURDWAN DIST:BURDWAN, WEST BENGAL WEST BENGA</text:p>
          </table:table-cell>
          <table:table-cell office:value-type="string" table:style-name="ce19">
            <text:p>PASCHIM BURDWAN</text:p>
          </table:table-cell>
          <table:table-cell office:value-type="float" office:value="713166" table:style-name="ce21">
            <text:p>713166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8205@sbi.co.in</text:p>
          </table:table-cell>
          <table:table-cell office:value-type="float" office:value="8001195204" table:style-name="ce21">
            <text:p>8001195204</text:p>
          </table:table-cell>
          <table:table-cell office:value-type="float" office:value="34510" table:style-name="ce21">
            <text:p>34510</text:p>
          </table:table-cell>
          <table:table-cell office:value-type="float" office:value="276629" table:style-name="ce21">
            <text:p>276629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2" table:style-name="ce28">
            <text:p>16342</text:p>
          </table:table-cell>
          <table:table-cell office:value-type="string" table:style-name="ce19">
            <text:p>BATASPUR</text:p>
          </table:table-cell>
          <table:table-cell office:value-type="float" office:value="8538" table:style-name="ce20">
            <text:p>8538</text:p>
          </table:table-cell>
          <table:table-cell office:value-type="string" table:style-name="ce19">
            <text:p>P.O.BAIDYAPUR-SHIBTALA, VILL : BATASPUR DIST:BURDWAN, WEST BENGAL</text:p>
          </table:table-cell>
          <table:table-cell office:value-type="string" table:style-name="ce19">
            <text:p>PURBA BURDWAN</text:p>
          </table:table-cell>
          <table:table-cell office:value-type="float" office:value="712410" table:style-name="ce21">
            <text:p>712410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8538@sbi.co.in</text:p>
          </table:table-cell>
          <table:table-cell office:value-type="float" office:value="8001195210" table:style-name="ce21">
            <text:p>8001195210</text:p>
          </table:table-cell>
          <table:table-cell office:value-type="float" office:value="3451" table:style-name="ce21">
            <text:p>3451</text:p>
          </table:table-cell>
          <table:table-cell office:value-type="float" office:value="264382" table:style-name="ce21">
            <text:p>264382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2" table:style-name="ce28">
            <text:p>16342</text:p>
          </table:table-cell>
          <table:table-cell office:value-type="string" table:style-name="ce19">
            <text:p>PURSA</text:p>
          </table:table-cell>
          <table:table-cell office:value-type="float" office:value="8542" table:style-name="ce20">
            <text:p>8542</text:p>
          </table:table-cell>
          <table:table-cell office:value-type="string" table:style-name="ce19">
            <text:p>PO:PURSA DIST:BURDWAN, WEST BENGAL</text:p>
          </table:table-cell>
          <table:table-cell office:value-type="string" table:style-name="ce19">
            <text:p>PURBA BURDWAN</text:p>
          </table:table-cell>
          <table:table-cell office:value-type="float" office:value="713406" table:style-name="ce21">
            <text:p>713406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8542@sbi.co.in</text:p>
          </table:table-cell>
          <table:table-cell office:value-type="float" office:value="8001195650" table:style-name="ce21">
            <text:p>8001195650</text:p>
          </table:table-cell>
          <table:table-cell table:style-name="ce21"/>
          <table:table-cell office:value-type="float" office:value="8001195650" table:style-name="ce21">
            <text:p>8001195650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2" table:style-name="ce28">
            <text:p>16342</text:p>
          </table:table-cell>
          <table:table-cell office:value-type="string" table:style-name="ce19">
            <text:p>BHEDIA</text:p>
          </table:table-cell>
          <table:table-cell office:value-type="float" office:value="10900" table:style-name="ce20">
            <text:p>10900</text:p>
          </table:table-cell>
          <table:table-cell office:value-type="string" table:style-name="ce19">
            <text:p>PO BHUDIA BURDWAN WEST BENGAL</text:p>
          </table:table-cell>
          <table:table-cell office:value-type="string" table:style-name="ce19">
            <text:p>PURBA BURDWAN</text:p>
          </table:table-cell>
          <table:table-cell office:value-type="float" office:value="713126" table:style-name="ce21">
            <text:p>713126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0900@sbi.co.in</text:p>
          </table:table-cell>
          <table:table-cell office:value-type="float" office:value="8001195225" table:style-name="ce21">
            <text:p>8001195225</text:p>
          </table:table-cell>
          <table:table-cell office:value-type="float" office:value="3452" table:style-name="ce21">
            <text:p>3452</text:p>
          </table:table-cell>
          <table:table-cell office:value-type="float" office:value="253600" table:style-name="ce21">
            <text:p>253600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2" table:style-name="ce28">
            <text:p>16342</text:p>
          </table:table-cell>
          <table:table-cell office:value-type="string" table:style-name="ce19">
            <text:p>MANKAR</text:p>
          </table:table-cell>
          <table:table-cell office:value-type="float" office:value="11378" table:style-name="ce20">
            <text:p>11378</text:p>
          </table:table-cell>
          <table:table-cell office:value-type="string" table:style-name="ce19">
            <text:p>MANKAR BUDBUD ROAD DISTT BURDWAN WEST BENGAL</text:p>
          </table:table-cell>
          <table:table-cell office:value-type="string" table:style-name="ce19">
            <text:p>PURBA BURDWAN</text:p>
          </table:table-cell>
          <table:table-cell office:value-type="float" office:value="713144" table:style-name="ce21">
            <text:p>713144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1378@sbi.co.in</text:p>
          </table:table-cell>
          <table:table-cell office:value-type="float" office:value="8001193979" table:style-name="ce21">
            <text:p>8001193979</text:p>
          </table:table-cell>
          <table:table-cell office:value-type="float" office:value="343" table:style-name="ce21">
            <text:p>343</text:p>
          </table:table-cell>
          <table:table-cell office:value-type="float" office:value="2513689" table:style-name="ce21">
            <text:p>2513689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57"/>
          <table:table-cell office:value-type="string" table:style-name="ce19">
            <text:p>SHYAMSUNDAR DIST-BURDWAN</text:p>
          </table:table-cell>
          <table:table-cell office:value-type="float" office:value="11379" table:style-name="ce20">
            <text:p>11379</text:p>
          </table:table-cell>
          <table:table-cell office:value-type="string" table:style-name="ce19">
            <text:p>SHYAMSUNDAR DIST-BURDWAN SHYAMSUNDAR DIST-BURDWAN SHYAMSUNDAR DIST-BURDWAN</text:p>
          </table:table-cell>
          <table:table-cell office:value-type="string" table:style-name="ce19">
            <text:p>PURBA BURDWAN</text:p>
          </table:table-cell>
          <table:table-cell office:value-type="float" office:value="713424" table:style-name="ce21">
            <text:p>713424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1379@sbi.co.in</text:p>
          </table:table-cell>
          <table:table-cell office:value-type="float" office:value="8001195228" table:style-name="ce21">
            <text:p>8001195228</text:p>
          </table:table-cell>
          <table:table-cell office:value-type="float" office:value="3451" table:style-name="ce21">
            <text:p>3451</text:p>
          </table:table-cell>
          <table:table-cell office:value-type="float" office:value="260051" table:style-name="ce21">
            <text:p>260051</text:p>
          </table:table-cell>
          <table:table-cell table:number-columns-repeated="16368" table:style-name="ce22"/>
        </table:table-row>
        <table:table-row table:style-name="ro6">
          <table:covered-table-cell/>
          <table:covered-table-cell table:number-columns-repeated="2"/>
          <table:covered-table-cell/>
          <table:table-cell table:style-name="ce58"/>
          <table:table-cell office:value-type="string" table:style-name="ce19">
            <text:p>BALGONA</text:p>
          </table:table-cell>
          <table:table-cell office:value-type="float" office:value="12386" table:style-name="ce20">
            <text:p>12386</text:p>
          </table:table-cell>
          <table:table-cell office:value-type="string" table:style-name="ce19">
            <text:p>BALGONA STATION ROAD, P.O.-NITYANANDAPU P.S.-BHATAR DIST-BURDWAN</text:p>
          </table:table-cell>
          <table:table-cell office:value-type="string" table:style-name="ce19">
            <text:p>PURBA BURDWAN</text:p>
          </table:table-cell>
          <table:table-cell office:value-type="float" office:value="713520" table:style-name="ce21">
            <text:p>713520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2386@sbi.co.in</text:p>
          </table:table-cell>
          <table:table-cell office:value-type="float" office:value="8001195524" table:style-name="ce21">
            <text:p>8001195524</text:p>
          </table:table-cell>
          <table:table-cell office:value-type="float" office:value="342" table:style-name="ce21">
            <text:p>342</text:p>
          </table:table-cell>
          <table:table-cell office:value-type="float" office:value="2320252" table:style-name="ce21">
            <text:p>2320252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58"/>
          <table:table-cell office:value-type="string" table:style-name="ce19">
            <text:p>NUTANHAT</text:p>
          </table:table-cell>
          <table:table-cell office:value-type="float" office:value="12388" table:style-name="ce20">
            <text:p>12388</text:p>
          </table:table-cell>
          <table:table-cell office:value-type="string" table:style-name="ce19">
            <text:p>NUTANHAT VILL &amp; POST NUTANHAT DISTT. BURDWAN</text:p>
          </table:table-cell>
          <table:table-cell office:value-type="string" table:style-name="ce19">
            <text:p>PURBA BURDWAN</text:p>
          </table:table-cell>
          <table:table-cell office:value-type="float" office:value="713147" table:style-name="ce21">
            <text:p>713147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2388@sbi.co.in</text:p>
          </table:table-cell>
          <table:table-cell office:value-type="float" office:value="8001196372" table:style-name="ce21">
            <text:p>8001196372</text:p>
          </table:table-cell>
          <table:table-cell office:value-type="float" office:value="3453" table:style-name="ce21">
            <text:p>3453</text:p>
          </table:table-cell>
          <table:table-cell office:value-type="float" office:value="3453266255" table:style-name="ce21">
            <text:p>3453266255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58"/>
          <table:table-cell office:value-type="string" table:style-name="ce19">
            <text:p>PANAGARH BAZAR DISTT-BURDWAN</text:p>
          </table:table-cell>
          <table:table-cell office:value-type="float" office:value="12399" table:style-name="ce20">
            <text:p>12399</text:p>
          </table:table-cell>
          <table:table-cell office:value-type="string" table:style-name="ce19">
            <text:p>1ST FLOOR, SAHA MARKET, G T ROAD VILL - PO - PANAGARH DISTT - BURDWAN</text:p>
          </table:table-cell>
          <table:table-cell office:value-type="string" table:style-name="ce19">
            <text:p>PASCHIM BURDWAN</text:p>
          </table:table-cell>
          <table:table-cell office:value-type="float" office:value="713148" table:style-name="ce21">
            <text:p>713148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2399@sbi.co.in</text:p>
          </table:table-cell>
          <table:table-cell office:value-type="float" office:value="8001195680" table:style-name="ce21">
            <text:p>8001195680</text:p>
          </table:table-cell>
          <table:table-cell office:value-type="float" office:value="343" table:style-name="ce21">
            <text:p>343</text:p>
          </table:table-cell>
          <table:table-cell office:value-type="float" office:value="2524062" table:style-name="ce21">
            <text:p>2524062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58"/>
          <table:table-cell office:value-type="string" table:style-name="ce19">
            <text:p>RAJBANDH</text:p>
          </table:table-cell>
          <table:table-cell office:value-type="float" office:value="12403" table:style-name="ce20">
            <text:p>12403</text:p>
          </table:table-cell>
          <table:table-cell office:value-type="string" table:style-name="ce19">
            <text:p>VILL-RAJBANDH PO-RAJBANDH DIST-BURDWAN</text:p>
          </table:table-cell>
          <table:table-cell office:value-type="string" table:style-name="ce19">
            <text:p>PASCHIM BURDWAN</text:p>
          </table:table-cell>
          <table:table-cell office:value-type="float" office:value="713212" table:style-name="ce21">
            <text:p>71321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2403@sbi.co.in</text:p>
          </table:table-cell>
          <table:table-cell office:value-type="float" office:value="8001879607" table:style-name="ce21">
            <text:p>8001879607</text:p>
          </table:table-cell>
          <table:table-cell office:value-type="float" office:value="343" table:style-name="ce21">
            <text:p>343</text:p>
          </table:table-cell>
          <table:table-cell office:value-type="float" office:value="2520028" table:style-name="ce21">
            <text:p>2520028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58"/>
          <table:table-cell office:value-type="string" table:style-name="ce19">
            <text:p>BIDHANNAGAR DURGAPUR</text:p>
          </table:table-cell>
          <table:table-cell office:value-type="float" office:value="13124" table:style-name="ce20">
            <text:p>13124</text:p>
          </table:table-cell>
          <table:table-cell office:value-type="string" table:style-name="ce19">
            <text:p>A-I-04, SAHID SUKUMAR BANERJEE SARANI DURGAPUR WEST BENGAL</text:p>
          </table:table-cell>
          <table:table-cell office:value-type="string" table:style-name="ce19">
            <text:p>PASCHIM BURDWAN</text:p>
          </table:table-cell>
          <table:table-cell office:value-type="float" office:value="713212" table:style-name="ce21">
            <text:p>71321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3124@sbi.co.in</text:p>
          </table:table-cell>
          <table:table-cell office:value-type="float" office:value="8001195686" table:style-name="ce21">
            <text:p>8001195686</text:p>
          </table:table-cell>
          <table:table-cell office:value-type="float" office:value="343" table:style-name="ce21">
            <text:p>343</text:p>
          </table:table-cell>
          <table:table-cell office:value-type="float" office:value="2534281" table:style-name="ce21">
            <text:p>2534281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58"/>
          <table:table-cell office:value-type="string" table:style-name="ce19">
            <text:p>UCHALAN</text:p>
          </table:table-cell>
          <table:table-cell office:value-type="float" office:value="14065" table:style-name="ce20">
            <text:p>14065</text:p>
          </table:table-cell>
          <table:table-cell office:value-type="string" table:style-name="ce19">
            <text:p>VILL &amp; P O UCHALAN BURDWAN WEST BENGAL</text:p>
          </table:table-cell>
          <table:table-cell office:value-type="string" table:style-name="ce19">
            <text:p>PURBA BURDWAN</text:p>
          </table:table-cell>
          <table:table-cell office:value-type="float" office:value="713427" table:style-name="ce21">
            <text:p>713427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4065@sbi.co.in</text:p>
          </table:table-cell>
          <table:table-cell office:value-type="float" office:value="8001196477" table:style-name="ce21">
            <text:p>8001196477</text:p>
          </table:table-cell>
          <table:table-cell office:value-type="float" office:value="3451" table:style-name="ce21">
            <text:p>3451</text:p>
          </table:table-cell>
          <table:table-cell office:value-type="float" office:value="252785" table:style-name="ce21">
            <text:p>252785</text:p>
          </table:table-cell>
          <table:table-cell table:number-columns-repeated="16368" table:style-name="ce27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2" table:style-name="ce28">
            <text:p>16342</text:p>
          </table:table-cell>
          <table:table-cell office:value-type="string" table:style-name="ce19">
            <text:p>GUSKARA</text:p>
          </table:table-cell>
          <table:table-cell office:value-type="float" office:value="15774" table:style-name="ce20">
            <text:p>15774</text:p>
          </table:table-cell>
          <table:table-cell office:value-type="string" table:style-name="ce19">
            <text:p>VILL + PO - GUSKARA GUSKARA, SHRI RAM COMPLEX, SIRISH TALA, WEST BENGAL</text:p>
          </table:table-cell>
          <table:table-cell office:value-type="string" table:style-name="ce19">
            <text:p>PURBA BURDWAN</text:p>
          </table:table-cell>
          <table:table-cell office:value-type="float" office:value="713128" table:style-name="ce21">
            <text:p>713128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5774@sbi.co.in</text:p>
          </table:table-cell>
          <table:table-cell office:value-type="float" office:value="8001195204" table:style-name="ce21">
            <text:p>8001195204</text:p>
          </table:table-cell>
          <table:table-cell office:value-type="float" office:value="3452" table:style-name="ce21">
            <text:p>3452</text:p>
          </table:table-cell>
          <table:table-cell office:value-type="float" office:value="255094" table:style-name="ce21">
            <text:p>255094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2" table:style-name="ce28">
            <text:p>16342</text:p>
          </table:table-cell>
          <table:table-cell office:value-type="string" table:style-name="ce19">
            <text:p>SIRARAI</text:p>
          </table:table-cell>
          <table:table-cell office:value-type="float" office:value="18017" table:style-name="ce20">
            <text:p>18017</text:p>
          </table:table-cell>
          <table:table-cell office:value-type="string" table:style-name="ce19">
            <text:p>VILL: SIRARAI PO- SIRARAI , DISTT- BURDWAN WEST BENGAL</text:p>
          </table:table-cell>
          <table:table-cell office:value-type="string" table:style-name="ce19">
            <text:p>PURBA BURDWAN</text:p>
          </table:table-cell>
          <table:table-cell office:value-type="float" office:value="713428" table:style-name="ce21">
            <text:p>713428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8017@sbi.co.in</text:p>
          </table:table-cell>
          <table:table-cell office:value-type="float" office:value="8001195090" table:style-name="ce21">
            <text:p>8001195090</text:p>
          </table:table-cell>
          <table:table-cell office:value-type="float" office:value="3251" table:style-name="ce21">
            <text:p>3251</text:p>
          </table:table-cell>
          <table:table-cell office:value-type="float" office:value="8001195090" table:style-name="ce21">
            <text:p>8001195090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2" table:style-name="ce28">
            <text:p>16342</text:p>
          </table:table-cell>
          <table:table-cell office:value-type="string" table:style-name="ce19">
            <text:p>MOLANDIGHI</text:p>
          </table:table-cell>
          <table:table-cell office:value-type="float" office:value="14068" table:style-name="ce20">
            <text:p>14068</text:p>
          </table:table-cell>
          <table:table-cell office:value-type="string" table:style-name="ce19">
            <text:p>VILL &amp; P O MOLANDIGHI BURDWAN WEST BENGAL</text:p>
          </table:table-cell>
          <table:table-cell office:value-type="string" table:style-name="ce19">
            <text:p>PASCHIM BURDWAN</text:p>
          </table:table-cell>
          <table:table-cell office:value-type="float" office:value="713212" table:style-name="ce21">
            <text:p>71321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4068@sbi.co.in</text:p>
          </table:table-cell>
          <table:table-cell office:value-type="float" office:value="7719375212" table:style-name="ce21">
            <text:p>7719375212</text:p>
          </table:table-cell>
          <table:table-cell office:value-type="float" office:value="343" table:style-name="ce21">
            <text:p>343</text:p>
          </table:table-cell>
          <table:table-cell office:value-type="float" office:value="2700091" table:style-name="ce21">
            <text:p>2700091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2" table:style-name="ce28">
            <text:p>16342</text:p>
          </table:table-cell>
          <table:table-cell office:value-type="string" table:style-name="ce19">
            <text:p>AIR FORCE STATION PANAGARH</text:p>
          </table:table-cell>
          <table:table-cell office:value-type="float" office:value="15942" table:style-name="ce20">
            <text:p>15942</text:p>
          </table:table-cell>
          <table:table-cell office:value-type="string" table:style-name="ce19">
            <text:p>P O BIRUDIHA DIST : BURDWAN, WEST BENGAL WEST BENGAL</text:p>
          </table:table-cell>
          <table:table-cell office:value-type="string" table:style-name="ce19">
            <text:p>PASCHIM BURDWAN</text:p>
          </table:table-cell>
          <table:table-cell office:value-type="float" office:value="713148" table:style-name="ce21">
            <text:p>713148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5942@sbi.co.in</text:p>
          </table:table-cell>
          <table:table-cell office:value-type="float" office:value="8001143555" table:style-name="ce21">
            <text:p>8001143555</text:p>
          </table:table-cell>
          <table:table-cell office:value-type="float" office:value="343" table:style-name="ce21">
            <text:p>343</text:p>
          </table:table-cell>
          <table:table-cell office:value-type="float" office:value="2528155" table:style-name="ce21">
            <text:p>2528155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2" table:style-name="ce28">
            <text:p>16342</text:p>
          </table:table-cell>
          <table:table-cell office:value-type="string" table:style-name="ce19">
            <text:p>RAINA</text:p>
          </table:table-cell>
          <table:table-cell office:value-type="float" office:value="16378" table:style-name="ce20">
            <text:p>16378</text:p>
          </table:table-cell>
          <table:table-cell office:value-type="string" table:style-name="ce19">
            <text:p>VILLAGE &amp; P.O. RAINA DISTRICT BURDWAN WEST BENGAL</text:p>
          </table:table-cell>
          <table:table-cell office:value-type="string" table:style-name="ce19">
            <text:p>PURBA BURDWAN</text:p>
          </table:table-cell>
          <table:table-cell office:value-type="float" office:value="713421" table:style-name="ce21">
            <text:p>71342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6378@sbi.co.in</text:p>
          </table:table-cell>
          <table:table-cell office:value-type="float" office:value="8001196396" table:style-name="ce21">
            <text:p>8001196396</text:p>
          </table:table-cell>
          <table:table-cell office:value-type="float" office:value="3251" table:style-name="ce21">
            <text:p>3251</text:p>
          </table:table-cell>
          <table:table-cell office:value-type="float" office:value="8001195524" table:style-name="ce21">
            <text:p>8001195524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2" table:style-name="ce28">
            <text:p>16342</text:p>
          </table:table-cell>
          <table:table-cell office:value-type="string" table:style-name="ce19">
            <text:p>KASEMNAGAR</text:p>
          </table:table-cell>
          <table:table-cell office:value-type="float" office:value="16912" table:style-name="ce20">
            <text:p>16912</text:p>
          </table:table-cell>
          <table:table-cell office:value-type="string" table:style-name="ce19">
            <text:p>GOPALBERA P O - KASEMNAGAR DISTT- BURDWAN WEST BENGAL</text:p>
          </table:table-cell>
          <table:table-cell office:value-type="string" table:style-name="ce19">
            <text:p>PURBA BURDWAN</text:p>
          </table:table-cell>
          <table:table-cell office:value-type="float" office:value="713131" table:style-name="ce21">
            <text:p>71313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6912@sbi.co.in</text:p>
          </table:table-cell>
          <table:table-cell office:value-type="float" office:value="8001191191" table:style-name="ce21">
            <text:p>8001191191</text:p>
          </table:table-cell>
          <table:table-cell office:value-type="float" office:value="3452" table:style-name="ce21">
            <text:p>3452</text:p>
          </table:table-cell>
          <table:table-cell office:value-type="float" office:value="260333" table:style-name="ce21">
            <text:p>260333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table-cell office:value-type="string" table:number-columns-spanned="3" table:number-rows-spanned="42" table:style-name="ce52">
            <text:p>Regional Manager, State Bank of India, RBO-VI, Vivekanda Sarani, West Apcar Garden Asansol, 713304</text:p>
          </table:table-cell>
          <table:covered-table-cell table:number-columns-repeated="2"/>
          <table:table-cell office:value-type="string" table:number-columns-spanned="1" table:number-rows-spanned="42" table:style-name="ce39">
            <text:p>0341-2250466</text:p>
          </table:table-cell>
          <table:table-cell office:value-type="float" office:value="16343" table:style-name="ce57">
            <text:p>16343</text:p>
          </table:table-cell>
          <table:table-cell office:value-type="string" table:style-name="ce19">
            <text:p>PURULIA</text:p>
          </table:table-cell>
          <table:table-cell office:value-type="float" office:value="160" table:style-name="ce20">
            <text:p>160</text:p>
          </table:table-cell>
          <table:table-cell office:value-type="string" table:style-name="ce19">
            <text:p>SBI, PURILIA BRANCH DIST:PURULIA WEST BENGAL</text:p>
          </table:table-cell>
          <table:table-cell office:value-type="string" table:style-name="ce19">
            <text:p>PURULIA</text:p>
          </table:table-cell>
          <table:table-cell office:value-type="float" office:value="723101" table:style-name="ce21">
            <text:p>72310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0160@sbi.co.in</text:p>
          </table:table-cell>
          <table:table-cell office:value-type="float" office:value="8001195359" table:style-name="ce21">
            <text:p>8001195359</text:p>
          </table:table-cell>
          <table:table-cell office:value-type="float" office:value="3252" table:style-name="ce21">
            <text:p>3252</text:p>
          </table:table-cell>
          <table:table-cell office:value-type="float" office:value="224800" table:style-name="ce21">
            <text:p>224800</text:p>
          </table:table-cell>
          <table:table-cell table:number-columns-repeated="16368" table:style-name="ce22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3" table:style-name="ce58">
            <text:p>16343</text:p>
          </table:table-cell>
          <table:table-cell office:value-type="string" table:style-name="ce19">
            <text:p>CHITTARANJAN</text:p>
          </table:table-cell>
          <table:table-cell office:value-type="float" office:value="241" table:style-name="ce20">
            <text:p>241</text:p>
          </table:table-cell>
          <table:table-cell office:value-type="string" table:style-name="ce19">
            <text:p>P.O. CHITTARANJAN DIST:BURDWAN WEST BENGAL</text:p>
          </table:table-cell>
          <table:table-cell office:value-type="string" table:style-name="ce19">
            <text:p>PASCHIM BURDWAN</text:p>
          </table:table-cell>
          <table:table-cell office:value-type="float" office:value="713331" table:style-name="ce21">
            <text:p>71333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0241@sbi.co.in</text:p>
          </table:table-cell>
          <table:table-cell office:value-type="float" office:value="8001196103" table:style-name="ce21">
            <text:p>8001196103</text:p>
          </table:table-cell>
          <table:table-cell office:value-type="float" office:value="341" table:style-name="ce21">
            <text:p>341</text:p>
          </table:table-cell>
          <table:table-cell office:value-type="float" office:value="2526998" table:style-name="ce21">
            <text:p>2526998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3" table:style-name="ce58">
            <text:p>16343</text:p>
          </table:table-cell>
          <table:table-cell office:value-type="string" table:style-name="ce19">
            <text:p>ADRA</text:p>
          </table:table-cell>
          <table:table-cell office:value-type="float" office:value="1742" table:style-name="ce20">
            <text:p>1742</text:p>
          </table:table-cell>
          <table:table-cell office:value-type="string" table:style-name="ce19">
            <text:p>PO : ADRA DIST : PURULIA WEST BENGAL</text:p>
          </table:table-cell>
          <table:table-cell office:value-type="string" table:style-name="ce19">
            <text:p>PURULIA</text:p>
          </table:table-cell>
          <table:table-cell office:value-type="float" office:value="723121" table:style-name="ce21">
            <text:p>72312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1742@sbi.co.in</text:p>
          </table:table-cell>
          <table:table-cell office:value-type="float" office:value="8001195376" table:style-name="ce21">
            <text:p>8001195376</text:p>
          </table:table-cell>
          <table:table-cell office:value-type="float" office:value="3251" table:style-name="ce21">
            <text:p>3251</text:p>
          </table:table-cell>
          <table:table-cell office:value-type="float" office:value="244253" table:style-name="ce21">
            <text:p>244253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3" table:style-name="ce58">
            <text:p>16343</text:p>
          </table:table-cell>
          <table:table-cell office:value-type="string" table:style-name="ce19">
            <text:p>BARAKAR</text:p>
          </table:table-cell>
          <table:table-cell office:value-type="float" office:value="2009" table:style-name="ce20">
            <text:p>2009</text:p>
          </table:table-cell>
          <table:table-cell office:value-type="string" table:style-name="ce19">
            <text:p>BEGUNIA MORE DIST:BURDWAN, WEST BENGAL 713324</text:p>
          </table:table-cell>
          <table:table-cell office:value-type="string" table:style-name="ce19">
            <text:p>PASCHIM BURDWAN</text:p>
          </table:table-cell>
          <table:table-cell office:value-type="float" office:value="713324" table:style-name="ce21">
            <text:p>713324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2009@sbi.co.in</text:p>
          </table:table-cell>
          <table:table-cell office:value-type="float" office:value="8001195567" table:style-name="ce21">
            <text:p>8001195567</text:p>
          </table:table-cell>
          <table:table-cell office:value-type="float" office:value="341" table:style-name="ce21">
            <text:p>341</text:p>
          </table:table-cell>
          <table:table-cell office:value-type="float" office:value="2522122" table:style-name="ce21">
            <text:p>2522122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3" table:style-name="ce58">
            <text:p>16343</text:p>
          </table:table-cell>
          <table:table-cell office:value-type="string" table:style-name="ce19">
            <text:p>MANBAZAR</text:p>
          </table:table-cell>
          <table:table-cell office:value-type="float" office:value="2085" table:style-name="ce20">
            <text:p>2085</text:p>
          </table:table-cell>
          <table:table-cell office:value-type="string" table:style-name="ce19">
            <text:p>VILL : MANBAZAR DIST:PURULIA, WEST BENGAL</text:p>
          </table:table-cell>
          <table:table-cell office:value-type="string" table:style-name="ce19">
            <text:p>PURULIA</text:p>
          </table:table-cell>
          <table:table-cell office:value-type="float" office:value="723131" table:style-name="ce21">
            <text:p>72313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2085@sbi.co.in</text:p>
          </table:table-cell>
          <table:table-cell office:value-type="float" office:value="8001195385" table:style-name="ce21">
            <text:p>8001195385</text:p>
          </table:table-cell>
          <table:table-cell office:value-type="float" office:value="3253" table:style-name="ce21">
            <text:p>3253</text:p>
          </table:table-cell>
          <table:table-cell office:value-type="float" office:value="255282" table:style-name="ce21">
            <text:p>255282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3" table:style-name="ce58">
            <text:p>16343</text:p>
          </table:table-cell>
          <table:table-cell office:value-type="string" table:style-name="ce19">
            <text:p>RUPNARAINPUR</text:p>
          </table:table-cell>
          <table:table-cell office:value-type="float" office:value="2114" table:style-name="ce20">
            <text:p>2114</text:p>
          </table:table-cell>
          <table:table-cell office:value-type="string" table:style-name="ce19">
            <text:p>HCL ROAD, NEAR GURUDWARA P.O RUPNARAINPURBAZAR DIST:BURDWAN, WEST BENGAL</text:p>
          </table:table-cell>
          <table:table-cell office:value-type="string" table:style-name="ce19">
            <text:p>PASCHIM BURDWAN</text:p>
          </table:table-cell>
          <table:table-cell office:value-type="float" office:value="713364" table:style-name="ce21">
            <text:p>713364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2114@sbi.co.in</text:p>
          </table:table-cell>
          <table:table-cell office:value-type="float" office:value="8001195576" table:style-name="ce21">
            <text:p>8001195576</text:p>
          </table:table-cell>
          <table:table-cell office:value-type="float" office:value="3410" table:style-name="ce21">
            <text:p>3410</text:p>
          </table:table-cell>
          <table:table-cell office:value-type="float" office:value="2532826" table:style-name="ce21">
            <text:p>2532826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3" table:style-name="ce28">
            <text:p>16343</text:p>
          </table:table-cell>
          <table:table-cell office:value-type="string" table:style-name="ce19">
            <text:p>CHINAKURI</text:p>
          </table:table-cell>
          <table:table-cell office:value-type="float" office:value="4637" table:style-name="ce20">
            <text:p>4637</text:p>
          </table:table-cell>
          <table:table-cell office:value-type="string" table:style-name="ce19">
            <text:p>P.O.SUNDARCHAK, CHINAKURI DIST:BURDWAN, WEST BENGAL</text:p>
          </table:table-cell>
          <table:table-cell office:value-type="string" table:style-name="ce19">
            <text:p>PASCHIM BURDWAN</text:p>
          </table:table-cell>
          <table:table-cell office:value-type="float" office:value="713360" table:style-name="ce21">
            <text:p>713360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4637@sbi.co.in</text:p>
          </table:table-cell>
          <table:table-cell office:value-type="float" office:value="8001195588" table:style-name="ce21">
            <text:p>8001195588</text:p>
          </table:table-cell>
          <table:table-cell office:value-type="float" office:value="3410" table:style-name="ce21">
            <text:p>3410</text:p>
          </table:table-cell>
          <table:table-cell office:value-type="float" office:value="2510459" table:style-name="ce21">
            <text:p>2510459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3" table:style-name="ce28">
            <text:p>16343</text:p>
          </table:table-cell>
          <table:table-cell office:value-type="string" table:style-name="ce19">
            <text:p>SANCTORIA</text:p>
          </table:table-cell>
          <table:table-cell office:value-type="float" office:value="6114" table:style-name="ce20">
            <text:p>6114</text:p>
          </table:table-cell>
          <table:table-cell office:value-type="string" table:style-name="ce19">
            <text:p>P.O. : DISSERGARH, DIST:BURDWAN, WEST BENGAL</text:p>
          </table:table-cell>
          <table:table-cell office:value-type="string" table:style-name="ce19">
            <text:p>PASCHIM BURDWAN</text:p>
          </table:table-cell>
          <table:table-cell office:value-type="float" office:value="713333" table:style-name="ce21">
            <text:p>713333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6114@sbi.co.in</text:p>
          </table:table-cell>
          <table:table-cell office:value-type="float" office:value="8001195603" table:style-name="ce21">
            <text:p>8001195603</text:p>
          </table:table-cell>
          <table:table-cell office:value-type="float" office:value="3410" table:style-name="ce21">
            <text:p>3410</text:p>
          </table:table-cell>
          <table:table-cell office:value-type="float" office:value="2520293" table:style-name="ce21">
            <text:p>2520293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3" table:style-name="ce28">
            <text:p>16343</text:p>
          </table:table-cell>
          <table:table-cell office:value-type="string" table:style-name="ce19">
            <text:p>JHALDA</text:p>
          </table:table-cell>
          <table:table-cell office:value-type="float" office:value="7101" table:style-name="ce20">
            <text:p>7101</text:p>
          </table:table-cell>
          <table:table-cell office:value-type="string" table:style-name="ce19">
            <text:p>KUIRYPARA PO : JHALDA DIST:PURULIA, WEST BENGAL</text:p>
          </table:table-cell>
          <table:table-cell office:value-type="string" table:style-name="ce19">
            <text:p>PURULIA</text:p>
          </table:table-cell>
          <table:table-cell office:value-type="float" office:value="723202" table:style-name="ce21">
            <text:p>72320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7101@sbi.co.in</text:p>
          </table:table-cell>
          <table:table-cell office:value-type="float" office:value="8001191170" table:style-name="ce21">
            <text:p>8001191170</text:p>
          </table:table-cell>
          <table:table-cell office:value-type="float" office:value="3254" table:style-name="ce21">
            <text:p>3254</text:p>
          </table:table-cell>
          <table:table-cell office:value-type="float" office:value="255265" table:style-name="ce21">
            <text:p>255265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3" table:style-name="ce28">
            <text:p>16343</text:p>
          </table:table-cell>
          <table:table-cell office:value-type="string" table:style-name="ce19">
            <text:p>RAGHUNATHPUR (DIST. PURULIA)</text:p>
          </table:table-cell>
          <table:table-cell office:value-type="float" office:value="8544" table:style-name="ce20">
            <text:p>8544</text:p>
          </table:table-cell>
          <table:table-cell office:value-type="string" table:style-name="ce19">
            <text:p>BARAKAR ROAD, PO:RAGHUNATHPUR DIST:PURULIA, WEST BENGAL</text:p>
          </table:table-cell>
          <table:table-cell office:value-type="string" table:style-name="ce19">
            <text:p>PURULIA</text:p>
          </table:table-cell>
          <table:table-cell office:value-type="float" office:value="723133" table:style-name="ce21">
            <text:p>723133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8544@sbi.co.in</text:p>
          </table:table-cell>
          <table:table-cell office:value-type="float" office:value="8001195427" table:style-name="ce21">
            <text:p>8001195427</text:p>
          </table:table-cell>
          <table:table-cell office:value-type="float" office:value="3251" table:style-name="ce21">
            <text:p>3251</text:p>
          </table:table-cell>
          <table:table-cell office:value-type="float" office:value="255274" table:style-name="ce21">
            <text:p>25527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3" table:style-name="ce28">
            <text:p>16343</text:p>
          </table:table-cell>
          <table:table-cell office:value-type="string" table:style-name="ce19">
            <text:p>BARABAZAR</text:p>
          </table:table-cell>
          <table:table-cell office:value-type="float" office:value="2008" table:style-name="ce20">
            <text:p>2008</text:p>
          </table:table-cell>
          <table:table-cell office:value-type="string" table:style-name="ce19">
            <text:p>P.O. BARABHUM DIST:PURULIA, WEST BENGAL</text:p>
          </table:table-cell>
          <table:table-cell office:value-type="string" table:style-name="ce19">
            <text:p>PURULIA</text:p>
          </table:table-cell>
          <table:table-cell office:value-type="float" office:value="723127" table:style-name="ce21">
            <text:p>723127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2008@sbi.co.in</text:p>
          </table:table-cell>
          <table:table-cell office:value-type="float" office:value="8001195380" table:style-name="ce21">
            <text:p>8001195380</text:p>
          </table:table-cell>
          <table:table-cell office:value-type="float" office:value="3253" table:style-name="ce21">
            <text:p>3253</text:p>
          </table:table-cell>
          <table:table-cell office:value-type="float" office:value="258222" table:style-name="ce21">
            <text:p>25822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3" table:style-name="ce28">
            <text:p>16343</text:p>
          </table:table-cell>
          <table:table-cell office:value-type="string" table:style-name="ce19">
            <text:p>HURA</text:p>
          </table:table-cell>
          <table:table-cell office:value-type="float" office:value="2067" table:style-name="ce20">
            <text:p>2067</text:p>
          </table:table-cell>
          <table:table-cell office:value-type="string" table:style-name="ce19">
            <text:p>PO : HURA DIST:PURULIA, WEST BENGAL</text:p>
          </table:table-cell>
          <table:table-cell office:value-type="string" table:style-name="ce19">
            <text:p>PURULIA</text:p>
          </table:table-cell>
          <table:table-cell office:value-type="float" office:value="723130" table:style-name="ce21">
            <text:p>723130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2067@sbi.co.in</text:p>
          </table:table-cell>
          <table:table-cell office:value-type="float" office:value="8001195383" table:style-name="ce21">
            <text:p>8001195383</text:p>
          </table:table-cell>
          <table:table-cell office:value-type="float" office:value="3252" table:style-name="ce21">
            <text:p>3252</text:p>
          </table:table-cell>
          <table:table-cell office:value-type="float" office:value="240230" table:style-name="ce21">
            <text:p>24023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2" table:style-name="ce28">
            <text:p>16342</text:p>
          </table:table-cell>
          <table:table-cell office:value-type="string" table:style-name="ce19">
            <text:p>PARA</text:p>
          </table:table-cell>
          <table:table-cell office:value-type="float" office:value="4770" table:style-name="ce20">
            <text:p>4770</text:p>
          </table:table-cell>
          <table:table-cell office:value-type="string" table:style-name="ce19">
            <text:p>P.O. PARA DIST:PURULIA, WEST BENGAL</text:p>
          </table:table-cell>
          <table:table-cell office:value-type="string" table:style-name="ce19">
            <text:p>PURULIA</text:p>
          </table:table-cell>
          <table:table-cell office:value-type="float" office:value="723155" table:style-name="ce21">
            <text:p>723155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4770@sbi.co.in</text:p>
          </table:table-cell>
          <table:table-cell office:value-type="float" office:value="8373053678" table:style-name="ce21">
            <text:p>8373053678</text:p>
          </table:table-cell>
          <table:table-cell office:value-type="float" office:value="3251" table:style-name="ce21">
            <text:p>3251</text:p>
          </table:table-cell>
          <table:table-cell office:value-type="float" office:value="266222" table:style-name="ce21">
            <text:p>26622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3" table:style-name="ce28">
            <text:p>16343</text:p>
          </table:table-cell>
          <table:table-cell office:value-type="string" table:style-name="ce19">
            <text:p>KULTI</text:p>
          </table:table-cell>
          <table:table-cell office:value-type="float" office:value="5703" table:style-name="ce20">
            <text:p>5703</text:p>
          </table:table-cell>
          <table:table-cell office:value-type="string" table:style-name="ce19">
            <text:p>KENDUA BAZAR KULTI, DIST:BURDWAN, WEST BENGAL</text:p>
          </table:table-cell>
          <table:table-cell office:value-type="string" table:style-name="ce19">
            <text:p>PASCHIM BURDWAN</text:p>
          </table:table-cell>
          <table:table-cell office:value-type="float" office:value="713343" table:style-name="ce21">
            <text:p>713343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5703@sbi.co.in</text:p>
          </table:table-cell>
          <table:table-cell office:value-type="float" office:value="8001196785" table:style-name="ce21">
            <text:p>8001196785</text:p>
          </table:table-cell>
          <table:table-cell office:value-type="float" office:value="3410" table:style-name="ce21">
            <text:p>3410</text:p>
          </table:table-cell>
          <table:table-cell office:value-type="float" office:value="2517555" table:style-name="ce21">
            <text:p>251755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3" table:style-name="ce28">
            <text:p>16343</text:p>
          </table:table-cell>
          <table:table-cell office:value-type="string" table:style-name="ce19">
            <text:p>BISPURIA</text:p>
          </table:table-cell>
          <table:table-cell office:value-type="float" office:value="7209" table:style-name="ce20">
            <text:p>7209</text:p>
          </table:table-cell>
          <table:table-cell office:value-type="string" table:style-name="ce19">
            <text:p>DIST:PURULIA, WEST BENGAL 723130</text:p>
          </table:table-cell>
          <table:table-cell office:value-type="string" table:style-name="ce19">
            <text:p>PURULIA</text:p>
          </table:table-cell>
          <table:table-cell office:value-type="float" office:value="723130" table:style-name="ce21">
            <text:p>723130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7209@sbi.co.in</text:p>
          </table:table-cell>
          <table:table-cell office:value-type="float" office:value="8001195415" table:style-name="ce21">
            <text:p>8001195415</text:p>
          </table:table-cell>
          <table:table-cell office:value-type="float" office:value="3252" table:style-name="ce21">
            <text:p>3252</text:p>
          </table:table-cell>
          <table:table-cell office:value-type="float" office:value="8001195415" table:style-name="ce21">
            <text:p>800119541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3" table:style-name="ce28">
            <text:p>16343</text:p>
          </table:table-cell>
          <table:table-cell office:value-type="string" table:style-name="ce19">
            <text:p>BHOJUDIH COAL WASHERY SANTALDIH</text:p>
          </table:table-cell>
          <table:table-cell office:value-type="float" office:value="7778" table:style-name="ce20">
            <text:p>7778</text:p>
          </table:table-cell>
          <table:table-cell office:value-type="string" table:style-name="ce19">
            <text:p>PO : SANTALDIH, DIST:PURULIA, WEST BENGAL</text:p>
          </table:table-cell>
          <table:table-cell office:value-type="string" table:style-name="ce19">
            <text:p>PURULIA</text:p>
          </table:table-cell>
          <table:table-cell office:value-type="float" office:value="723145" table:style-name="ce21">
            <text:p>723145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7778@sbi.co.in</text:p>
          </table:table-cell>
          <table:table-cell office:value-type="float" office:value="8001195418" table:style-name="ce21">
            <text:p>8001195418</text:p>
          </table:table-cell>
          <table:table-cell office:value-type="float" office:value="3251" table:style-name="ce21">
            <text:p>3251</text:p>
          </table:table-cell>
          <table:table-cell office:value-type="float" office:value="260523" table:style-name="ce21">
            <text:p>26052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3" table:style-name="ce28">
            <text:p>16343</text:p>
          </table:table-cell>
          <table:table-cell office:value-type="string" table:style-name="ce19">
            <text:p>BANDWAN</text:p>
          </table:table-cell>
          <table:table-cell office:value-type="float" office:value="8710" table:style-name="ce20">
            <text:p>8710</text:p>
          </table:table-cell>
          <table:table-cell office:value-type="string" table:style-name="ce19">
            <text:p>VILL+POST BAN DIST:PURULIA, WEST BENGAL</text:p>
          </table:table-cell>
          <table:table-cell office:value-type="string" table:style-name="ce19">
            <text:p>PURULIA</text:p>
          </table:table-cell>
          <table:table-cell office:value-type="float" office:value="723129" table:style-name="ce21">
            <text:p>723129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8710@sbi.co.in</text:p>
          </table:table-cell>
          <table:table-cell office:value-type="float" office:value="9007860567" table:style-name="ce21">
            <text:p>9007860567</text:p>
          </table:table-cell>
          <table:table-cell office:value-type="float" office:value="3253" table:style-name="ce21">
            <text:p>3253</text:p>
          </table:table-cell>
          <table:table-cell office:value-type="float" office:value="257235" table:style-name="ce21">
            <text:p>25723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3" table:style-name="ce28">
            <text:p>16343</text:p>
          </table:table-cell>
          <table:table-cell office:value-type="string" table:style-name="ce19">
            <text:p>ICHAG</text:p>
          </table:table-cell>
          <table:table-cell office:value-type="float" office:value="9323" table:style-name="ce20">
            <text:p>9323</text:p>
          </table:table-cell>
          <table:table-cell office:value-type="string" table:style-name="ce19">
            <text:p>VIA JHALDA, VILL PO ICHAG DIST PURULIA, WEST BENGAL</text:p>
          </table:table-cell>
          <table:table-cell office:value-type="string" table:style-name="ce19">
            <text:p>PURULIA</text:p>
          </table:table-cell>
          <table:table-cell office:value-type="float" office:value="723202" table:style-name="ce21">
            <text:p>72320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9323@sbi.co.in</text:p>
          </table:table-cell>
          <table:table-cell office:value-type="float" office:value="8001196449" table:style-name="ce21">
            <text:p>8001196449</text:p>
          </table:table-cell>
          <table:table-cell office:value-type="float" office:value="3254" table:style-name="ce21">
            <text:p>3254</text:p>
          </table:table-cell>
          <table:table-cell office:value-type="float" office:value="255096" table:style-name="ce21">
            <text:p>25509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3" table:style-name="ce28">
            <text:p>16343</text:p>
          </table:table-cell>
          <table:table-cell office:value-type="string" table:style-name="ce19">
            <text:p>KALIPATHAR</text:p>
          </table:table-cell>
          <table:table-cell office:value-type="float" office:value="9461" table:style-name="ce20">
            <text:p>9461</text:p>
          </table:table-cell>
          <table:table-cell office:value-type="string" table:style-name="ce19">
            <text:p>VILL : KALIPATHAR P.O.BASUDEVPUR JEMARI DIST:BURDWAN, WEST BENGAL</text:p>
          </table:table-cell>
          <table:table-cell office:value-type="string" table:style-name="ce19">
            <text:p>PASCHIM BURDWAN</text:p>
          </table:table-cell>
          <table:table-cell office:value-type="float" office:value="713335" table:style-name="ce21">
            <text:p>713335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9461@sbi.co.in</text:p>
          </table:table-cell>
          <table:table-cell office:value-type="float" office:value="8001195656" table:style-name="ce21">
            <text:p>8001195656</text:p>
          </table:table-cell>
          <table:table-cell office:value-type="float" office:value="341" table:style-name="ce21">
            <text:p>341</text:p>
          </table:table-cell>
          <table:table-cell office:value-type="float" office:value="9674712268" table:style-name="ce21">
            <text:p>967471226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3" table:style-name="ce28">
            <text:p>16343</text:p>
          </table:table-cell>
          <table:table-cell office:value-type="string" table:style-name="ce19">
            <text:p>KUNCHIYA</text:p>
          </table:table-cell>
          <table:table-cell office:value-type="float" office:value="9718" table:style-name="ce20">
            <text:p>9718</text:p>
          </table:table-cell>
          <table:table-cell office:value-type="string" table:style-name="ce19">
            <text:p>VILL &amp; PO : KUNCHIYA DIST:PURULIA, WEST BENGAL</text:p>
          </table:table-cell>
          <table:table-cell office:value-type="string" table:style-name="ce19">
            <text:p>PURULIA</text:p>
          </table:table-cell>
          <table:table-cell office:value-type="float" office:value="723129" table:style-name="ce21">
            <text:p>723129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9718@sbi.co.in</text:p>
          </table:table-cell>
          <table:table-cell office:value-type="float" office:value="8001191167" table:style-name="ce21">
            <text:p>8001191167</text:p>
          </table:table-cell>
          <table:table-cell office:value-type="float" office:value="3252" table:style-name="ce21">
            <text:p>3252</text:p>
          </table:table-cell>
          <table:table-cell office:value-type="float" office:value="288103" table:style-name="ce21">
            <text:p>28810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3" table:style-name="ce28">
            <text:p>16343</text:p>
          </table:table-cell>
          <table:table-cell office:value-type="string" table:style-name="ce19">
            <text:p>CHITTARANJAN LOCO WORKS CHITTARANJAN</text:p>
          </table:table-cell>
          <table:table-cell office:value-type="float" office:value="10219" table:style-name="ce20">
            <text:p>10219</text:p>
          </table:table-cell>
          <table:table-cell office:value-type="string" table:style-name="ce19">
            <text:p>CLW WORK OFFICE PREMISES CHITTARANJAN BURDWAN</text:p>
          </table:table-cell>
          <table:table-cell office:value-type="string" table:style-name="ce19">
            <text:p>PASCHIM BURDWAN</text:p>
          </table:table-cell>
          <table:table-cell office:value-type="float" office:value="713365" table:style-name="ce21">
            <text:p>713365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0219@sbi.co.in</text:p>
          </table:table-cell>
          <table:table-cell office:value-type="float" office:value="8001277448" table:style-name="ce21">
            <text:p>8001277448</text:p>
          </table:table-cell>
          <table:table-cell office:value-type="float" office:value="341" table:style-name="ce21">
            <text:p>341</text:p>
          </table:table-cell>
          <table:table-cell office:value-type="float" office:value="2535597" table:style-name="ce21">
            <text:p>253559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3" table:style-name="ce28">
            <text:p>16343</text:p>
          </table:table-cell>
          <table:table-cell office:value-type="string" table:style-name="ce19">
            <text:p>DRM OFFICE ADRA DISTPURULIA</text:p>
          </table:table-cell>
          <table:table-cell office:value-type="float" office:value="10221" table:style-name="ce20">
            <text:p>10221</text:p>
          </table:table-cell>
          <table:table-cell office:value-type="string" table:style-name="ce19">
            <text:p>P.O. ADRA DIST: PURULIA WEST BENGAL</text:p>
          </table:table-cell>
          <table:table-cell office:value-type="string" table:style-name="ce19">
            <text:p>PURULIA</text:p>
          </table:table-cell>
          <table:table-cell office:value-type="float" office:value="723121" table:style-name="ce21">
            <text:p>72312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0221@sbi.co.in</text:p>
          </table:table-cell>
          <table:table-cell office:value-type="float" office:value="8001195490" table:style-name="ce21">
            <text:p>8001195490</text:p>
          </table:table-cell>
          <table:table-cell office:value-type="float" office:value="3251" table:style-name="ce21">
            <text:p>3251</text:p>
          </table:table-cell>
          <table:table-cell office:value-type="float" office:value="244571" table:style-name="ce21">
            <text:p>24457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3" table:style-name="ce28">
            <text:p>16343</text:p>
          </table:table-cell>
          <table:table-cell office:value-type="string" table:style-name="ce19">
            <text:p>NIYAMATPUR</text:p>
          </table:table-cell>
          <table:table-cell office:value-type="float" office:value="10223" table:style-name="ce20">
            <text:p>10223</text:p>
          </table:table-cell>
          <table:table-cell office:value-type="string" table:style-name="ce19">
            <text:p>G T ROAD P.O:SITARAMPUR BURDWAN</text:p>
          </table:table-cell>
          <table:table-cell office:value-type="string" table:style-name="ce19">
            <text:p>PASCHIM BURDWAN</text:p>
          </table:table-cell>
          <table:table-cell office:value-type="float" office:value="713359" table:style-name="ce21">
            <text:p>713359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0223@sbi.co.in</text:p>
          </table:table-cell>
          <table:table-cell office:value-type="float" office:value="8001195674" table:style-name="ce21">
            <text:p>8001195674</text:p>
          </table:table-cell>
          <table:table-cell office:value-type="float" office:value="341" table:style-name="ce21">
            <text:p>341</text:p>
          </table:table-cell>
          <table:table-cell office:value-type="float" office:value="2514440" table:style-name="ce21">
            <text:p>251444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3" table:style-name="ce28">
            <text:p>16343</text:p>
          </table:table-cell>
          <table:table-cell office:value-type="string" table:style-name="ce19">
            <text:p>PURULIA TOWN BRANCH</text:p>
          </table:table-cell>
          <table:table-cell office:value-type="float" office:value="10227" table:style-name="ce20">
            <text:p>10227</text:p>
          </table:table-cell>
          <table:table-cell office:value-type="string" table:style-name="ce19">
            <text:p>DESHBANDHU ROAD DIST - PURULIA WEST BENGAL</text:p>
          </table:table-cell>
          <table:table-cell office:value-type="string" table:style-name="ce19">
            <text:p>PURULIA</text:p>
          </table:table-cell>
          <table:table-cell office:value-type="float" office:value="723101" table:style-name="ce21">
            <text:p>72310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0227@sbi.co.in</text:p>
          </table:table-cell>
          <table:table-cell office:value-type="float" office:value="8001195496" table:style-name="ce21">
            <text:p>8001195496</text:p>
          </table:table-cell>
          <table:table-cell office:value-type="float" office:value="3252" table:style-name="ce21">
            <text:p>3252</text:p>
          </table:table-cell>
          <table:table-cell office:value-type="float" office:value="226790" table:style-name="ce21">
            <text:p>22679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3" table:style-name="ce28">
            <text:p>16343</text:p>
          </table:table-cell>
          <table:table-cell office:value-type="string" table:style-name="ce19">
            <text:p>BALARAMPUR</text:p>
          </table:table-cell>
          <table:table-cell office:value-type="float" office:value="12394" table:style-name="ce20">
            <text:p>12394</text:p>
          </table:table-cell>
          <table:table-cell office:value-type="string" table:style-name="ce19">
            <text:p>STATE BANK OF INDIA BALARAMPUR BRANCH P.O.-RANGADIH, P.S.-BALARAMPUR DIST. PURULIA</text:p>
          </table:table-cell>
          <table:table-cell office:value-type="string" table:style-name="ce19">
            <text:p>PURULIA</text:p>
          </table:table-cell>
          <table:table-cell office:value-type="float" office:value="723143" table:style-name="ce21">
            <text:p>723143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2394@sbi.co.in</text:p>
          </table:table-cell>
          <table:table-cell office:value-type="float" office:value="8001196449" table:style-name="ce21">
            <text:p>8001196449</text:p>
          </table:table-cell>
          <table:table-cell office:value-type="float" office:value="3252" table:style-name="ce21">
            <text:p>3252</text:p>
          </table:table-cell>
          <table:table-cell office:value-type="float" office:value="244177" table:style-name="ce21">
            <text:p>24417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3" table:style-name="ce28">
            <text:p>16343</text:p>
          </table:table-cell>
          <table:table-cell office:value-type="string" table:style-name="ce19">
            <text:p>GOR JOYPUR</text:p>
          </table:table-cell>
          <table:table-cell office:value-type="float" office:value="14056" table:style-name="ce20">
            <text:p>14056</text:p>
          </table:table-cell>
          <table:table-cell office:value-type="string" table:style-name="ce19">
            <text:p>VILLAGE &amp; P O - GOR JOYPUR DISTRICT- PURULIA WEST BENGAL</text:p>
          </table:table-cell>
          <table:table-cell office:value-type="string" table:style-name="ce19">
            <text:p>PURULIA</text:p>
          </table:table-cell>
          <table:table-cell office:value-type="float" office:value="723201" table:style-name="ce21">
            <text:p>72320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4056@sbi.co.in</text:p>
          </table:table-cell>
          <table:table-cell office:value-type="float" office:value="8001196608" table:style-name="ce21">
            <text:p>8001196608</text:p>
          </table:table-cell>
          <table:table-cell office:value-type="float" office:value="3251" table:style-name="ce21">
            <text:p>3251</text:p>
          </table:table-cell>
          <table:table-cell office:value-type="float" office:value="8001196608" table:style-name="ce21">
            <text:p>8001196608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57"/>
          <table:table-cell office:value-type="string" table:style-name="ce19">
            <text:p>NITURIA</text:p>
          </table:table-cell>
          <table:table-cell office:value-type="float" office:value="14057" table:style-name="ce20">
            <text:p>14057</text:p>
          </table:table-cell>
          <table:table-cell office:value-type="string" table:style-name="ce19">
            <text:p>SARBARI MORE, PO+PS- NITURIA DISTRICT PURULIA WEST BENGAL</text:p>
          </table:table-cell>
          <table:table-cell office:value-type="string" table:style-name="ce19">
            <text:p>PURULIA</text:p>
          </table:table-cell>
          <table:table-cell office:value-type="float" office:value="723121" table:style-name="ce21">
            <text:p>72312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4057@sbi.co.in</text:p>
          </table:table-cell>
          <table:table-cell office:value-type="float" office:value="8001195863" table:style-name="ce21">
            <text:p>8001195863</text:p>
          </table:table-cell>
          <table:table-cell office:value-type="float" office:value="3251" table:style-name="ce21">
            <text:p>3251</text:p>
          </table:table-cell>
          <table:table-cell office:value-type="float" office:value="8001195863" table:style-name="ce21">
            <text:p>8001195863</text:p>
          </table:table-cell>
          <table:table-cell table:number-columns-repeated="16368" table:style-name="ce22"/>
        </table:table-row>
        <table:table-row table:style-name="ro6">
          <table:covered-table-cell/>
          <table:covered-table-cell table:number-columns-repeated="2"/>
          <table:covered-table-cell/>
          <table:table-cell table:style-name="ce58"/>
          <table:table-cell office:value-type="string" table:style-name="ce19">
            <text:p>BORO</text:p>
          </table:table-cell>
          <table:table-cell office:value-type="float" office:value="15936" table:style-name="ce20">
            <text:p>15936</text:p>
          </table:table-cell>
          <table:table-cell office:value-type="string" table:style-name="ce19">
            <text:p>VILL+ PO - BORO DISTRICT- PURULIA WEST BENGAL</text:p>
          </table:table-cell>
          <table:table-cell office:value-type="string" table:style-name="ce19">
            <text:p>PURULIA</text:p>
          </table:table-cell>
          <table:table-cell office:value-type="float" office:value="723131" table:style-name="ce21">
            <text:p>72313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5936@sbi.co.in</text:p>
          </table:table-cell>
          <table:table-cell office:value-type="float" office:value="8001196413" table:style-name="ce21">
            <text:p>8001196413</text:p>
          </table:table-cell>
          <table:table-cell office:value-type="float" office:value="3251" table:style-name="ce21">
            <text:p>3251</text:p>
          </table:table-cell>
          <table:table-cell office:value-type="float" office:value="8001195422" table:style-name="ce21">
            <text:p>8001195422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58"/>
          <table:table-cell office:value-type="string" table:style-name="ce19">
            <text:p>PURULIA BAZAR</text:p>
          </table:table-cell>
          <table:table-cell office:value-type="float" office:value="16718" table:style-name="ce20">
            <text:p>16718</text:p>
          </table:table-cell>
          <table:table-cell office:value-type="string" table:style-name="ce19">
            <text:p>RANCHI ROAD, P.O.- PURULIA, DISTRICT PURULIA WEST BENGAL</text:p>
          </table:table-cell>
          <table:table-cell office:value-type="string" table:style-name="ce19">
            <text:p>PURULIA</text:p>
          </table:table-cell>
          <table:table-cell office:value-type="float" office:value="723101" table:style-name="ce21">
            <text:p>72310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6718@sbi.co.in</text:p>
          </table:table-cell>
          <table:table-cell office:value-type="float" office:value="9647150007" table:style-name="ce21">
            <text:p>9647150007</text:p>
          </table:table-cell>
          <table:table-cell office:value-type="float" office:value="3252" table:style-name="ce21">
            <text:p>3252</text:p>
          </table:table-cell>
          <table:table-cell office:value-type="float" office:value="223414" table:style-name="ce21">
            <text:p>223414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58"/>
          <table:table-cell office:value-type="string" table:style-name="ce19">
            <text:p>KASHIPUR</text:p>
          </table:table-cell>
          <table:table-cell office:value-type="float" office:value="17562" table:style-name="ce20">
            <text:p>17562</text:p>
          </table:table-cell>
          <table:table-cell office:value-type="string" table:style-name="ce19">
            <text:p>LOHAR PARA, THANA ROAD KASHIPUR PO - P.K.RAJ DIST: PURULIA WB</text:p>
          </table:table-cell>
          <table:table-cell office:value-type="string" table:style-name="ce19">
            <text:p>PURULIA</text:p>
          </table:table-cell>
          <table:table-cell office:value-type="float" office:value="723132" table:style-name="ce21">
            <text:p>72313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7562@sbi.co.in</text:p>
          </table:table-cell>
          <table:table-cell office:value-type="float" office:value="8001195541" table:style-name="ce21">
            <text:p>8001195541</text:p>
          </table:table-cell>
          <table:table-cell office:value-type="float" office:value="3251" table:style-name="ce21">
            <text:p>3251</text:p>
          </table:table-cell>
          <table:table-cell office:value-type="float" office:value="8001195541" table:style-name="ce21">
            <text:p>8001195541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58"/>
          <table:table-cell office:value-type="string" table:style-name="ce19">
            <text:p>KESARGARH</text:p>
          </table:table-cell>
          <table:table-cell office:value-type="float" office:value="6796" table:style-name="ce20">
            <text:p>6796</text:p>
          </table:table-cell>
          <table:table-cell office:value-type="string" table:style-name="ce19">
            <text:p>VILL : KESHARGARH P.O.RAKAB , DIST:PURULIA, WEST BENGAL</text:p>
          </table:table-cell>
          <table:table-cell office:value-type="string" table:style-name="ce19">
            <text:p>PURULIA</text:p>
          </table:table-cell>
          <table:table-cell office:value-type="float" office:value="723130" table:style-name="ce21">
            <text:p>723130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6796@sbi.co.in</text:p>
          </table:table-cell>
          <table:table-cell office:value-type="float" office:value="8001196415" table:style-name="ce21">
            <text:p>8001196415</text:p>
          </table:table-cell>
          <table:table-cell office:value-type="float" office:value="3252" table:style-name="ce21">
            <text:p>3252</text:p>
          </table:table-cell>
          <table:table-cell office:value-type="float" office:value="201033" table:style-name="ce21">
            <text:p>201033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58"/>
          <table:table-cell office:value-type="string" table:style-name="ce19">
            <text:p>ARRAH</text:p>
          </table:table-cell>
          <table:table-cell office:value-type="float" office:value="7005" table:style-name="ce20">
            <text:p>7005</text:p>
          </table:table-cell>
          <table:table-cell office:value-type="string" table:style-name="ce19">
            <text:p>LOWER JHARIADIH, P.O.ADRA, DIST:PURULIA, WEST BENGAL</text:p>
          </table:table-cell>
          <table:table-cell office:value-type="string" table:style-name="ce19">
            <text:p>PURULIA</text:p>
          </table:table-cell>
          <table:table-cell office:value-type="float" office:value="723121" table:style-name="ce21">
            <text:p>72312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7005@sbi.co.in</text:p>
          </table:table-cell>
          <table:table-cell office:value-type="float" office:value="8001195407" table:style-name="ce21">
            <text:p>8001195407</text:p>
          </table:table-cell>
          <table:table-cell office:value-type="float" office:value="3251" table:style-name="ce21">
            <text:p>3251</text:p>
          </table:table-cell>
          <table:table-cell office:value-type="float" office:value="244235" table:style-name="ce21">
            <text:p>244235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58"/>
          <table:table-cell office:value-type="string" table:style-name="ce19">
            <text:p>MOTOUR</text:p>
          </table:table-cell>
          <table:table-cell office:value-type="float" office:value="8932" table:style-name="ce20">
            <text:p>8932</text:p>
          </table:table-cell>
          <table:table-cell office:value-type="string" table:style-name="ce19">
            <text:p>VILLAGE &amp; POST : MOTOURH DIST : PURULIA WEST BENGAL</text:p>
          </table:table-cell>
          <table:table-cell office:value-type="string" table:style-name="ce19">
            <text:p>PURULIA</text:p>
          </table:table-cell>
          <table:table-cell office:value-type="float" office:value="723145" table:style-name="ce21">
            <text:p>723145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8932@sbi.co.in</text:p>
          </table:table-cell>
          <table:table-cell office:value-type="float" office:value="8001195444" table:style-name="ce21">
            <text:p>8001195444</text:p>
          </table:table-cell>
          <table:table-cell office:value-type="float" office:value="3251" table:style-name="ce21">
            <text:p>3251</text:p>
          </table:table-cell>
          <table:table-cell office:value-type="float" office:value="202619" table:style-name="ce21">
            <text:p>202619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58"/>
          <table:table-cell office:value-type="string" table:style-name="ce19">
            <text:p>MAHATOMARA</text:p>
          </table:table-cell>
          <table:table-cell office:value-type="float" office:value="9720" table:style-name="ce20">
            <text:p>9720</text:p>
          </table:table-cell>
          <table:table-cell office:value-type="string" table:style-name="ce19">
            <text:p>VILL &amp;PO: MAHATOMARA , VIA: JHALDA, DIST:PURULIA, WEST BENGAL</text:p>
          </table:table-cell>
          <table:table-cell office:value-type="string" table:style-name="ce19">
            <text:p>PURULIA</text:p>
          </table:table-cell>
          <table:table-cell office:value-type="float" office:value="723202" table:style-name="ce21">
            <text:p>72320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9720@sbi.co.in</text:p>
          </table:table-cell>
          <table:table-cell office:value-type="float" office:value="8001195472" table:style-name="ce21">
            <text:p>8001195472</text:p>
          </table:table-cell>
          <table:table-cell office:value-type="float" office:value="3252" table:style-name="ce21">
            <text:p>3252</text:p>
          </table:table-cell>
          <table:table-cell office:value-type="float" office:value="201033" table:style-name="ce21">
            <text:p>201033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58"/>
          <table:table-cell office:value-type="string" table:style-name="ce19">
            <text:p>BARAM</text:p>
          </table:table-cell>
          <table:table-cell office:value-type="float" office:value="9730" table:style-name="ce20">
            <text:p>9730</text:p>
          </table:table-cell>
          <table:table-cell office:value-type="string" table:style-name="ce19">
            <text:p>VILL- BARAM P.O. THAKURSIMA VIA- JAIPUR DIST:PURULIA, WEST BENGAL</text:p>
          </table:table-cell>
          <table:table-cell office:value-type="string" table:style-name="ce19">
            <text:p>PURULIA</text:p>
          </table:table-cell>
          <table:table-cell office:value-type="float" office:value="723201" table:style-name="ce21">
            <text:p>72320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9730@sbi.co.in</text:p>
          </table:table-cell>
          <table:table-cell office:value-type="float" office:value="8001194871" table:style-name="ce21">
            <text:p>8001194871</text:p>
          </table:table-cell>
          <table:table-cell office:value-type="float" office:value="3252" table:style-name="ce21">
            <text:p>3252</text:p>
          </table:table-cell>
          <table:table-cell office:value-type="float" office:value="201033" table:style-name="ce21">
            <text:p>201033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58"/>
          <table:table-cell office:value-type="string" table:style-name="ce19">
            <text:p>PURYARA</text:p>
          </table:table-cell>
          <table:table-cell office:value-type="float" office:value="9898" table:style-name="ce20">
            <text:p>9898</text:p>
          </table:table-cell>
          <table:table-cell office:value-type="string" table:style-name="ce19">
            <text:p>DIST:PURULIA, WEST BENGAL 723127</text:p>
          </table:table-cell>
          <table:table-cell office:value-type="string" table:style-name="ce19">
            <text:p>PURULIA</text:p>
          </table:table-cell>
          <table:table-cell office:value-type="float" office:value="723127" table:style-name="ce21">
            <text:p>723127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9898@sbi.co.in</text:p>
          </table:table-cell>
          <table:table-cell office:value-type="float" office:value="8001191168" table:style-name="ce21">
            <text:p>8001191168</text:p>
          </table:table-cell>
          <table:table-cell office:value-type="float" office:value="3252" table:style-name="ce21">
            <text:p>3252</text:p>
          </table:table-cell>
          <table:table-cell office:value-type="float" office:value="284332" table:style-name="ce21">
            <text:p>284332</text:p>
          </table:table-cell>
          <table:table-cell table:number-columns-repeated="16368" table:style-name="ce27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3" table:style-name="ce28">
            <text:p>16343</text:p>
          </table:table-cell>
          <table:table-cell office:value-type="string" table:style-name="ce19">
            <text:p>KALABONI</text:p>
          </table:table-cell>
          <table:table-cell office:value-type="float" office:value="9899" table:style-name="ce20">
            <text:p>9899</text:p>
          </table:table-cell>
          <table:table-cell office:value-type="string" table:style-name="ce19">
            <text:p>VILL &amp; PO : KALABONI DIST:PURULIA, WEST BENGAL</text:p>
          </table:table-cell>
          <table:table-cell office:value-type="string" table:style-name="ce19">
            <text:p>PURULIA</text:p>
          </table:table-cell>
          <table:table-cell office:value-type="float" office:value="723104" table:style-name="ce21">
            <text:p>723104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9899@sbi.co.in</text:p>
          </table:table-cell>
          <table:table-cell office:value-type="float" office:value="8001195484" table:style-name="ce21">
            <text:p>8001195484</text:p>
          </table:table-cell>
          <table:table-cell office:value-type="float" office:value="3252" table:style-name="ce21">
            <text:p>3252</text:p>
          </table:table-cell>
          <table:table-cell office:value-type="float" office:value="8001195484" table:style-name="ce21">
            <text:p>8001195484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3" table:style-name="ce28">
            <text:p>16343</text:p>
          </table:table-cell>
          <table:table-cell office:value-type="string" table:style-name="ce19">
            <text:p>ANARA</text:p>
          </table:table-cell>
          <table:table-cell office:value-type="float" office:value="12398" table:style-name="ce20">
            <text:p>12398</text:p>
          </table:table-cell>
          <table:table-cell office:value-type="string" table:style-name="ce19">
            <text:p>ANARA VILL &amp; POST ANARA DISTT PURULIA</text:p>
          </table:table-cell>
          <table:table-cell office:value-type="string" table:style-name="ce19">
            <text:p>PURULIA</text:p>
          </table:table-cell>
          <table:table-cell office:value-type="float" office:value="723126" table:style-name="ce21">
            <text:p>723126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2398@sbi.co.in</text:p>
          </table:table-cell>
          <table:table-cell office:value-type="float" office:value="8001196310" table:style-name="ce21">
            <text:p>8001196310</text:p>
          </table:table-cell>
          <table:table-cell office:value-type="float" office:value="3251" table:style-name="ce21">
            <text:p>3251</text:p>
          </table:table-cell>
          <table:table-cell office:value-type="float" office:value="8001196310" table:style-name="ce21">
            <text:p>8001196310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3" table:style-name="ce28">
            <text:p>16343</text:p>
          </table:table-cell>
          <table:table-cell office:value-type="string" table:style-name="ce19">
            <text:p>GOPALPUR</text:p>
          </table:table-cell>
          <table:table-cell office:value-type="float" office:value="14542" table:style-name="ce20">
            <text:p>14542</text:p>
          </table:table-cell>
          <table:table-cell office:value-type="string" table:style-name="ce19">
            <text:p>SATARUPA APARTMENT, G.T.ROAD GOPALPUR , PO-GOPALPUR DIST-BURDWAN,WB</text:p>
          </table:table-cell>
          <table:table-cell office:value-type="string" table:style-name="ce19">
            <text:p>PASCHIM BURDWAN</text:p>
          </table:table-cell>
          <table:table-cell office:value-type="float" office:value="713304" table:style-name="ce21">
            <text:p>713304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4542@sbi.co.in</text:p>
          </table:table-cell>
          <table:table-cell office:value-type="float" office:value="8001196619" table:style-name="ce21">
            <text:p>8001196619</text:p>
          </table:table-cell>
          <table:table-cell office:value-type="float" office:value="341" table:style-name="ce21">
            <text:p>341</text:p>
          </table:table-cell>
          <table:table-cell office:value-type="float" office:value="12242444" table:style-name="ce21">
            <text:p>12242444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3" table:style-name="ce28">
            <text:p>16343</text:p>
          </table:table-cell>
          <table:table-cell office:value-type="string" table:style-name="ce19">
            <text:p>SEN RALEIGH ROAD</text:p>
          </table:table-cell>
          <table:table-cell office:value-type="float" office:value="14544" table:style-name="ce20">
            <text:p>14544</text:p>
          </table:table-cell>
          <table:table-cell office:value-type="string" table:style-name="ce19">
            <text:p>APCAR GARDEN WEST SEN RALEIGH ROAD ASANSOL , DIST-BURDWAN WEST BENGAL</text:p>
          </table:table-cell>
          <table:table-cell office:value-type="string" table:style-name="ce19">
            <text:p>PASCHIM BURDWAN</text:p>
          </table:table-cell>
          <table:table-cell office:value-type="float" office:value="713304" table:style-name="ce21">
            <text:p>713304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4544@sbi.co.in</text:p>
          </table:table-cell>
          <table:table-cell office:value-type="float" office:value="8001129898" table:style-name="ce21">
            <text:p>8001129898</text:p>
          </table:table-cell>
          <table:table-cell office:value-type="float" office:value="341" table:style-name="ce21">
            <text:p>341</text:p>
          </table:table-cell>
          <table:table-cell office:value-type="float" office:value="2250317" table:style-name="ce21">
            <text:p>2250317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3" table:style-name="ce28">
            <text:p>16343</text:p>
          </table:table-cell>
          <table:table-cell office:value-type="string" table:style-name="ce19">
            <text:p>KULTI TOWNSHIP</text:p>
          </table:table-cell>
          <table:table-cell office:value-type="float" office:value="14546" table:style-name="ce20">
            <text:p>14546</text:p>
          </table:table-cell>
          <table:table-cell office:value-type="string" table:style-name="ce19">
            <text:p>4 PARK LANE BUNGLOW, SAIL KULTI, P S KULTI BURDWAN, WEST BENGAL</text:p>
          </table:table-cell>
          <table:table-cell office:value-type="string" table:style-name="ce19">
            <text:p>PASCHIM BURDWAN</text:p>
          </table:table-cell>
          <table:table-cell office:value-type="float" office:value="713343" table:style-name="ce21">
            <text:p>713343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4546@sbi.co.in</text:p>
          </table:table-cell>
          <table:table-cell office:value-type="float" office:value="8001195601" table:style-name="ce21">
            <text:p>8001195601</text:p>
          </table:table-cell>
          <table:table-cell office:value-type="float" office:value="341" table:style-name="ce21">
            <text:p>341</text:p>
          </table:table-cell>
          <table:table-cell office:value-type="float" office:value="2515365" table:style-name="ce21">
            <text:p>2515365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3" table:style-name="ce28">
            <text:p>16343</text:p>
          </table:table-cell>
          <table:table-cell office:value-type="string" table:style-name="ce19">
            <text:p>KOTSHILA</text:p>
          </table:table-cell>
          <table:table-cell office:value-type="float" office:value="15939" table:style-name="ce20">
            <text:p>15939</text:p>
          </table:table-cell>
          <table:table-cell office:value-type="string" table:style-name="ce19">
            <text:p>VILLAGE &amp; P O -KOTSHILA DIST: PURULIA WEST BENGAL</text:p>
          </table:table-cell>
          <table:table-cell office:value-type="string" table:style-name="ce19">
            <text:p>PURULIA</text:p>
          </table:table-cell>
          <table:table-cell office:value-type="float" office:value="723213" table:style-name="ce21">
            <text:p>723213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5939@sbi.co.in</text:p>
          </table:table-cell>
          <table:table-cell office:value-type="float" office:value="9674731531" table:style-name="ce21">
            <text:p>9674731531</text:p>
          </table:table-cell>
          <table:table-cell office:value-type="float" office:value="3251" table:style-name="ce21">
            <text:p>3251</text:p>
          </table:table-cell>
          <table:table-cell office:value-type="float" office:value="9474772456" table:style-name="ce21">
            <text:p>9474772456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table-cell office:value-type="string" table:number-columns-spanned="3" table:number-rows-spanned="38" table:style-name="ce52">
            <text:p>Regional Manager, State Bank of India, RBO-I, Ramkrishna Pally, NH34, Malda, 732101</text:p>
          </table:table-cell>
          <table:covered-table-cell table:number-columns-repeated="2"/>
          <table:table-cell office:value-type="string" table:number-columns-spanned="1" table:number-rows-spanned="38" table:style-name="ce39">
            <text:p>03512-266100</text:p>
          </table:table-cell>
          <table:table-cell office:value-type="float" office:value="14878" table:style-name="ce57">
            <text:p>14878</text:p>
          </table:table-cell>
          <table:table-cell office:value-type="string" table:style-name="ce19">
            <text:p>MALDA</text:p>
          </table:table-cell>
          <table:table-cell office:value-type="float" office:value="129" table:style-name="ce20">
            <text:p>129</text:p>
          </table:table-cell>
          <table:table-cell office:value-type="string" table:style-name="ce19">
            <text:p>DIST:MALDA , WEST BENGAL 732101</text:p>
          </table:table-cell>
          <table:table-cell office:value-type="string" table:style-name="ce19">
            <text:p>MALDA</text:p>
          </table:table-cell>
          <table:table-cell office:value-type="float" office:value="732101" table:style-name="ce21">
            <text:p>73210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0129@sbi.co.in</text:p>
          </table:table-cell>
          <table:table-cell office:value-type="float" office:value="8001195714" table:style-name="ce21">
            <text:p>8001195714</text:p>
          </table:table-cell>
          <table:table-cell office:value-type="float" office:value="3512" table:style-name="ce21">
            <text:p>3512</text:p>
          </table:table-cell>
          <table:table-cell office:value-type="float" office:value="252371" table:style-name="ce21">
            <text:p>252371</text:p>
          </table:table-cell>
          <table:table-cell table:number-columns-repeated="16368" table:style-name="ce22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8" table:style-name="ce58">
            <text:p>14878</text:p>
          </table:table-cell>
          <table:table-cell office:value-type="string" table:style-name="ce19">
            <text:p>HARISHCHANDRAPUR</text:p>
          </table:table-cell>
          <table:table-cell office:value-type="float" office:value="1449" table:style-name="ce20">
            <text:p>1449</text:p>
          </table:table-cell>
          <table:table-cell office:value-type="string" table:style-name="ce19">
            <text:p>HARISHCHANDRAPUR DIST:MALDA, WEST BENGAL 732125</text:p>
          </table:table-cell>
          <table:table-cell office:value-type="string" table:style-name="ce19">
            <text:p>MALDA</text:p>
          </table:table-cell>
          <table:table-cell office:value-type="float" office:value="732125" table:style-name="ce21">
            <text:p>732125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1449@sbi.co.in</text:p>
          </table:table-cell>
          <table:table-cell office:value-type="float" office:value="8001195724" table:style-name="ce21">
            <text:p>8001195724</text:p>
          </table:table-cell>
          <table:table-cell office:value-type="float" office:value="3513" table:style-name="ce21">
            <text:p>3513</text:p>
          </table:table-cell>
          <table:table-cell office:value-type="float" office:value="255263" table:style-name="ce21">
            <text:p>255263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8" table:style-name="ce58">
            <text:p>14878</text:p>
          </table:table-cell>
          <table:table-cell office:value-type="string" table:style-name="ce19">
            <text:p>CHANCHAL</text:p>
          </table:table-cell>
          <table:table-cell office:value-type="float" office:value="2037" table:style-name="ce20">
            <text:p>2037</text:p>
          </table:table-cell>
          <table:table-cell office:value-type="string" table:style-name="ce19">
            <text:p>PO:CHANCHAL DIST:MALDA, WEST BENGAL</text:p>
          </table:table-cell>
          <table:table-cell office:value-type="string" table:style-name="ce19">
            <text:p>MALDA</text:p>
          </table:table-cell>
          <table:table-cell office:value-type="float" office:value="732123" table:style-name="ce21">
            <text:p>732123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2037@sbi.co.in</text:p>
          </table:table-cell>
          <table:table-cell office:value-type="float" office:value="8001967895" table:style-name="ce21">
            <text:p>8001967895</text:p>
          </table:table-cell>
          <table:table-cell office:value-type="float" office:value="3513" table:style-name="ce21">
            <text:p>3513</text:p>
          </table:table-cell>
          <table:table-cell office:value-type="float" office:value="252254" table:style-name="ce21">
            <text:p>252254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8" table:style-name="ce58">
            <text:p>14878</text:p>
          </table:table-cell>
          <table:table-cell office:value-type="string" table:style-name="ce19">
            <text:p>GAZOLE</text:p>
          </table:table-cell>
          <table:table-cell office:value-type="float" office:value="2058" table:style-name="ce20">
            <text:p>2058</text:p>
          </table:table-cell>
          <table:table-cell office:value-type="string" table:style-name="ce19">
            <text:p>PO &amp; PS : GAZOLE DIST:MALDA, WEST BENGAL</text:p>
          </table:table-cell>
          <table:table-cell office:value-type="string" table:style-name="ce19">
            <text:p>MALDA</text:p>
          </table:table-cell>
          <table:table-cell office:value-type="float" office:value="732124" table:style-name="ce21">
            <text:p>732124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2058@sbi.co.in</text:p>
          </table:table-cell>
          <table:table-cell office:value-type="float" office:value="9674711020" table:style-name="ce21">
            <text:p>9674711020</text:p>
          </table:table-cell>
          <table:table-cell office:value-type="float" office:value="3512" table:style-name="ce21">
            <text:p>3512</text:p>
          </table:table-cell>
          <table:table-cell office:value-type="float" office:value="235347" table:style-name="ce21">
            <text:p>235347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8" table:style-name="ce58">
            <text:p>14878</text:p>
          </table:table-cell>
          <table:table-cell office:value-type="string" table:style-name="ce19">
            <text:p>SAMSI</text:p>
          </table:table-cell>
          <table:table-cell office:value-type="float" office:value="2120" table:style-name="ce20">
            <text:p>2120</text:p>
          </table:table-cell>
          <table:table-cell office:value-type="string" table:style-name="ce19">
            <text:p>DIST:MALDA, DIST:MALDA, WEST BENGAL</text:p>
          </table:table-cell>
          <table:table-cell office:value-type="string" table:style-name="ce19">
            <text:p>MALDA</text:p>
          </table:table-cell>
          <table:table-cell office:value-type="float" office:value="732139" table:style-name="ce21">
            <text:p>732139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2120@sbi.co.in</text:p>
          </table:table-cell>
          <table:table-cell office:value-type="float" office:value="8001195738" table:style-name="ce21">
            <text:p>8001195738</text:p>
          </table:table-cell>
          <table:table-cell office:value-type="float" office:value="3513" table:style-name="ce21">
            <text:p>3513</text:p>
          </table:table-cell>
          <table:table-cell office:value-type="float" office:value="265247" table:style-name="ce21">
            <text:p>265247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8" table:style-name="ce58">
            <text:p>14878</text:p>
          </table:table-cell>
          <table:table-cell office:value-type="string" table:style-name="ce19">
            <text:p>MANIK CHAWK</text:p>
          </table:table-cell>
          <table:table-cell office:value-type="float" office:value="6664" table:style-name="ce20">
            <text:p>6664</text:p>
          </table:table-cell>
          <table:table-cell office:value-type="string" table:style-name="ce19">
            <text:p>VILL &amp; POST : MANIK CHAWK DIST:MALDA, WEST BENGAL</text:p>
          </table:table-cell>
          <table:table-cell office:value-type="string" table:style-name="ce19">
            <text:p>MALDA</text:p>
          </table:table-cell>
          <table:table-cell office:value-type="float" office:value="732202" table:style-name="ce21">
            <text:p>73220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6664@sbi.co.in</text:p>
          </table:table-cell>
          <table:table-cell office:value-type="float" office:value="8001195741" table:style-name="ce21">
            <text:p>8001195741</text:p>
          </table:table-cell>
          <table:table-cell office:value-type="float" office:value="3512" table:style-name="ce21">
            <text:p>3512</text:p>
          </table:table-cell>
          <table:table-cell office:value-type="float" office:value="272337" table:style-name="ce21">
            <text:p>272337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8" table:style-name="ce58">
            <text:p>14878</text:p>
          </table:table-cell>
          <table:table-cell office:value-type="string" table:style-name="ce19">
            <text:p>SUJAPUR</text:p>
          </table:table-cell>
          <table:table-cell office:value-type="float" office:value="6810" table:style-name="ce20">
            <text:p>6810</text:p>
          </table:table-cell>
          <table:table-cell office:value-type="string" table:style-name="ce19">
            <text:p>AT &amp; PO : SUJAPUR DIST:MALDA, WEST BENGAL</text:p>
          </table:table-cell>
          <table:table-cell office:value-type="string" table:style-name="ce19">
            <text:p>MALDA</text:p>
          </table:table-cell>
          <table:table-cell office:value-type="float" office:value="732206" table:style-name="ce21">
            <text:p>732206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6810@sbi.co.in</text:p>
          </table:table-cell>
          <table:table-cell office:value-type="float" office:value="8001195747" table:style-name="ce21">
            <text:p>8001195747</text:p>
          </table:table-cell>
          <table:table-cell office:value-type="float" office:value="3512" table:style-name="ce21">
            <text:p>3512</text:p>
          </table:table-cell>
          <table:table-cell office:value-type="float" office:value="246238" table:style-name="ce21">
            <text:p>246238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8" table:style-name="ce58">
            <text:p>14878</text:p>
          </table:table-cell>
          <table:table-cell office:value-type="string" table:style-name="ce19">
            <text:p>AMRITI</text:p>
          </table:table-cell>
          <table:table-cell office:value-type="float" office:value="6847" table:style-name="ce20">
            <text:p>6847</text:p>
          </table:table-cell>
          <table:table-cell office:value-type="string" table:style-name="ce19">
            <text:p>VILL &amp; PO : AMRITI DIST:MALDA, WEST BENGAL</text:p>
          </table:table-cell>
          <table:table-cell office:value-type="string" table:style-name="ce19">
            <text:p>MALDA</text:p>
          </table:table-cell>
          <table:table-cell office:value-type="float" office:value="733208" table:style-name="ce21">
            <text:p>733208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6847@sbi.co.in</text:p>
          </table:table-cell>
          <table:table-cell office:value-type="float" office:value="8001195750" table:style-name="ce21">
            <text:p>8001195750</text:p>
          </table:table-cell>
          <table:table-cell office:value-type="float" office:value="3512" table:style-name="ce21">
            <text:p>3512</text:p>
          </table:table-cell>
          <table:table-cell office:value-type="float" office:value="285231" table:style-name="ce21">
            <text:p>285231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8" table:style-name="ce58">
            <text:p>14878</text:p>
          </table:table-cell>
          <table:table-cell office:value-type="string" table:style-name="ce19">
            <text:p>BALUPURHAT</text:p>
          </table:table-cell>
          <table:table-cell office:value-type="float" office:value="6849" table:style-name="ce20">
            <text:p>6849</text:p>
          </table:table-cell>
          <table:table-cell office:value-type="string" table:style-name="ce19">
            <text:p>BALUPURHAT DIST:MALDA, WEST BENGAL</text:p>
          </table:table-cell>
          <table:table-cell office:value-type="string" table:style-name="ce19">
            <text:p>MALDA</text:p>
          </table:table-cell>
          <table:table-cell office:value-type="float" office:value="732205" table:style-name="ce21">
            <text:p>732205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6849@sbi.co.in</text:p>
          </table:table-cell>
          <table:table-cell office:value-type="float" office:value="8001148748" table:style-name="ce21">
            <text:p>8001148748</text:p>
          </table:table-cell>
          <table:table-cell office:value-type="float" office:value="3513" table:style-name="ce21">
            <text:p>3513</text:p>
          </table:table-cell>
          <table:table-cell office:value-type="float" office:value="266267" table:style-name="ce21">
            <text:p>266267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8" table:style-name="ce28">
            <text:p>14878</text:p>
          </table:table-cell>
          <table:table-cell office:value-type="string" table:style-name="ce19">
            <text:p>JADUPUR (GABGACHI) SAB</text:p>
          </table:table-cell>
          <table:table-cell office:value-type="float" office:value="6971" table:style-name="ce20">
            <text:p>6971</text:p>
          </table:table-cell>
          <table:table-cell office:value-type="string" table:style-name="ce19">
            <text:p>P.O.KAMALABARI DIST:MALDA, WEST BENGAL</text:p>
          </table:table-cell>
          <table:table-cell office:value-type="string" table:style-name="ce19">
            <text:p>MALDA</text:p>
          </table:table-cell>
          <table:table-cell office:value-type="float" office:value="732103" table:style-name="ce21">
            <text:p>732103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6971@sbi.co.in</text:p>
          </table:table-cell>
          <table:table-cell office:value-type="float" office:value="8001195759" table:style-name="ce21">
            <text:p>8001195759</text:p>
          </table:table-cell>
          <table:table-cell office:value-type="float" office:value="3512" table:style-name="ce21">
            <text:p>3512</text:p>
          </table:table-cell>
          <table:table-cell office:value-type="float" office:value="252702" table:style-name="ce21">
            <text:p>252702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8" table:style-name="ce28">
            <text:p>14878</text:p>
          </table:table-cell>
          <table:table-cell office:value-type="string" table:style-name="ce19">
            <text:p>ARAPUR (KOTWALI)</text:p>
          </table:table-cell>
          <table:table-cell office:value-type="float" office:value="7088" table:style-name="ce20">
            <text:p>7088</text:p>
          </table:table-cell>
          <table:table-cell office:value-type="string" table:style-name="ce19">
            <text:p>VILL &amp; PO : ARAPUR PS : ENGLISH BAZAR DIST:MALDA, WEST BENGAL</text:p>
          </table:table-cell>
          <table:table-cell office:value-type="string" table:style-name="ce19">
            <text:p>MALDA</text:p>
          </table:table-cell>
          <table:table-cell office:value-type="float" office:value="732143" table:style-name="ce21">
            <text:p>732143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7088@sbi.co.in</text:p>
          </table:table-cell>
          <table:table-cell office:value-type="float" office:value="8001195765" table:style-name="ce21">
            <text:p>8001195765</text:p>
          </table:table-cell>
          <table:table-cell office:value-type="float" office:value="3512" table:style-name="ce21">
            <text:p>3512</text:p>
          </table:table-cell>
          <table:table-cell office:value-type="float" office:value="267821" table:style-name="ce21">
            <text:p>267821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8" table:style-name="ce28">
            <text:p>14878</text:p>
          </table:table-cell>
          <table:table-cell office:value-type="string" table:style-name="ce19">
            <text:p>MAJUMPUR</text:p>
          </table:table-cell>
          <table:table-cell office:value-type="float" office:value="7204" table:style-name="ce20">
            <text:p>7204</text:p>
          </table:table-cell>
          <table:table-cell office:value-type="string" table:style-name="ce19">
            <text:p>P.O.DAKSHIN LAXMIPUR DIST:MALDA, PS : KALICHAK WEST BENGAL</text:p>
          </table:table-cell>
          <table:table-cell office:value-type="string" table:style-name="ce19">
            <text:p>CALCUTTA</text:p>
          </table:table-cell>
          <table:table-cell office:value-type="float" office:value="732201" table:style-name="ce21">
            <text:p>73220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7204@sbi.co.in</text:p>
          </table:table-cell>
          <table:table-cell office:value-type="float" office:value="8145616018" table:style-name="ce21">
            <text:p>8145616018</text:p>
          </table:table-cell>
          <table:table-cell office:value-type="float" office:value="3512" table:style-name="ce21">
            <text:p>3512</text:p>
          </table:table-cell>
          <table:table-cell office:value-type="float" office:value="244628" table:style-name="ce21">
            <text:p>244628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8" table:style-name="ce28">
            <text:p>14878</text:p>
          </table:table-cell>
          <table:table-cell office:value-type="string" table:style-name="ce19">
            <text:p>RATHBARI</text:p>
          </table:table-cell>
          <table:table-cell office:value-type="float" office:value="8436" table:style-name="ce20">
            <text:p>8436</text:p>
          </table:table-cell>
          <table:table-cell office:value-type="string" table:style-name="ce19">
            <text:p>RAMAKRISHNAPALLY DIST:MALDA, WEST BEN</text:p>
          </table:table-cell>
          <table:table-cell office:value-type="string" table:style-name="ce19">
            <text:p>MALDA</text:p>
          </table:table-cell>
          <table:table-cell office:value-type="float" office:value="732101" table:style-name="ce21">
            <text:p>73210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8436@sbi.co.in</text:p>
          </table:table-cell>
          <table:table-cell office:value-type="float" office:value="8001195771" table:style-name="ce21">
            <text:p>8001195771</text:p>
          </table:table-cell>
          <table:table-cell office:value-type="float" office:value="3512" table:style-name="ce21">
            <text:p>3512</text:p>
          </table:table-cell>
          <table:table-cell office:value-type="float" office:value="266177" table:style-name="ce21">
            <text:p>266177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8" table:style-name="ce28">
            <text:p>14878</text:p>
          </table:table-cell>
          <table:table-cell office:value-type="string" table:style-name="ce19">
            <text:p>KALIACHAK</text:p>
          </table:table-cell>
          <table:table-cell office:value-type="float" office:value="8437" table:style-name="ce20">
            <text:p>8437</text:p>
          </table:table-cell>
          <table:table-cell office:value-type="string" table:style-name="ce19">
            <text:p>KALIACHAK DIST:MALDA, WEST BENGAL</text:p>
          </table:table-cell>
          <table:table-cell office:value-type="string" table:style-name="ce19">
            <text:p>MALDA</text:p>
          </table:table-cell>
          <table:table-cell office:value-type="float" office:value="732201" table:style-name="ce21">
            <text:p>73220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8437@sbi.co.in</text:p>
          </table:table-cell>
          <table:table-cell office:value-type="float" office:value="8145900453" table:style-name="ce21">
            <text:p>8145900453</text:p>
          </table:table-cell>
          <table:table-cell office:value-type="float" office:value="3512" table:style-name="ce21">
            <text:p>3512</text:p>
          </table:table-cell>
          <table:table-cell office:value-type="float" office:value="244246" table:style-name="ce21">
            <text:p>244246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8" table:style-name="ce28">
            <text:p>14878</text:p>
          </table:table-cell>
          <table:table-cell office:value-type="string" table:style-name="ce19">
            <text:p>ALAMPUR</text:p>
          </table:table-cell>
          <table:table-cell office:value-type="float" office:value="8458" table:style-name="ce20">
            <text:p>8458</text:p>
          </table:table-cell>
          <table:table-cell office:value-type="string" table:style-name="ce19">
            <text:p>VILL-ALAMPUR, P.O. SHIVAJI NAGAR, P.S.-GAZOLE DIST:MALDA, WEST BENGAL</text:p>
          </table:table-cell>
          <table:table-cell office:value-type="string" table:style-name="ce19">
            <text:p>MALDA</text:p>
          </table:table-cell>
          <table:table-cell office:value-type="float" office:value="732124" table:style-name="ce21">
            <text:p>732124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8458@sbi.co.in</text:p>
          </table:table-cell>
          <table:table-cell office:value-type="float" office:value="8001195777" table:style-name="ce21">
            <text:p>8001195777</text:p>
          </table:table-cell>
          <table:table-cell office:value-type="float" office:value="3512" table:style-name="ce21">
            <text:p>3512</text:p>
          </table:table-cell>
          <table:table-cell office:value-type="float" office:value="230205" table:style-name="ce21">
            <text:p>230205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8" table:style-name="ce28">
            <text:p>14878</text:p>
          </table:table-cell>
          <table:table-cell office:value-type="string" table:style-name="ce19">
            <text:p>BARDUARY</text:p>
          </table:table-cell>
          <table:table-cell office:value-type="float" office:value="8731" table:style-name="ce20">
            <text:p>8731</text:p>
          </table:table-cell>
          <table:table-cell office:value-type="string" table:style-name="ce19">
            <text:p>VILL &amp; PO : BARDUARY DIST:MALDA, WEST BENGAL</text:p>
          </table:table-cell>
          <table:table-cell office:value-type="string" table:style-name="ce19">
            <text:p>MALDA</text:p>
          </table:table-cell>
          <table:table-cell office:value-type="float" office:value="732125" table:style-name="ce21">
            <text:p>732125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8731@sbi.co.in</text:p>
          </table:table-cell>
          <table:table-cell office:value-type="float" office:value="9647269183" table:style-name="ce21">
            <text:p>9647269183</text:p>
          </table:table-cell>
          <table:table-cell office:value-type="float" office:value="3513" table:style-name="ce21">
            <text:p>3513</text:p>
          </table:table-cell>
          <table:table-cell office:value-type="float" office:value="255469" table:style-name="ce21">
            <text:p>255469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8" table:style-name="ce28">
            <text:p>14878</text:p>
          </table:table-cell>
          <table:table-cell office:value-type="string" table:style-name="ce19">
            <text:p>KHEJURIA NTPC TOWNSHIP</text:p>
          </table:table-cell>
          <table:table-cell office:value-type="float" office:value="8747" table:style-name="ce20">
            <text:p>8747</text:p>
          </table:table-cell>
          <table:table-cell office:value-type="string" table:style-name="ce19">
            <text:p>NTPC TOWNSHIP PTS POST-PUBARUN DIST:MALDA, WEST BENGAL</text:p>
          </table:table-cell>
          <table:table-cell office:value-type="string" table:style-name="ce19">
            <text:p>MALDA</text:p>
          </table:table-cell>
          <table:table-cell office:value-type="float" office:value="732215" table:style-name="ce21">
            <text:p>732215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8747@sbi.co.in</text:p>
          </table:table-cell>
          <table:table-cell office:value-type="float" office:value="8001195783" table:style-name="ce21">
            <text:p>8001195783</text:p>
          </table:table-cell>
          <table:table-cell office:value-type="float" office:value="3512" table:style-name="ce21">
            <text:p>3512</text:p>
          </table:table-cell>
          <table:table-cell office:value-type="float" office:value="224235" table:style-name="ce21">
            <text:p>224235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8" table:style-name="ce28">
            <text:p>14878</text:p>
          </table:table-cell>
          <table:table-cell office:value-type="string" table:style-name="ce19">
            <text:p>TILASON</text:p>
          </table:table-cell>
          <table:table-cell office:value-type="float" office:value="8861" table:style-name="ce20">
            <text:p>8861</text:p>
          </table:table-cell>
          <table:table-cell office:value-type="string" table:style-name="ce19">
            <text:p>P.O.SINGHABAD, PO : TILASAN DIST:MALDA, WEST BENGAL</text:p>
          </table:table-cell>
          <table:table-cell office:value-type="string" table:style-name="ce19">
            <text:p>MALDA</text:p>
          </table:table-cell>
          <table:table-cell office:value-type="float" office:value="732122" table:style-name="ce21">
            <text:p>73212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8861@sbi.co.in</text:p>
          </table:table-cell>
          <table:table-cell office:value-type="float" office:value="8001193487" table:style-name="ce21">
            <text:p>8001193487</text:p>
          </table:table-cell>
          <table:table-cell office:value-type="float" office:value="3511" table:style-name="ce21">
            <text:p>3511</text:p>
          </table:table-cell>
          <table:table-cell office:value-type="float" office:value="257302" table:style-name="ce21">
            <text:p>257302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8" table:style-name="ce28">
            <text:p>14878</text:p>
          </table:table-cell>
          <table:table-cell office:value-type="string" table:style-name="ce19">
            <text:p>JAMTALA</text:p>
          </table:table-cell>
          <table:table-cell office:value-type="float" office:value="8926" table:style-name="ce20">
            <text:p>8926</text:p>
          </table:table-cell>
          <table:table-cell office:value-type="string" table:style-name="ce19">
            <text:p>VILL : PAKUAHAT PO : PAKUAHAT DIST:MALDA, WEST BENGAL</text:p>
          </table:table-cell>
          <table:table-cell office:value-type="string" table:style-name="ce19">
            <text:p>MALDA</text:p>
          </table:table-cell>
          <table:table-cell office:value-type="float" office:value="732138" table:style-name="ce21">
            <text:p>732138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8926@sbi.co.in</text:p>
          </table:table-cell>
          <table:table-cell office:value-type="float" office:value="9932937856" table:style-name="ce21">
            <text:p>9932937856</text:p>
          </table:table-cell>
          <table:table-cell office:value-type="float" office:value="3511" table:style-name="ce21">
            <text:p>3511</text:p>
          </table:table-cell>
          <table:table-cell office:value-type="float" office:value="266347" table:style-name="ce21">
            <text:p>266347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8" table:style-name="ce28">
            <text:p>14878</text:p>
          </table:table-cell>
          <table:table-cell office:value-type="string" table:style-name="ce19">
            <text:p>KAHALA SAB</text:p>
          </table:table-cell>
          <table:table-cell office:value-type="float" office:value="9319" table:style-name="ce20">
            <text:p>9319</text:p>
          </table:table-cell>
          <table:table-cell office:value-type="string" table:style-name="ce19">
            <text:p>SPM : KAHALA P.O.RATUA, DIST:MALDA, WEST BENGAL</text:p>
          </table:table-cell>
          <table:table-cell office:value-type="string" table:style-name="ce19">
            <text:p>MALDA</text:p>
          </table:table-cell>
          <table:table-cell office:value-type="float" office:value="732205" table:style-name="ce21">
            <text:p>732205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9319@sbi.co.in</text:p>
          </table:table-cell>
          <table:table-cell office:value-type="float" office:value="8017027871" table:style-name="ce21">
            <text:p>8017027871</text:p>
          </table:table-cell>
          <table:table-cell office:value-type="float" office:value="3513" table:style-name="ce21">
            <text:p>3513</text:p>
          </table:table-cell>
          <table:table-cell office:value-type="float" office:value="256001" table:style-name="ce21">
            <text:p>256001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8" table:style-name="ce28">
            <text:p>14878</text:p>
          </table:table-cell>
          <table:table-cell office:value-type="string" table:style-name="ce19">
            <text:p>TALBHAKURIA</text:p>
          </table:table-cell>
          <table:table-cell office:value-type="float" office:value="9453" table:style-name="ce20">
            <text:p>9453</text:p>
          </table:table-cell>
          <table:table-cell office:value-type="string" table:style-name="ce19">
            <text:p>PO MIHAHAT DIST: MALDAH WEST BENGAL</text:p>
          </table:table-cell>
          <table:table-cell office:value-type="string" table:style-name="ce19">
            <text:p>MALDA</text:p>
          </table:table-cell>
          <table:table-cell office:value-type="float" office:value="732125" table:style-name="ce21">
            <text:p>732125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9453@sbi.co.in</text:p>
          </table:table-cell>
          <table:table-cell office:value-type="float" office:value="8001195554" table:style-name="ce21">
            <text:p>8001195554</text:p>
          </table:table-cell>
          <table:table-cell office:value-type="float" office:value="3513" table:style-name="ce21">
            <text:p>3513</text:p>
          </table:table-cell>
          <table:table-cell office:value-type="float" office:value="292696" table:style-name="ce21">
            <text:p>292696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8" table:style-name="ce28">
            <text:p>14878</text:p>
          </table:table-cell>
          <table:table-cell office:value-type="string" table:style-name="ce19">
            <text:p>SANTOSHPUR (DIST.MALDA)</text:p>
          </table:table-cell>
          <table:table-cell office:value-type="float" office:value="9454" table:style-name="ce20">
            <text:p>9454</text:p>
          </table:table-cell>
          <table:table-cell office:value-type="string" table:style-name="ce19">
            <text:p>SANTOSHPUR P.O.SANTOSHPUR DIST:MALDA, WEST BENGAL</text:p>
          </table:table-cell>
          <table:table-cell office:value-type="string" table:style-name="ce19">
            <text:p>MALDA</text:p>
          </table:table-cell>
          <table:table-cell office:value-type="float" office:value="732126" table:style-name="ce21">
            <text:p>732126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9454@sbi.co.in</text:p>
          </table:table-cell>
          <table:table-cell office:value-type="float" office:value="7479045990" table:style-name="ce21">
            <text:p>7479045990</text:p>
          </table:table-cell>
          <table:table-cell office:value-type="float" office:value="3513" table:style-name="ce21">
            <text:p>3513</text:p>
          </table:table-cell>
          <table:table-cell office:value-type="float" office:value="254507" table:style-name="ce21">
            <text:p>254507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8" table:style-name="ce28">
            <text:p>14878</text:p>
          </table:table-cell>
          <table:table-cell office:value-type="string" table:style-name="ce19">
            <text:p>MANIKORA SAB</text:p>
          </table:table-cell>
          <table:table-cell office:value-type="float" office:value="9705" table:style-name="ce20">
            <text:p>9705</text:p>
          </table:table-cell>
          <table:table-cell office:value-type="string" table:style-name="ce19">
            <text:p>VILL &amp; PO : MAIKORA DIST:MALDA, WEST BENGAL</text:p>
          </table:table-cell>
          <table:table-cell office:value-type="string" table:style-name="ce19">
            <text:p>MALDA</text:p>
          </table:table-cell>
          <table:table-cell office:value-type="float" office:value="732122" table:style-name="ce21">
            <text:p>73212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9705@sbi.co.in</text:p>
          </table:table-cell>
          <table:table-cell office:value-type="float" office:value="8001195809" table:style-name="ce21">
            <text:p>8001195809</text:p>
          </table:table-cell>
          <table:table-cell office:value-type="float" office:value="3511" table:style-name="ce21">
            <text:p>3511</text:p>
          </table:table-cell>
          <table:table-cell office:value-type="float" office:value="255377" table:style-name="ce21">
            <text:p>255377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8" table:style-name="ce28">
            <text:p>14878</text:p>
          </table:table-cell>
          <table:table-cell office:value-type="string" table:style-name="ce19">
            <text:p>DHANGARA</text:p>
          </table:table-cell>
          <table:table-cell office:value-type="float" office:value="9902" table:style-name="ce20">
            <text:p>9902</text:p>
          </table:table-cell>
          <table:table-cell office:value-type="string" table:style-name="ce19">
            <text:p>PO : DHANGARA DIST:MALDA, WEST BENGAL</text:p>
          </table:table-cell>
          <table:table-cell office:value-type="string" table:style-name="ce19">
            <text:p>MALDA</text:p>
          </table:table-cell>
          <table:table-cell office:value-type="float" office:value="732125" table:style-name="ce21">
            <text:p>732125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9902@sbi.co.in</text:p>
          </table:table-cell>
          <table:table-cell office:value-type="float" office:value="7479045991" table:style-name="ce21">
            <text:p>7479045991</text:p>
          </table:table-cell>
          <table:table-cell office:value-type="float" office:value="3513" table:style-name="ce21">
            <text:p>3513</text:p>
          </table:table-cell>
          <table:table-cell office:value-type="float" office:value="295581" table:style-name="ce21">
            <text:p>295581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8" table:style-name="ce28">
            <text:p>14878</text:p>
          </table:table-cell>
          <table:table-cell office:value-type="string" table:style-name="ce19">
            <text:p>UTTAR LAKSHMIPUR</text:p>
          </table:table-cell>
          <table:table-cell office:value-type="float" office:value="9975" table:style-name="ce20">
            <text:p>9975</text:p>
          </table:table-cell>
          <table:table-cell office:value-type="string" table:style-name="ce19">
            <text:p>P.O. MOTHABARI, DIST: MALDA WEST BENGAL</text:p>
          </table:table-cell>
          <table:table-cell office:value-type="string" table:style-name="ce19">
            <text:p>MALDA</text:p>
          </table:table-cell>
          <table:table-cell office:value-type="float" office:value="732207" table:style-name="ce21">
            <text:p>732207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9975@sbi.co.in</text:p>
          </table:table-cell>
          <table:table-cell office:value-type="float" office:value="9474934835" table:style-name="ce21">
            <text:p>9474934835</text:p>
          </table:table-cell>
          <table:table-cell office:value-type="float" office:value="3512" table:style-name="ce21">
            <text:p>3512</text:p>
          </table:table-cell>
          <table:table-cell office:value-type="float" office:value="248481" table:style-name="ce21">
            <text:p>248481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8" table:style-name="ce28">
            <text:p>14878</text:p>
          </table:table-cell>
          <table:table-cell office:value-type="string" table:style-name="ce19">
            <text:p>BOROKANT</text:p>
          </table:table-cell>
          <table:table-cell office:value-type="float" office:value="9976" table:style-name="ce20">
            <text:p>9976</text:p>
          </table:table-cell>
          <table:table-cell office:value-type="string" table:style-name="ce19">
            <text:p>P.O.BHAGAWANPUR, VIA BAISNABNAGAR DIST:MALDA, WEST BENGAL</text:p>
          </table:table-cell>
          <table:table-cell office:value-type="string" table:style-name="ce19">
            <text:p>MALDA</text:p>
          </table:table-cell>
          <table:table-cell office:value-type="float" office:value="732201" table:style-name="ce21">
            <text:p>73220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9976@sbi.co.in</text:p>
          </table:table-cell>
          <table:table-cell office:value-type="float" office:value="9674711439" table:style-name="ce21">
            <text:p>9674711439</text:p>
          </table:table-cell>
          <table:table-cell office:value-type="float" office:value="3512" table:style-name="ce21">
            <text:p>3512</text:p>
          </table:table-cell>
          <table:table-cell office:value-type="float" office:value="222421" table:style-name="ce21">
            <text:p>222421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57"/>
          <table:table-cell office:value-type="string" table:style-name="ce19">
            <text:p>DRM OFFICE MALDA</text:p>
          </table:table-cell>
          <table:table-cell office:value-type="float" office:value="10428" table:style-name="ce20">
            <text:p>10428</text:p>
          </table:table-cell>
          <table:table-cell office:value-type="string" table:style-name="ce19">
            <text:p>DRM OFFICE MALDA SUBHAS PALLY, JHALJHALIA, MALDA PO MALDA, DISTT-MALDA(WB)</text:p>
          </table:table-cell>
          <table:table-cell office:value-type="string" table:style-name="ce19">
            <text:p>MALDA</text:p>
          </table:table-cell>
          <table:table-cell office:value-type="float" office:value="732102" table:style-name="ce21">
            <text:p>73210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0428@sbi.co.in</text:p>
          </table:table-cell>
          <table:table-cell office:value-type="float" office:value="8001195824" table:style-name="ce21">
            <text:p>8001195824</text:p>
          </table:table-cell>
          <table:table-cell office:value-type="float" office:value="3512" table:style-name="ce21">
            <text:p>3512</text:p>
          </table:table-cell>
          <table:table-cell office:value-type="float" office:value="269072" table:style-name="ce21">
            <text:p>269072</text:p>
          </table:table-cell>
          <table:table-cell table:number-columns-repeated="16368" table:style-name="ce22"/>
        </table:table-row>
        <table:table-row table:style-name="ro6">
          <table:covered-table-cell/>
          <table:covered-table-cell table:number-columns-repeated="2"/>
          <table:covered-table-cell/>
          <table:table-cell table:style-name="ce58"/>
          <table:table-cell office:value-type="string" table:style-name="ce19">
            <text:p>MANGALBARI</text:p>
          </table:table-cell>
          <table:table-cell office:value-type="float" office:value="12416" table:style-name="ce20">
            <text:p>12416</text:p>
          </table:table-cell>
          <table:table-cell office:value-type="string" table:style-name="ce19">
            <text:p>STATE BANK OF INDIA P.O.MANGALBARI DIST. MALDA</text:p>
          </table:table-cell>
          <table:table-cell office:value-type="string" table:style-name="ce19">
            <text:p>MALDA</text:p>
          </table:table-cell>
          <table:table-cell office:value-type="float" office:value="732142" table:style-name="ce21">
            <text:p>73214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2416@sbi.co.in</text:p>
          </table:table-cell>
          <table:table-cell office:value-type="float" office:value="8001196330" table:style-name="ce21">
            <text:p>8001196330</text:p>
          </table:table-cell>
          <table:table-cell office:value-type="float" office:value="3512" table:style-name="ce21">
            <text:p>3512</text:p>
          </table:table-cell>
          <table:table-cell office:value-type="float" office:value="261358" table:style-name="ce21">
            <text:p>261358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58"/>
          <table:table-cell office:value-type="string" table:style-name="ce19">
            <text:p>BAISHNABNAGAR</text:p>
          </table:table-cell>
          <table:table-cell office:value-type="float" office:value="12417" table:style-name="ce20">
            <text:p>12417</text:p>
          </table:table-cell>
          <table:table-cell office:value-type="string" table:style-name="ce19">
            <text:p>P S- BAISHNABNAGAR VILLAGE- BAISHNABNAGAR P O-BAISHNABNAGA DISTT: MALDA WEST BENGAL</text:p>
          </table:table-cell>
          <table:table-cell office:value-type="string" table:style-name="ce19">
            <text:p>MALDA</text:p>
          </table:table-cell>
          <table:table-cell office:value-type="float" office:value="732210" table:style-name="ce21">
            <text:p>732210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2417@sbi.co.in</text:p>
          </table:table-cell>
          <table:table-cell office:value-type="float" office:value="9674713066" table:style-name="ce21">
            <text:p>9674713066</text:p>
          </table:table-cell>
          <table:table-cell office:value-type="float" office:value="3512" table:style-name="ce21">
            <text:p>3512</text:p>
          </table:table-cell>
          <table:table-cell office:value-type="float" office:value="222040046" table:style-name="ce21">
            <text:p>222040046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58"/>
          <table:table-cell office:value-type="string" table:style-name="ce19">
            <text:p>BULBULCHANDI</text:p>
          </table:table-cell>
          <table:table-cell office:value-type="float" office:value="14070" table:style-name="ce20">
            <text:p>14070</text:p>
          </table:table-cell>
          <table:table-cell office:value-type="string" table:style-name="ce19">
            <text:p>P.S. - HABIBPUR P.O.- BULBULCHANDI,DIST-MALDA WEST BENGAL</text:p>
          </table:table-cell>
          <table:table-cell office:value-type="string" table:style-name="ce19">
            <text:p>MALDA</text:p>
          </table:table-cell>
          <table:table-cell office:value-type="float" office:value="732122" table:style-name="ce21">
            <text:p>73212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4070@sbi.co.in</text:p>
          </table:table-cell>
          <table:table-cell office:value-type="float" office:value="9546243249" table:style-name="ce21">
            <text:p>9546243249</text:p>
          </table:table-cell>
          <table:table-cell office:value-type="float" office:value="3511" table:style-name="ce21">
            <text:p>3511</text:p>
          </table:table-cell>
          <table:table-cell office:value-type="float" office:value="8001195549" table:style-name="ce21">
            <text:p>8001195549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58"/>
          <table:table-cell office:value-type="string" table:style-name="ce19">
            <text:p>MAKDUMPUR</text:p>
          </table:table-cell>
          <table:table-cell office:value-type="float" office:value="14547" table:style-name="ce20">
            <text:p>14547</text:p>
          </table:table-cell>
          <table:table-cell office:value-type="string" table:style-name="ce19">
            <text:p>MAKDUMPUR, B.G ROAD PO: MAKDUMPUR, DIST- MALDA WEST BENGAL</text:p>
          </table:table-cell>
          <table:table-cell office:value-type="string" table:style-name="ce19">
            <text:p>MALDA</text:p>
          </table:table-cell>
          <table:table-cell office:value-type="float" office:value="732103" table:style-name="ce21">
            <text:p>732103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4547@sbi.co.in</text:p>
          </table:table-cell>
          <table:table-cell office:value-type="float" office:value="8001195553" table:style-name="ce21">
            <text:p>8001195553</text:p>
          </table:table-cell>
          <table:table-cell office:value-type="float" office:value="3512" table:style-name="ce21">
            <text:p>3512</text:p>
          </table:table-cell>
          <table:table-cell office:value-type="float" office:value="221189" table:style-name="ce21">
            <text:p>221189</text:p>
          </table:table-cell>
          <table:table-cell table:number-columns-repeated="16368" table:style-name="ce27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8" table:style-name="ce57">
            <text:p>14878</text:p>
          </table:table-cell>
          <table:table-cell office:value-type="string" table:style-name="ce19">
            <text:p>NALAGOLA</text:p>
          </table:table-cell>
          <table:table-cell office:value-type="float" office:value="15275" table:style-name="ce20">
            <text:p>15275</text:p>
          </table:table-cell>
          <table:table-cell office:value-type="string" table:style-name="ce19">
            <text:p>PS- BAMANGOLA VILLAGE &amp; PO- NALAGOLA DIST: MALDA WEST BENGAL</text:p>
          </table:table-cell>
          <table:table-cell office:value-type="string" table:style-name="ce19">
            <text:p>MALDA</text:p>
          </table:table-cell>
          <table:table-cell office:value-type="float" office:value="733124" table:style-name="ce21">
            <text:p>733124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5275@sbi.co.in</text:p>
          </table:table-cell>
          <table:table-cell office:value-type="float" office:value="8327690441" table:style-name="ce21">
            <text:p>8327690441</text:p>
          </table:table-cell>
          <table:table-cell office:value-type="float" office:value="3512" table:style-name="ce21">
            <text:p>3512</text:p>
          </table:table-cell>
          <table:table-cell office:value-type="float" office:value="9083377952" table:style-name="ce21">
            <text:p>9083377952</text:p>
          </table:table-cell>
          <table:table-cell table:number-columns-repeated="16368" table:style-name="ce22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8" table:style-name="ce28">
            <text:p>14878</text:p>
          </table:table-cell>
          <table:table-cell office:value-type="string" table:style-name="ce19">
            <text:p>MASHALDA BAZAR</text:p>
          </table:table-cell>
          <table:table-cell office:value-type="float" office:value="15276" table:style-name="ce20">
            <text:p>15276</text:p>
          </table:table-cell>
          <table:table-cell office:value-type="string" table:style-name="ce19">
            <text:p>P S- HARISHCHANDRAPUR VILLAGE- MASHALDA BAZAR P O KARIALI DIST: MALDA WEST BENGAL</text:p>
          </table:table-cell>
          <table:table-cell office:value-type="string" table:style-name="ce19">
            <text:p>MALDA</text:p>
          </table:table-cell>
          <table:table-cell office:value-type="float" office:value="732125" table:style-name="ce21">
            <text:p>732125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5276@sbi.co.in</text:p>
          </table:table-cell>
          <table:table-cell office:value-type="float" office:value="9674711012" table:style-name="ce21">
            <text:p>9674711012</text:p>
          </table:table-cell>
          <table:table-cell office:value-type="float" office:value="3512" table:style-name="ce21">
            <text:p>3512</text:p>
          </table:table-cell>
          <table:table-cell office:value-type="float" office:value="8001001110" table:style-name="ce21">
            <text:p>8001001110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8" table:style-name="ce28">
            <text:p>14878</text:p>
          </table:table-cell>
          <table:table-cell office:value-type="string" table:style-name="ce19">
            <text:p>MILKI</text:p>
          </table:table-cell>
          <table:table-cell office:value-type="float" office:value="15278" table:style-name="ce20">
            <text:p>15278</text:p>
          </table:table-cell>
          <table:table-cell office:value-type="string" table:style-name="ce19">
            <text:p>P S- ENGLISH BAZAR VILLAGE+P O - MILKI, DIST-MALDA WEST BENGAL</text:p>
          </table:table-cell>
          <table:table-cell office:value-type="string" table:style-name="ce19">
            <text:p>MALDA</text:p>
          </table:table-cell>
          <table:table-cell office:value-type="float" office:value="732209" table:style-name="ce21">
            <text:p>732209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5278@sbi.co.in</text:p>
          </table:table-cell>
          <table:table-cell office:value-type="float" office:value="8001195720" table:style-name="ce21">
            <text:p>8001195720</text:p>
          </table:table-cell>
          <table:table-cell office:value-type="float" office:value="3512" table:style-name="ce21">
            <text:p>3512</text:p>
          </table:table-cell>
          <table:table-cell office:value-type="string" table:style-name="ce21">
            <text:p>274070,71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8" table:style-name="ce28">
            <text:p>14878</text:p>
          </table:table-cell>
          <table:table-cell office:value-type="string" table:style-name="ce19">
            <text:p>OLD MALDA</text:p>
          </table:table-cell>
          <table:table-cell office:value-type="float" office:value="15945" table:style-name="ce20">
            <text:p>15945</text:p>
          </table:table-cell>
          <table:table-cell office:value-type="string" table:style-name="ce19">
            <text:p>P S - MALDA PO- BACHAMARI, DIST; MALDA WEST BENGAL</text:p>
          </table:table-cell>
          <table:table-cell office:value-type="string" table:style-name="ce19">
            <text:p>MALDA</text:p>
          </table:table-cell>
          <table:table-cell office:value-type="float" office:value="732142" table:style-name="ce21">
            <text:p>73214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5945@sbi.co.in</text:p>
          </table:table-cell>
          <table:table-cell office:value-type="float" office:value="8001196691" table:style-name="ce21">
            <text:p>8001196691</text:p>
          </table:table-cell>
          <table:table-cell office:value-type="float" office:value="3512" table:style-name="ce21">
            <text:p>3512</text:p>
          </table:table-cell>
          <table:table-cell office:value-type="float" office:value="8001196691" table:style-name="ce21">
            <text:p>8001196691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8" table:style-name="ce28">
            <text:p>14878</text:p>
          </table:table-cell>
          <table:table-cell office:value-type="string" table:style-name="ce19">
            <text:p>MALDA MEDICAL COLLEGE BRANCH</text:p>
          </table:table-cell>
          <table:table-cell office:value-type="float" office:value="15995" table:style-name="ce20">
            <text:p>15995</text:p>
          </table:table-cell>
          <table:table-cell office:value-type="string" table:style-name="ce19">
            <text:p>3 GOVERNMENT COLONY NH-34 PO- MALDA PS- ENGLISH BAZAR DIST- MALDA WEST BENGAL</text:p>
          </table:table-cell>
          <table:table-cell office:value-type="string" table:style-name="ce19">
            <text:p>MALDA</text:p>
          </table:table-cell>
          <table:table-cell office:value-type="float" office:value="732101" table:style-name="ce21">
            <text:p>73210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5995@sbi.co.in</text:p>
          </table:table-cell>
          <table:table-cell office:value-type="float" office:value="8001196326" table:style-name="ce21">
            <text:p>8001196326</text:p>
          </table:table-cell>
          <table:table-cell office:value-type="float" office:value="3512" table:style-name="ce21">
            <text:p>3512</text:p>
          </table:table-cell>
          <table:table-cell office:value-type="string" table:style-name="ce21">
            <text:p>252244,77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8" table:style-name="ce57">
            <text:p>14878</text:p>
          </table:table-cell>
          <table:table-cell office:value-type="string" table:style-name="ce19">
            <text:p>AIHO</text:p>
          </table:table-cell>
          <table:table-cell office:value-type="float" office:value="18602" table:style-name="ce20">
            <text:p>18602</text:p>
          </table:table-cell>
          <table:table-cell office:value-type="string" table:style-name="ce19">
            <text:p>VILLAGE- AIHO, PS- HABIBPUR POST OFFICE- AIHO DIST- MALDA, WEST BENGAL</text:p>
          </table:table-cell>
          <table:table-cell office:value-type="string" table:style-name="ce19">
            <text:p>MALDA</text:p>
          </table:table-cell>
          <table:table-cell office:value-type="float" office:value="732121" table:style-name="ce21">
            <text:p>73212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8602@sbi.co.in</text:p>
          </table:table-cell>
          <table:table-cell office:value-type="float" office:value="9735665741" table:style-name="ce21">
            <text:p>9735665741</text:p>
          </table:table-cell>
          <table:table-cell office:value-type="float" office:value="3511" table:style-name="ce21">
            <text:p>3511</text:p>
          </table:table-cell>
          <table:table-cell office:value-type="float" office:value="253020" table:style-name="ce21">
            <text:p>253020</text:p>
          </table:table-cell>
          <table:table-cell table:number-columns-repeated="16368" table:style-name="ce22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8" table:style-name="ce28">
            <text:p>14878</text:p>
          </table:table-cell>
          <table:table-cell office:value-type="string" table:style-name="ce19">
            <text:p>PUKHURIA MORE</text:p>
          </table:table-cell>
          <table:table-cell office:value-type="float" office:value="18681" table:style-name="ce20">
            <text:p>18681</text:p>
          </table:table-cell>
          <table:table-cell office:value-type="string" table:style-name="ce19">
            <text:p>VILLAGE, PUKHURIA MORE PS: PUKHURIA, POST OFFICE: ARAIDANGA PO &amp; DISTRICT MALDA</text:p>
          </table:table-cell>
          <table:table-cell office:value-type="string" table:style-name="ce19">
            <text:p>MALDA</text:p>
          </table:table-cell>
          <table:table-cell office:value-type="float" office:value="732204" table:style-name="ce21">
            <text:p>732204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8681@sbi.co.in</text:p>
          </table:table-cell>
          <table:table-cell office:value-type="float" office:value="8001181813" table:style-name="ce21">
            <text:p>8001181813</text:p>
          </table:table-cell>
          <table:table-cell table:style-name="ce21"/>
          <table:table-cell office:value-type="float" office:value="3513282009" table:style-name="ce21">
            <text:p>3513282009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table-cell office:value-type="string" table:number-columns-spanned="3" table:number-rows-spanned="33" table:style-name="ce52">
            <text:p>Regional Manager, State Bank of India, RBO-II, Sky Star Building, Sevoke Road, Siliguri, 734001</text:p>
          </table:table-cell>
          <table:covered-table-cell table:number-columns-repeated="2"/>
          <table:table-cell office:value-type="string" table:number-columns-spanned="1" table:number-rows-spanned="33" table:style-name="ce39">
            <text:p>0353-2430388</text:p>
          </table:table-cell>
          <table:table-cell office:value-type="float" office:value="14879" table:style-name="ce57">
            <text:p>14879</text:p>
          </table:table-cell>
          <table:table-cell office:value-type="string" table:style-name="ce19">
            <text:p>SILIGURI</text:p>
          </table:table-cell>
          <table:table-cell office:value-type="float" office:value="184" table:style-name="ce20">
            <text:p>184</text:p>
          </table:table-cell>
          <table:table-cell office:value-type="string" table:style-name="ce19">
            <text:p>MANGAL DEEP, HILL CART ROAD , SILIGURI DIST:DARJEELING, WEST BENGAL</text:p>
          </table:table-cell>
          <table:table-cell office:value-type="string" table:style-name="ce19">
            <text:p>DARJEELING</text:p>
          </table:table-cell>
          <table:table-cell office:value-type="float" office:value="734001" table:style-name="ce21">
            <text:p>73400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0184@sbi.co.in</text:p>
          </table:table-cell>
          <table:table-cell office:value-type="float" office:value="8001196281" table:style-name="ce21">
            <text:p>8001196281</text:p>
          </table:table-cell>
          <table:table-cell office:value-type="float" office:value="3530" table:style-name="ce21">
            <text:p>3530</text:p>
          </table:table-cell>
          <table:table-cell office:value-type="float" office:value="2431363" table:style-name="ce21">
            <text:p>2431363</text:p>
          </table:table-cell>
          <table:table-cell table:number-columns-repeated="16368" table:style-name="ce22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9" table:style-name="ce58">
            <text:p>14879</text:p>
          </table:table-cell>
          <table:table-cell office:value-type="string" table:style-name="ce19">
            <text:p>NORTH BENGAL UNIVERSITY CAMPUS</text:p>
          </table:table-cell>
          <table:table-cell office:value-type="float" office:value="2096" table:style-name="ce20">
            <text:p>2096</text:p>
          </table:table-cell>
          <table:table-cell office:value-type="string" table:style-name="ce19">
            <text:p>P.O.NORTH BENGAL UNIVERSITY, RAJA RAMMOHANPUR DIST:DARJEELING, WEST BENGAL</text:p>
          </table:table-cell>
          <table:table-cell office:value-type="string" table:style-name="ce19">
            <text:p>DARJEELING</text:p>
          </table:table-cell>
          <table:table-cell office:value-type="float" office:value="734430" table:style-name="ce21">
            <text:p>734430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2096@sbi.co.in</text:p>
          </table:table-cell>
          <table:table-cell office:value-type="float" office:value="8001195897" table:style-name="ce21">
            <text:p>8001195897</text:p>
          </table:table-cell>
          <table:table-cell office:value-type="float" office:value="3530" table:style-name="ce21">
            <text:p>3530</text:p>
          </table:table-cell>
          <table:table-cell office:value-type="float" office:value="2581370" table:style-name="ce21">
            <text:p>2581370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9" table:style-name="ce58">
            <text:p>14879</text:p>
          </table:table-cell>
          <table:table-cell office:value-type="string" table:style-name="ce19">
            <text:p>BENGDUBI</text:p>
          </table:table-cell>
          <table:table-cell office:value-type="float" office:value="3333" table:style-name="ce20">
            <text:p>3333</text:p>
          </table:table-cell>
          <table:table-cell office:value-type="string" table:style-name="ce19">
            <text:p>PO:BENGDUBI DIST:DARJEELING, WEST BENGAL 734424</text:p>
          </table:table-cell>
          <table:table-cell office:value-type="string" table:style-name="ce19">
            <text:p>DARJEELING</text:p>
          </table:table-cell>
          <table:table-cell office:value-type="float" office:value="734424" table:style-name="ce21">
            <text:p>734424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3333@sbi.co.in</text:p>
          </table:table-cell>
          <table:table-cell office:value-type="float" office:value="8001195907" table:style-name="ce21">
            <text:p>8001195907</text:p>
          </table:table-cell>
          <table:table-cell office:value-type="float" office:value="3530" table:style-name="ce21">
            <text:p>3530</text:p>
          </table:table-cell>
          <table:table-cell office:value-type="float" office:value="2480273" table:style-name="ce21">
            <text:p>2480273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9" table:style-name="ce58">
            <text:p>14879</text:p>
          </table:table-cell>
          <table:table-cell office:value-type="string" table:style-name="ce19">
            <text:p>SME BRANCH SILIGURI</text:p>
          </table:table-cell>
          <table:table-cell office:value-type="float" office:value="4126" table:style-name="ce20">
            <text:p>4126</text:p>
          </table:table-cell>
          <table:table-cell office:value-type="string" table:style-name="ce19">
            <text:p>GARG ENTERPRISES 3RD FLOOR SEVOKE ROAD SEVOKE ROAD, SILIGURI DIST:DARJEELING, WEST BENGAL</text:p>
          </table:table-cell>
          <table:table-cell office:value-type="string" table:style-name="ce19">
            <text:p>DARJEELING</text:p>
          </table:table-cell>
          <table:table-cell office:value-type="float" office:value="734001" table:style-name="ce21">
            <text:p>73400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4126@sbi.co.in</text:p>
          </table:table-cell>
          <table:table-cell office:value-type="float" office:value="8001195915" table:style-name="ce21">
            <text:p>8001195915</text:p>
          </table:table-cell>
          <table:table-cell office:value-type="float" office:value="353" table:style-name="ce21">
            <text:p>353</text:p>
          </table:table-cell>
          <table:table-cell office:value-type="float" office:value="2541804" table:style-name="ce21">
            <text:p>2541804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9" table:style-name="ce58">
            <text:p>14879</text:p>
          </table:table-cell>
          <table:table-cell office:value-type="string" table:style-name="ce19">
            <text:p>STATION FEEDER ROAD (SILIGURI)</text:p>
          </table:table-cell>
          <table:table-cell office:value-type="float" office:value="4789" table:style-name="ce20">
            <text:p>4789</text:p>
          </table:table-cell>
          <table:table-cell office:value-type="string" table:style-name="ce19">
            <text:p>161,STATION FEEDER ROAD, SILIGURI, DIST:DARJEELING, WEST BENGAL</text:p>
          </table:table-cell>
          <table:table-cell office:value-type="string" table:style-name="ce19">
            <text:p>DARJEELING</text:p>
          </table:table-cell>
          <table:table-cell office:value-type="float" office:value="734005" table:style-name="ce21">
            <text:p>734005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4789@sbi.co.in</text:p>
          </table:table-cell>
          <table:table-cell office:value-type="float" office:value="8001195928" table:style-name="ce21">
            <text:p>8001195928</text:p>
          </table:table-cell>
          <table:table-cell office:value-type="float" office:value="3530" table:style-name="ce21">
            <text:p>3530</text:p>
          </table:table-cell>
          <table:table-cell office:value-type="float" office:value="2564974" table:style-name="ce21">
            <text:p>2564974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9" table:style-name="ce28">
            <text:p>14879</text:p>
          </table:table-cell>
          <table:table-cell office:value-type="string" table:style-name="ce19">
            <text:p>EKTIASAL</text:p>
          </table:table-cell>
          <table:table-cell office:value-type="float" office:value="6509" table:style-name="ce20">
            <text:p>6509</text:p>
          </table:table-cell>
          <table:table-cell office:value-type="string" table:style-name="ce19">
            <text:p>P.O.SEVOKE ROAD, DIST:JALPAIGURI, WEST BENGAL</text:p>
          </table:table-cell>
          <table:table-cell office:value-type="string" table:style-name="ce19">
            <text:p>DARJEELING</text:p>
          </table:table-cell>
          <table:table-cell office:value-type="float" office:value="734402" table:style-name="ce21">
            <text:p>73440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6509@sbi.co.in</text:p>
          </table:table-cell>
          <table:table-cell office:value-type="float" office:value="8001196103" table:style-name="ce21">
            <text:p>8001196103</text:p>
          </table:table-cell>
          <table:table-cell office:value-type="float" office:value="3530" table:style-name="ce21">
            <text:p>3530</text:p>
          </table:table-cell>
          <table:table-cell office:value-type="float" office:value="2542548" table:style-name="ce21">
            <text:p>2542548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9" table:style-name="ce28">
            <text:p>14879</text:p>
          </table:table-cell>
          <table:table-cell office:value-type="string" table:style-name="ce19">
            <text:p>PRADHAN NAGAR (SILIGURI)</text:p>
          </table:table-cell>
          <table:table-cell office:value-type="float" office:value="6829" table:style-name="ce20">
            <text:p>6829</text:p>
          </table:table-cell>
          <table:table-cell office:value-type="string" table:style-name="ce19">
            <text:p>MEGHNAD SAHA SARANI, P.O. PRADHAN NAGAR, SILIGURI, DIST DARJEELING, WEST BENGAL</text:p>
          </table:table-cell>
          <table:table-cell office:value-type="string" table:style-name="ce19">
            <text:p>DARJEELING</text:p>
          </table:table-cell>
          <table:table-cell office:value-type="float" office:value="734403" table:style-name="ce21">
            <text:p>734403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6829@sbi.co.in</text:p>
          </table:table-cell>
          <table:table-cell office:value-type="float" office:value="8001195939" table:style-name="ce21">
            <text:p>8001195939</text:p>
          </table:table-cell>
          <table:table-cell office:value-type="float" office:value="353" table:style-name="ce21">
            <text:p>353</text:p>
          </table:table-cell>
          <table:table-cell office:value-type="float" office:value="2519682" table:style-name="ce21">
            <text:p>2519682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9" table:style-name="ce28">
            <text:p>14879</text:p>
          </table:table-cell>
          <table:table-cell office:value-type="string" table:style-name="ce19">
            <text:p>I.A.F.CAMP BAGDOGRA</text:p>
          </table:table-cell>
          <table:table-cell office:value-type="float" office:value="7148" table:style-name="ce20">
            <text:p>7148</text:p>
          </table:table-cell>
          <table:table-cell office:value-type="string" table:style-name="ce19">
            <text:p>P.O.BAGDOGRA , DIST:DARJEEL WEST BENGAL</text:p>
          </table:table-cell>
          <table:table-cell office:value-type="string" table:style-name="ce19">
            <text:p>DARJEELING</text:p>
          </table:table-cell>
          <table:table-cell office:value-type="float" office:value="734421" table:style-name="ce21">
            <text:p>73442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7148@sbi.co.in</text:p>
          </table:table-cell>
          <table:table-cell office:value-type="float" office:value="8001195942" table:style-name="ce21">
            <text:p>8001195942</text:p>
          </table:table-cell>
          <table:table-cell office:value-type="float" office:value="353" table:style-name="ce21">
            <text:p>353</text:p>
          </table:table-cell>
          <table:table-cell office:value-type="float" office:value="2698058" table:style-name="ce21">
            <text:p>2698058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9" table:style-name="ce28">
            <text:p>14879</text:p>
          </table:table-cell>
          <table:table-cell office:value-type="string" table:style-name="ce19">
            <text:p>SILIGURI COURT</text:p>
          </table:table-cell>
          <table:table-cell office:value-type="float" office:value="7206" table:style-name="ce20">
            <text:p>7206</text:p>
          </table:table-cell>
          <table:table-cell office:value-type="string" table:style-name="ce19">
            <text:p>P.O.SILIGURI, BAGHA JATIN ROAD DIST:DARJEELING, WEST BENGAL</text:p>
          </table:table-cell>
          <table:table-cell office:value-type="string" table:style-name="ce19">
            <text:p>DARJEELING</text:p>
          </table:table-cell>
          <table:table-cell office:value-type="float" office:value="734001" table:style-name="ce21">
            <text:p>73400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7206@sbi.co.in</text:p>
          </table:table-cell>
          <table:table-cell office:value-type="float" office:value="8001195945" table:style-name="ce21">
            <text:p>8001195945</text:p>
          </table:table-cell>
          <table:table-cell office:value-type="float" office:value="3530" table:style-name="ce21">
            <text:p>3530</text:p>
          </table:table-cell>
          <table:table-cell office:value-type="float" office:value="2523510" table:style-name="ce21">
            <text:p>2523510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9" table:style-name="ce28">
            <text:p>14879</text:p>
          </table:table-cell>
          <table:table-cell office:value-type="string" table:style-name="ce19">
            <text:p>HAKIMPARA (SILIGURI)</text:p>
          </table:table-cell>
          <table:table-cell office:value-type="float" office:value="7245" table:style-name="ce20">
            <text:p>7245</text:p>
          </table:table-cell>
          <table:table-cell office:value-type="string" table:style-name="ce19">
            <text:p>HAREN MUKHERJEE ROAD, HAKIMPARA P.O.SILIGURI, DIST:DARJEELING, WEST BENGAL</text:p>
          </table:table-cell>
          <table:table-cell office:value-type="string" table:style-name="ce19">
            <text:p>DARJEELING</text:p>
          </table:table-cell>
          <table:table-cell office:value-type="float" office:value="734401" table:style-name="ce21">
            <text:p>73440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7245@sbi.co.in</text:p>
          </table:table-cell>
          <table:table-cell office:value-type="float" office:value="8001195950" table:style-name="ce21">
            <text:p>8001195950</text:p>
          </table:table-cell>
          <table:table-cell office:value-type="float" office:value="3530" table:style-name="ce21">
            <text:p>3530</text:p>
          </table:table-cell>
          <table:table-cell office:value-type="float" office:value="2421703" table:style-name="ce21">
            <text:p>2421703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9" table:style-name="ce28">
            <text:p>14879</text:p>
          </table:table-cell>
          <table:table-cell office:value-type="string" table:style-name="ce19">
            <text:p>HANSQUEA</text:p>
          </table:table-cell>
          <table:table-cell office:value-type="float" office:value="9040" table:style-name="ce20">
            <text:p>9040</text:p>
          </table:table-cell>
          <table:table-cell office:value-type="string" table:style-name="ce19">
            <text:p>P.O.TARBANDHA, DIST:DARJEELING, WEST BENGAL</text:p>
          </table:table-cell>
          <table:table-cell office:value-type="string" table:style-name="ce19">
            <text:p>DARJEELING</text:p>
          </table:table-cell>
          <table:table-cell office:value-type="float" office:value="734014" table:style-name="ce21">
            <text:p>734014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9040@sbi.co.in</text:p>
          </table:table-cell>
          <table:table-cell office:value-type="float" office:value="8001195984" table:style-name="ce21">
            <text:p>8001195984</text:p>
          </table:table-cell>
          <table:table-cell office:value-type="float" office:value="3530" table:style-name="ce21">
            <text:p>3530</text:p>
          </table:table-cell>
          <table:table-cell office:value-type="float" office:value="2122949" table:style-name="ce21">
            <text:p>2122949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9" table:style-name="ce28">
            <text:p>14879</text:p>
          </table:table-cell>
          <table:table-cell office:value-type="string" table:style-name="ce19">
            <text:p>ADHIKARI</text:p>
          </table:table-cell>
          <table:table-cell office:value-type="float" office:value="9697" table:style-name="ce20">
            <text:p>9697</text:p>
          </table:table-cell>
          <table:table-cell office:value-type="string" table:style-name="ce19">
            <text:p>VILL &amp; PO: ADHIKARI PS: KHARIBARI, DIST: DARJEELING WEST BENGAL</text:p>
          </table:table-cell>
          <table:table-cell office:value-type="string" table:style-name="ce19">
            <text:p>DARJEELING</text:p>
          </table:table-cell>
          <table:table-cell office:value-type="float" office:value="734427" table:style-name="ce21">
            <text:p>734427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9697@sbi.co.in</text:p>
          </table:table-cell>
          <table:table-cell office:value-type="float" office:value="8001195993" table:style-name="ce21">
            <text:p>8001195993</text:p>
          </table:table-cell>
          <table:table-cell table:style-name="ce21"/>
          <table:table-cell office:value-type="float" office:value="8001195993" table:style-name="ce21">
            <text:p>8001195993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9" table:style-name="ce28">
            <text:p>14879</text:p>
          </table:table-cell>
          <table:table-cell office:value-type="string" table:style-name="ce19">
            <text:p>LIUSIPUKURI</text:p>
          </table:table-cell>
          <table:table-cell office:value-type="float" office:value="9704" table:style-name="ce20">
            <text:p>9704</text:p>
          </table:table-cell>
          <table:table-cell office:value-type="string" table:style-name="ce19">
            <text:p>PO : LIUSIPUKURI DIST:DARJEELING, WEST BENGAL</text:p>
          </table:table-cell>
          <table:table-cell office:value-type="string" table:style-name="ce19">
            <text:p>DARJEELING</text:p>
          </table:table-cell>
          <table:table-cell office:value-type="float" office:value="734434" table:style-name="ce21">
            <text:p>734434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9704@sbi.co.in</text:p>
          </table:table-cell>
          <table:table-cell office:value-type="float" office:value="8001196000" table:style-name="ce21">
            <text:p>8001196000</text:p>
          </table:table-cell>
          <table:table-cell office:value-type="float" office:value="3530" table:style-name="ce21">
            <text:p>3530</text:p>
          </table:table-cell>
          <table:table-cell office:value-type="float" office:value="2588041" table:style-name="ce21">
            <text:p>2588041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9" table:style-name="ce28">
            <text:p>14879</text:p>
          </table:table-cell>
          <table:table-cell office:value-type="string" table:style-name="ce19">
            <text:p>KHAPRAIL CANTONMENT AREA</text:p>
          </table:table-cell>
          <table:table-cell office:value-type="float" office:value="9962" table:style-name="ce20">
            <text:p>9962</text:p>
          </table:table-cell>
          <table:table-cell office:value-type="string" table:style-name="ce19">
            <text:p>P.O.SIMULBARI DARJEELING DIST:DARJEELING, WEST BENGAL</text:p>
          </table:table-cell>
          <table:table-cell office:value-type="string" table:style-name="ce19">
            <text:p>DARJEELING</text:p>
          </table:table-cell>
          <table:table-cell office:value-type="float" office:value="734009" table:style-name="ce21">
            <text:p>734009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9962@sbi.co.in</text:p>
          </table:table-cell>
          <table:table-cell office:value-type="float" office:value="8001196005" table:style-name="ce21">
            <text:p>8001196005</text:p>
          </table:table-cell>
          <table:table-cell office:value-type="float" office:value="1530" table:style-name="ce21">
            <text:p>1530</text:p>
          </table:table-cell>
          <table:table-cell office:value-type="float" office:value="2573270" table:style-name="ce21">
            <text:p>2573270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9" table:style-name="ce57">
            <text:p>14879</text:p>
          </table:table-cell>
          <table:table-cell office:value-type="string" table:style-name="ce19">
            <text:p>NORTH BENGAL MEDICAL COLLEGE SILIGURI</text:p>
          </table:table-cell>
          <table:table-cell office:value-type="float" office:value="10421" table:style-name="ce20">
            <text:p>10421</text:p>
          </table:table-cell>
          <table:table-cell office:value-type="string" table:style-name="ce19">
            <text:p>P.O;SUSRUTNAGAR DIST:DARJEELING WEST BENGAL</text:p>
          </table:table-cell>
          <table:table-cell office:value-type="string" table:style-name="ce19">
            <text:p>DARJEELING</text:p>
          </table:table-cell>
          <table:table-cell office:value-type="float" office:value="734012" table:style-name="ce21">
            <text:p>73401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0421@sbi.co.in</text:p>
          </table:table-cell>
          <table:table-cell office:value-type="float" office:value="8001196008" table:style-name="ce21">
            <text:p>8001196008</text:p>
          </table:table-cell>
          <table:table-cell office:value-type="float" office:value="353" table:style-name="ce21">
            <text:p>353</text:p>
          </table:table-cell>
          <table:table-cell office:value-type="float" office:value="2585892" table:style-name="ce21">
            <text:p>2585892</text:p>
          </table:table-cell>
          <table:table-cell table:number-columns-repeated="16368" table:style-name="ce22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9" table:style-name="ce28">
            <text:p>14879</text:p>
          </table:table-cell>
          <table:table-cell office:value-type="string" table:style-name="ce19">
            <text:p>SALUGARA BRANCH</text:p>
          </table:table-cell>
          <table:table-cell office:value-type="float" office:value="11384" table:style-name="ce20">
            <text:p>11384</text:p>
          </table:table-cell>
          <table:table-cell office:value-type="string" table:style-name="ce19">
            <text:p>JANKI COMPLEX, 4TH MILE, SERVICE ROAD SALUGARA, SILIGURI, DIST JALPAIGURI</text:p>
          </table:table-cell>
          <table:table-cell office:value-type="string" table:style-name="ce19">
            <text:p>DARJEELING</text:p>
          </table:table-cell>
          <table:table-cell office:value-type="float" office:value="734008" table:style-name="ce21">
            <text:p>734008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1384@sbi.co.in</text:p>
          </table:table-cell>
          <table:table-cell office:value-type="float" office:value="8001196183" table:style-name="ce21">
            <text:p>8001196183</text:p>
          </table:table-cell>
          <table:table-cell office:value-type="float" office:value="353" table:style-name="ce21">
            <text:p>353</text:p>
          </table:table-cell>
          <table:table-cell office:value-type="float" office:value="2590233" table:style-name="ce21">
            <text:p>2590233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9" table:style-name="ce28">
            <text:p>14879</text:p>
          </table:table-cell>
          <table:table-cell office:value-type="string" table:style-name="ce19">
            <text:p>CHAMPASARI</text:p>
          </table:table-cell>
          <table:table-cell office:value-type="float" office:value="12405" table:style-name="ce20">
            <text:p>12405</text:p>
          </table:table-cell>
          <table:table-cell office:value-type="string" table:style-name="ce19">
            <text:p>PO PRADHAN NAGAR, SILIGURI DIST DARJEELING WEST BENGAL</text:p>
          </table:table-cell>
          <table:table-cell office:value-type="string" table:style-name="ce19">
            <text:p>DARJEELING</text:p>
          </table:table-cell>
          <table:table-cell office:value-type="float" office:value="734003" table:style-name="ce21">
            <text:p>734003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2405@sbi.co.in</text:p>
          </table:table-cell>
          <table:table-cell office:value-type="float" office:value="8001196013" table:style-name="ce21">
            <text:p>8001196013</text:p>
          </table:table-cell>
          <table:table-cell office:value-type="float" office:value="353" table:style-name="ce21">
            <text:p>353</text:p>
          </table:table-cell>
          <table:table-cell office:value-type="float" office:value="8001155008" table:style-name="ce21">
            <text:p>8001155008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9" table:style-name="ce28">
            <text:p>14879</text:p>
          </table:table-cell>
          <table:table-cell office:value-type="string" table:style-name="ce19">
            <text:p>BIDHANNAGAR</text:p>
          </table:table-cell>
          <table:table-cell office:value-type="float" office:value="12406" table:style-name="ce20">
            <text:p>12406</text:p>
          </table:table-cell>
          <table:table-cell office:value-type="string" table:style-name="ce19">
            <text:p>P.O.BIDHANNAGAR BIDHANNAGAR,DIST-DARJEELING WEST BENGAL</text:p>
          </table:table-cell>
          <table:table-cell office:value-type="string" table:style-name="ce19">
            <text:p>DARJEELING</text:p>
          </table:table-cell>
          <table:table-cell office:value-type="float" office:value="734426" table:style-name="ce21">
            <text:p>734426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2406@sbi.co.in</text:p>
          </table:table-cell>
          <table:table-cell office:value-type="float" office:value="8001196320" table:style-name="ce21">
            <text:p>8001196320</text:p>
          </table:table-cell>
          <table:table-cell office:value-type="float" office:value="353" table:style-name="ce21">
            <text:p>353</text:p>
          </table:table-cell>
          <table:table-cell office:value-type="float" office:value="2558888" table:style-name="ce21">
            <text:p>2558888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9" table:style-name="ce28">
            <text:p>14879</text:p>
          </table:table-cell>
          <table:table-cell office:value-type="string" table:style-name="ce19">
            <text:p>GHUGUMALI</text:p>
          </table:table-cell>
          <table:table-cell office:value-type="float" office:value="12408" table:style-name="ce20">
            <text:p>12408</text:p>
          </table:table-cell>
          <table:table-cell office:value-type="string" table:style-name="ce19">
            <text:p>GHUGUMALI MAIN ROAD P.O. RABINDRA SARANI, SILIGURI DIST: JALPAIGURI</text:p>
          </table:table-cell>
          <table:table-cell office:value-type="string" table:style-name="ce19">
            <text:p>JALPAIGURI</text:p>
          </table:table-cell>
          <table:table-cell office:value-type="float" office:value="734006" table:style-name="ce21">
            <text:p>734006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2408@sbi.co.in</text:p>
          </table:table-cell>
          <table:table-cell office:value-type="float" office:value="8001196186" table:style-name="ce21">
            <text:p>8001196186</text:p>
          </table:table-cell>
          <table:table-cell office:value-type="float" office:value="353" table:style-name="ce21">
            <text:p>353</text:p>
          </table:table-cell>
          <table:table-cell office:value-type="float" office:value="8001196186" table:style-name="ce21">
            <text:p>8001196186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9" table:style-name="ce28">
            <text:p>14879</text:p>
          </table:table-cell>
          <table:table-cell office:value-type="string" table:style-name="ce19">
            <text:p>MATIGARAHAT BRANCH</text:p>
          </table:table-cell>
          <table:table-cell office:value-type="float" office:value="12422" table:style-name="ce20">
            <text:p>12422</text:p>
          </table:table-cell>
          <table:table-cell office:value-type="string" table:style-name="ce19">
            <text:p>KHAPRAIL MORE MATIGARA,SILIGURI DIST:DARJEELING, STATE: WEST BENGAL</text:p>
          </table:table-cell>
          <table:table-cell office:value-type="string" table:style-name="ce19">
            <text:p>DARJEELING</text:p>
          </table:table-cell>
          <table:table-cell office:value-type="float" office:value="734010" table:style-name="ce21">
            <text:p>734010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2422@sbi.co.in</text:p>
          </table:table-cell>
          <table:table-cell office:value-type="float" office:value="8001193693" table:style-name="ce21">
            <text:p>8001193693</text:p>
          </table:table-cell>
          <table:table-cell office:value-type="float" office:value="353" table:style-name="ce21">
            <text:p>353</text:p>
          </table:table-cell>
          <table:table-cell office:value-type="float" office:value="8001196552" table:style-name="ce21">
            <text:p>8001196552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9" table:style-name="ce28">
            <text:p>14879</text:p>
          </table:table-cell>
          <table:table-cell office:value-type="string" table:style-name="ce19">
            <text:p>FULBARI</text:p>
          </table:table-cell>
          <table:table-cell office:value-type="float" office:value="13123" table:style-name="ce20">
            <text:p>13123</text:p>
          </table:table-cell>
          <table:table-cell office:value-type="string" table:style-name="ce19">
            <text:p>VILL. &amp; P O .: FULBARIHAT PS.: BHAKTINAGAR DIST.: JALPAIGURI</text:p>
          </table:table-cell>
          <table:table-cell office:value-type="string" table:style-name="ce19">
            <text:p>JALPAIGURI</text:p>
          </table:table-cell>
          <table:table-cell office:value-type="float" office:value="734015" table:style-name="ce21">
            <text:p>734015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3123@sbi.co.in</text:p>
          </table:table-cell>
          <table:table-cell office:value-type="float" office:value="8001196831" table:style-name="ce21">
            <text:p>8001196831</text:p>
          </table:table-cell>
          <table:table-cell office:value-type="float" office:value="353" table:style-name="ce21">
            <text:p>353</text:p>
          </table:table-cell>
          <table:table-cell office:value-type="float" office:value="2568474" table:style-name="ce21">
            <text:p>2568474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9" table:style-name="ce28">
            <text:p>14879</text:p>
          </table:table-cell>
          <table:table-cell office:value-type="string" table:style-name="ce19">
            <text:p>S P B B SILIGURI</text:p>
          </table:table-cell>
          <table:table-cell office:value-type="float" office:value="13239" table:style-name="ce20">
            <text:p>13239</text:p>
          </table:table-cell>
          <table:table-cell office:value-type="string" table:style-name="ce19">
            <text:p>HOWRA MOTOR BUILDING , BURDWAN ROAD SILIGURI, OPPOSITE JALPAIGURI BUS STAND DIST:DARJEELING , STATE: WEST BENGAL</text:p>
          </table:table-cell>
          <table:table-cell office:value-type="string" table:style-name="ce19">
            <text:p>DARJEELING</text:p>
          </table:table-cell>
          <table:table-cell office:value-type="float" office:value="734001" table:style-name="ce21">
            <text:p>73400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3239@sbi.co.in</text:p>
          </table:table-cell>
          <table:table-cell office:value-type="float" office:value="8001196390" table:style-name="ce21">
            <text:p>8001196390</text:p>
          </table:table-cell>
          <table:table-cell office:value-type="float" office:value="353" table:style-name="ce21">
            <text:p>353</text:p>
          </table:table-cell>
          <table:table-cell office:value-type="float" office:value="8001196390" table:style-name="ce21">
            <text:p>8001196390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9" table:style-name="ce28">
            <text:p>14879</text:p>
          </table:table-cell>
          <table:table-cell office:value-type="string" table:style-name="ce19">
            <text:p>NAXALBARI BRANCH</text:p>
          </table:table-cell>
          <table:table-cell office:value-type="float" office:value="14075" table:style-name="ce20">
            <text:p>14075</text:p>
          </table:table-cell>
          <table:table-cell office:value-type="string" table:style-name="ce19">
            <text:p>BABUPARA, NAXALBARI NAXALBARI, DIST: DARJEELING WEST BENGAL</text:p>
          </table:table-cell>
          <table:table-cell office:value-type="string" table:style-name="ce19">
            <text:p>DARJEELING</text:p>
          </table:table-cell>
          <table:table-cell office:value-type="float" office:value="734429" table:style-name="ce21">
            <text:p>734429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4075@sbi.co.in</text:p>
          </table:table-cell>
          <table:table-cell office:value-type="float" office:value="8001196722" table:style-name="ce21">
            <text:p>8001196722</text:p>
          </table:table-cell>
          <table:table-cell office:value-type="float" office:value="353" table:style-name="ce21">
            <text:p>353</text:p>
          </table:table-cell>
          <table:table-cell office:value-type="float" office:value="8001196722" table:style-name="ce21">
            <text:p>8001196722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57"/>
          <table:table-cell office:value-type="string" table:style-name="ce19">
            <text:p>HAIDERPARA BRANCH</text:p>
          </table:table-cell>
          <table:table-cell office:value-type="float" office:value="14549" table:style-name="ce20">
            <text:p>14549</text:p>
          </table:table-cell>
          <table:table-cell office:value-type="string" table:style-name="ce19">
            <text:p>SWARNALI BHAWAN, HAIDERPARA BAZAR DIST- JALPAIGURI</text:p>
          </table:table-cell>
          <table:table-cell office:value-type="string" table:style-name="ce19">
            <text:p>JALPAIGURI</text:p>
          </table:table-cell>
          <table:table-cell office:value-type="float" office:value="734006" table:style-name="ce21">
            <text:p>734006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4549@sbi.co.in</text:p>
          </table:table-cell>
          <table:table-cell office:value-type="float" office:value="8001196161" table:style-name="ce21">
            <text:p>8001196161</text:p>
          </table:table-cell>
          <table:table-cell office:value-type="float" office:value="353" table:style-name="ce21">
            <text:p>353</text:p>
          </table:table-cell>
          <table:table-cell office:value-type="float" office:value="2641502" table:style-name="ce21">
            <text:p>2641502</text:p>
          </table:table-cell>
          <table:table-cell table:number-columns-repeated="16368" table:style-name="ce22"/>
        </table:table-row>
        <table:table-row table:style-name="ro6">
          <table:covered-table-cell/>
          <table:covered-table-cell table:number-columns-repeated="2"/>
          <table:covered-table-cell/>
          <table:table-cell table:style-name="ce58"/>
          <table:table-cell office:value-type="string" table:style-name="ce19">
            <text:p>SUKANTAPALLY</text:p>
          </table:table-cell>
          <table:table-cell office:value-type="float" office:value="14551" table:style-name="ce20">
            <text:p>14551</text:p>
          </table:table-cell>
          <table:table-cell office:value-type="string" table:style-name="ce19">
            <text:p>POST- BHAKTINAGAR DIST - JALPAIGURI SILIGURI - 734007</text:p>
          </table:table-cell>
          <table:table-cell office:value-type="string" table:style-name="ce19">
            <text:p>DARJEELING</text:p>
          </table:table-cell>
          <table:table-cell office:value-type="float" office:value="734007" table:style-name="ce21">
            <text:p>734007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4551@sbi.co.in</text:p>
          </table:table-cell>
          <table:table-cell office:value-type="float" office:value="8001196634" table:style-name="ce21">
            <text:p>8001196634</text:p>
          </table:table-cell>
          <table:table-cell office:value-type="float" office:value="353" table:style-name="ce21">
            <text:p>353</text:p>
          </table:table-cell>
          <table:table-cell office:value-type="float" office:value="2562367" table:style-name="ce21">
            <text:p>2562367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57"/>
          <table:table-cell office:value-type="string" table:style-name="ce19">
            <text:p>SALBARI</text:p>
          </table:table-cell>
          <table:table-cell office:value-type="float" office:value="15946" table:style-name="ce20">
            <text:p>15946</text:p>
          </table:table-cell>
          <table:table-cell office:value-type="string" table:style-name="ce19">
            <text:p>VILL:SALBARI (NH-55) P.O. SUKNA DIST:DARJEELING WEST BENGAL</text:p>
          </table:table-cell>
          <table:table-cell office:value-type="string" table:style-name="ce19">
            <text:p>DARJEELING</text:p>
          </table:table-cell>
          <table:table-cell office:value-type="float" office:value="734009" table:style-name="ce21">
            <text:p>734009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5946@sbi.co.in</text:p>
          </table:table-cell>
          <table:table-cell office:value-type="float" office:value="9674712278" table:style-name="ce21">
            <text:p>9674712278</text:p>
          </table:table-cell>
          <table:table-cell office:value-type="float" office:value="353" table:style-name="ce21">
            <text:p>353</text:p>
          </table:table-cell>
          <table:table-cell office:value-type="float" office:value="2574127" table:style-name="ce21">
            <text:p>2574127</text:p>
          </table:table-cell>
          <table:table-cell table:number-columns-repeated="16368" table:style-name="ce22"/>
        </table:table-row>
        <table:table-row table:style-name="ro6">
          <table:covered-table-cell/>
          <table:covered-table-cell table:number-columns-repeated="2"/>
          <table:covered-table-cell/>
          <table:table-cell table:style-name="ce58"/>
          <table:table-cell office:value-type="string" table:style-name="ce19">
            <text:p>UTTORAYAN</text:p>
          </table:table-cell>
          <table:table-cell office:value-type="float" office:value="15947" table:style-name="ce20">
            <text:p>15947</text:p>
          </table:table-cell>
          <table:table-cell office:value-type="string" table:style-name="ce19">
            <text:p>CITY CENTRE, POST: MATIGARA DIST: DARJEELING WEST BENGAL</text:p>
          </table:table-cell>
          <table:table-cell office:value-type="string" table:style-name="ce19">
            <text:p>DARJEELING</text:p>
          </table:table-cell>
          <table:table-cell office:value-type="float" office:value="734010" table:style-name="ce21">
            <text:p>734010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5947@sbi.co.in</text:p>
          </table:table-cell>
          <table:table-cell office:value-type="float" office:value="8001196919" table:style-name="ce21">
            <text:p>8001196919</text:p>
          </table:table-cell>
          <table:table-cell office:value-type="float" office:value="353" table:style-name="ce21">
            <text:p>353</text:p>
          </table:table-cell>
          <table:table-cell office:value-type="float" office:value="2576556" table:style-name="ce21">
            <text:p>2576556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58"/>
          <table:table-cell office:value-type="string" table:style-name="ce19">
            <text:p>SILIGURI TOWN</text:p>
          </table:table-cell>
          <table:table-cell office:value-type="float" office:value="16772" table:style-name="ce20">
            <text:p>16772</text:p>
          </table:table-cell>
          <table:table-cell office:value-type="string" table:style-name="ce19">
            <text:p>NTS MORE, DESHBANDHUPARA, SILIGURI DIST: DARJEELING WEST BENGAL</text:p>
          </table:table-cell>
          <table:table-cell office:value-type="string" table:style-name="ce19">
            <text:p>DARJEELING</text:p>
          </table:table-cell>
          <table:table-cell office:value-type="float" office:value="734004" table:style-name="ce21">
            <text:p>734004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6772@sbi.co.in</text:p>
          </table:table-cell>
          <table:table-cell office:value-type="float" office:value="8001196741" table:style-name="ce21">
            <text:p>8001196741</text:p>
          </table:table-cell>
          <table:table-cell office:value-type="float" office:value="353" table:style-name="ce21">
            <text:p>353</text:p>
          </table:table-cell>
          <table:table-cell office:value-type="float" office:value="2660470" table:style-name="ce21">
            <text:p>2660470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58"/>
          <table:table-cell office:value-type="string" table:style-name="ce19">
            <text:p>DABGRAM BRANCH</text:p>
          </table:table-cell>
          <table:table-cell office:value-type="float" office:value="17373" table:style-name="ce20">
            <text:p>17373</text:p>
          </table:table-cell>
          <table:table-cell office:value-type="string" table:style-name="ce19">
            <text:p>NO 1 DABGRAM, SURYA SEN STREET, NEAR MAHILA COLLEGE MORE SILIGURI</text:p>
          </table:table-cell>
          <table:table-cell office:value-type="string" table:style-name="ce19">
            <text:p>DARJEELING</text:p>
          </table:table-cell>
          <table:table-cell office:value-type="float" office:value="734006" table:style-name="ce21">
            <text:p>734006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7373@sbi.co.in</text:p>
          </table:table-cell>
          <table:table-cell office:value-type="float" office:value="8001196645" table:style-name="ce21">
            <text:p>8001196645</text:p>
          </table:table-cell>
          <table:table-cell office:value-type="float" office:value="353" table:style-name="ce21">
            <text:p>353</text:p>
          </table:table-cell>
          <table:table-cell office:value-type="float" office:value="2596802" table:style-name="ce21">
            <text:p>2596802</text:p>
          </table:table-cell>
          <table:table-cell table:number-columns-repeated="16368" table:style-name="ce27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9" table:style-name="ce28">
            <text:p>14879</text:p>
          </table:table-cell>
          <table:table-cell office:value-type="string" table:style-name="ce19">
            <text:p>NEW JALPAIGURI</text:p>
          </table:table-cell>
          <table:table-cell office:value-type="float" office:value="18409" table:style-name="ce20">
            <text:p>18409</text:p>
          </table:table-cell>
          <table:table-cell office:value-type="string" table:style-name="ce19">
            <text:p>P.O- BHAKTINAGAR DIST- JALPAIGURI, WEST BENGAL PIN-734007</text:p>
          </table:table-cell>
          <table:table-cell office:value-type="string" table:style-name="ce19">
            <text:p>JALPAIGURI</text:p>
          </table:table-cell>
          <table:table-cell office:value-type="float" office:value="734007" table:style-name="ce21">
            <text:p>734007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8409@sbi.co.in</text:p>
          </table:table-cell>
          <table:table-cell office:value-type="float" office:value="8001463636" table:style-name="ce21">
            <text:p>8001463636</text:p>
          </table:table-cell>
          <table:table-cell office:value-type="float" office:value="353" table:style-name="ce21">
            <text:p>353</text:p>
          </table:table-cell>
          <table:table-cell office:value-type="float" office:value="8001140299" table:style-name="ce21">
            <text:p>8001140299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9" table:style-name="ce28">
            <text:p>14879</text:p>
          </table:table-cell>
          <table:table-cell office:value-type="string" table:style-name="ce19">
            <text:p>RANIDANGA</text:p>
          </table:table-cell>
          <table:table-cell office:value-type="float" office:value="18603" table:style-name="ce20">
            <text:p>18603</text:p>
          </table:table-cell>
          <table:table-cell office:value-type="string" table:style-name="ce19">
            <text:p>VILL &amp; P.O-RANIDANGA DIST-DARJEELING, WEST BENGAL PIN-734012</text:p>
          </table:table-cell>
          <table:table-cell office:value-type="string" table:style-name="ce19">
            <text:p>DARJEELING</text:p>
          </table:table-cell>
          <table:table-cell office:value-type="float" office:value="734012" table:style-name="ce21">
            <text:p>73401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8603@sbi.co.in</text:p>
          </table:table-cell>
          <table:table-cell office:value-type="float" office:value="8001196744" table:style-name="ce21">
            <text:p>8001196744</text:p>
          </table:table-cell>
          <table:table-cell office:value-type="float" office:value="353" table:style-name="ce21">
            <text:p>353</text:p>
          </table:table-cell>
          <table:table-cell office:value-type="float" office:value="8001196744" table:style-name="ce21">
            <text:p>8001196744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9" table:style-name="ce28">
            <text:p>14879</text:p>
          </table:table-cell>
          <table:table-cell office:value-type="string" table:style-name="ce19">
            <text:p>M R ROAD SILIGURI</text:p>
          </table:table-cell>
          <table:table-cell office:value-type="float" office:value="31744" table:style-name="ce20">
            <text:p>31744</text:p>
          </table:table-cell>
          <table:table-cell office:value-type="string" table:style-name="ce19">
            <text:p>M.R. ROAD, NEAR GANDHI MAIDAN KHALPARA, SILIGURI DISTT. DARJEELING</text:p>
          </table:table-cell>
          <table:table-cell office:value-type="string" table:style-name="ce19">
            <text:p>DARJEELING</text:p>
          </table:table-cell>
          <table:table-cell office:value-type="float" office:value="734005" table:style-name="ce21">
            <text:p>734005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31744@sbi.co.in</text:p>
          </table:table-cell>
          <table:table-cell office:value-type="float" office:value="8145266770" table:style-name="ce21">
            <text:p>8145266770</text:p>
          </table:table-cell>
          <table:table-cell office:value-type="float" office:value="353" table:style-name="ce21">
            <text:p>353</text:p>
          </table:table-cell>
          <table:table-cell office:value-type="float" office:value="2500188" table:style-name="ce21">
            <text:p>2500188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9" table:style-name="ce28">
            <text:p>14879</text:p>
          </table:table-cell>
          <table:table-cell office:value-type="string" table:style-name="ce19">
            <text:p>BHAKTINAGAR SILIGURI</text:p>
          </table:table-cell>
          <table:table-cell office:value-type="float" office:value="32499" table:style-name="ce20">
            <text:p>32499</text:p>
          </table:table-cell>
          <table:table-cell office:value-type="string" table:style-name="ce19">
            <text:p>SHOP NO 4 &amp; 5, SKY VIEW BUILDING SEVOKE ROAD, SILIGURI WEST BENGAL</text:p>
          </table:table-cell>
          <table:table-cell office:value-type="string" table:style-name="ce19">
            <text:p>DARJEELING</text:p>
          </table:table-cell>
          <table:table-cell office:value-type="float" office:value="734001" table:style-name="ce21">
            <text:p>73400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32499@sbi.co.in</text:p>
          </table:table-cell>
          <table:table-cell office:value-type="float" office:value="8001145679" table:style-name="ce21">
            <text:p>8001145679</text:p>
          </table:table-cell>
          <table:table-cell office:value-type="float" office:value="353" table:style-name="ce21">
            <text:p>353</text:p>
          </table:table-cell>
          <table:table-cell office:value-type="float" office:value="9903550577" table:style-name="ce21">
            <text:p>9903550577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table-cell office:value-type="string" table:number-columns-spanned="3" table:number-rows-spanned="38" table:style-name="ce52">
            <text:p>Regional Manager, State Bank of India, RBO-III, Sky Star Building, Sevoke Road, Siliguri, 734001</text:p>
          </table:table-cell>
          <table:covered-table-cell table:number-columns-repeated="2"/>
          <table:table-cell office:value-type="string" table:number-columns-spanned="1" table:number-rows-spanned="38" table:style-name="ce39">
            <text:p>0353-2523809</text:p>
          </table:table-cell>
          <table:table-cell office:value-type="float" office:value="14880" table:style-name="ce57">
            <text:p>14880</text:p>
          </table:table-cell>
          <table:table-cell office:value-type="string" table:style-name="ce19">
            <text:p>DARJEELING</text:p>
          </table:table-cell>
          <table:table-cell office:value-type="float" office:value="63" table:style-name="ce20">
            <text:p>63</text:p>
          </table:table-cell>
          <table:table-cell office:value-type="string" table:style-name="ce19">
            <text:p>2, LADEN LA ROAD, DIST:DARJEELING WEST BENGAL</text:p>
          </table:table-cell>
          <table:table-cell office:value-type="string" table:style-name="ce19">
            <text:p>DARJEELING</text:p>
          </table:table-cell>
          <table:table-cell office:value-type="float" office:value="734101" table:style-name="ce21">
            <text:p>73410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0063@sbi.co.in</text:p>
          </table:table-cell>
          <table:table-cell office:value-type="float" office:value="8001195827" table:style-name="ce21">
            <text:p>8001195827</text:p>
          </table:table-cell>
          <table:table-cell office:value-type="float" office:value="3540" table:style-name="ce21">
            <text:p>3540</text:p>
          </table:table-cell>
          <table:table-cell office:value-type="float" office:value="2252788" table:style-name="ce21">
            <text:p>2252788</text:p>
          </table:table-cell>
          <table:table-cell table:number-columns-repeated="16368" table:style-name="ce22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0" table:style-name="ce58">
            <text:p>14880</text:p>
          </table:table-cell>
          <table:table-cell office:value-type="string" table:style-name="ce19">
            <text:p>JALPAIGURI</text:p>
          </table:table-cell>
          <table:table-cell office:value-type="float" office:value="95" table:style-name="ce20">
            <text:p>95</text:p>
          </table:table-cell>
          <table:table-cell office:value-type="string" table:style-name="ce19">
            <text:p>CLUB ROAD, PO : JALPAIGURI DIST: JALPAIGURI WEST BENGAL</text:p>
          </table:table-cell>
          <table:table-cell office:value-type="string" table:style-name="ce19">
            <text:p>JALPAIGURI</text:p>
          </table:table-cell>
          <table:table-cell office:value-type="float" office:value="735101" table:style-name="ce21">
            <text:p>73510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0095@sbi.co.in</text:p>
          </table:table-cell>
          <table:table-cell office:value-type="float" office:value="8001196160" table:style-name="ce21">
            <text:p>8001196160</text:p>
          </table:table-cell>
          <table:table-cell office:value-type="float" office:value="3561" table:style-name="ce21">
            <text:p>3561</text:p>
          </table:table-cell>
          <table:table-cell office:value-type="float" office:value="225210" table:style-name="ce21">
            <text:p>225210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0" table:style-name="ce58">
            <text:p>14880</text:p>
          </table:table-cell>
          <table:table-cell office:value-type="string" table:style-name="ce19">
            <text:p>KALIMPONG</text:p>
          </table:table-cell>
          <table:table-cell office:value-type="float" office:value="105" table:style-name="ce20">
            <text:p>105</text:p>
          </table:table-cell>
          <table:table-cell office:value-type="string" table:style-name="ce19">
            <text:p>SHAHID CDALBAHADUR GIRI ROAD DIST:DARJEELING WEST BENGAL</text:p>
          </table:table-cell>
          <table:table-cell office:value-type="string" table:style-name="ce19">
            <text:p>KALIMPONG</text:p>
          </table:table-cell>
          <table:table-cell office:value-type="float" office:value="734301" table:style-name="ce21">
            <text:p>73430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0105@sbi.co.in</text:p>
          </table:table-cell>
          <table:table-cell office:value-type="float" office:value="9435484394" table:style-name="ce21">
            <text:p>9435484394</text:p>
          </table:table-cell>
          <table:table-cell office:value-type="float" office:value="3552" table:style-name="ce21">
            <text:p>3552</text:p>
          </table:table-cell>
          <table:table-cell office:value-type="float" office:value="259757" table:style-name="ce21">
            <text:p>259757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0" table:style-name="ce58">
            <text:p>14880</text:p>
          </table:table-cell>
          <table:table-cell office:value-type="string" table:style-name="ce19">
            <text:p>KURSEONG</text:p>
          </table:table-cell>
          <table:table-cell office:value-type="float" office:value="123" table:style-name="ce20">
            <text:p>123</text:p>
          </table:table-cell>
          <table:table-cell office:value-type="string" table:style-name="ce19">
            <text:p>P.O KURESOMH DIST:DARJEELING , WEST BENGAL</text:p>
          </table:table-cell>
          <table:table-cell office:value-type="string" table:style-name="ce19">
            <text:p>DARJEELING</text:p>
          </table:table-cell>
          <table:table-cell office:value-type="float" office:value="734203" table:style-name="ce21">
            <text:p>734203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0123@sbi.co.in</text:p>
          </table:table-cell>
          <table:table-cell office:value-type="float" office:value="8001195847" table:style-name="ce21">
            <text:p>8001195847</text:p>
          </table:table-cell>
          <table:table-cell office:value-type="float" office:value="3540" table:style-name="ce21">
            <text:p>3540</text:p>
          </table:table-cell>
          <table:table-cell office:value-type="float" office:value="2344297" table:style-name="ce21">
            <text:p>2344297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0" table:style-name="ce58">
            <text:p>14880</text:p>
          </table:table-cell>
          <table:table-cell office:value-type="string" table:style-name="ce19">
            <text:p>DHUPGURI</text:p>
          </table:table-cell>
          <table:table-cell office:value-type="float" office:value="1296" table:style-name="ce20">
            <text:p>1296</text:p>
          </table:table-cell>
          <table:table-cell office:value-type="string" table:style-name="ce19">
            <text:p>DHUPGURI DIST:JALPAIGURI, WEST BENGAL</text:p>
          </table:table-cell>
          <table:table-cell office:value-type="string" table:style-name="ce19">
            <text:p>JALPAIGURI</text:p>
          </table:table-cell>
          <table:table-cell office:value-type="float" office:value="735210" table:style-name="ce21">
            <text:p>735210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1296@sbi.co.in</text:p>
          </table:table-cell>
          <table:table-cell office:value-type="float" office:value="8001195411" table:style-name="ce21">
            <text:p>8001195411</text:p>
          </table:table-cell>
          <table:table-cell office:value-type="float" office:value="3563" table:style-name="ce21">
            <text:p>3563</text:p>
          </table:table-cell>
          <table:table-cell office:value-type="float" office:value="250049" table:style-name="ce21">
            <text:p>250049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0" table:style-name="ce58">
            <text:p>14880</text:p>
          </table:table-cell>
          <table:table-cell office:value-type="string" table:style-name="ce19">
            <text:p>CHANGRABANDHA</text:p>
          </table:table-cell>
          <table:table-cell office:value-type="float" office:value="1448" table:style-name="ce20">
            <text:p>1448</text:p>
          </table:table-cell>
          <table:table-cell office:value-type="string" table:style-name="ce19">
            <text:p>PO : CHANGRABANDHA, MERCHANT ROAD DIST:COOCH BEHAR, WEST BENGAL</text:p>
          </table:table-cell>
          <table:table-cell office:value-type="string" table:style-name="ce19">
            <text:p>COOCH BEHAR</text:p>
          </table:table-cell>
          <table:table-cell office:value-type="float" office:value="735301" table:style-name="ce21">
            <text:p>73530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1448@sbi.co.in</text:p>
          </table:table-cell>
          <table:table-cell office:value-type="float" office:value="8001196956" table:style-name="ce21">
            <text:p>8001196956</text:p>
          </table:table-cell>
          <table:table-cell office:value-type="float" office:value="3584" table:style-name="ce21">
            <text:p>3584</text:p>
          </table:table-cell>
          <table:table-cell office:value-type="float" office:value="244242" table:style-name="ce21">
            <text:p>244242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0" table:style-name="ce58">
            <text:p>14880</text:p>
          </table:table-cell>
          <table:table-cell office:value-type="string" table:style-name="ce19">
            <text:p>BIJANBARI</text:p>
          </table:table-cell>
          <table:table-cell office:value-type="float" office:value="2023" table:style-name="ce20">
            <text:p>2023</text:p>
          </table:table-cell>
          <table:table-cell office:value-type="string" table:style-name="ce19">
            <text:p>PO : BIJANBARI DIST:DARJEELING, WEST BENGAL</text:p>
          </table:table-cell>
          <table:table-cell office:value-type="string" table:style-name="ce19">
            <text:p>DARJEELING</text:p>
          </table:table-cell>
          <table:table-cell office:value-type="float" office:value="734201" table:style-name="ce21">
            <text:p>73420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2023@sbi.co.in</text:p>
          </table:table-cell>
          <table:table-cell office:value-type="float" office:value="9564215262" table:style-name="ce21">
            <text:p>9564215262</text:p>
          </table:table-cell>
          <table:table-cell office:value-type="float" office:value="3540" table:style-name="ce21">
            <text:p>3540</text:p>
          </table:table-cell>
          <table:table-cell office:value-type="float" office:value="3542260216" table:style-name="ce21">
            <text:p>3542260216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0" table:style-name="ce58">
            <text:p>14880</text:p>
          </table:table-cell>
          <table:table-cell office:value-type="string" table:style-name="ce19">
            <text:p>BIRPARA</text:p>
          </table:table-cell>
          <table:table-cell office:value-type="float" office:value="2025" table:style-name="ce20">
            <text:p>2025</text:p>
          </table:table-cell>
          <table:table-cell office:value-type="string" table:style-name="ce19">
            <text:p>M G ROAD BIRPARA DIST:JALPAIGURI, WEST BENGAL</text:p>
          </table:table-cell>
          <table:table-cell office:value-type="string" table:style-name="ce19">
            <text:p>ALIPURDUARS</text:p>
          </table:table-cell>
          <table:table-cell office:value-type="float" office:value="735204" table:style-name="ce21">
            <text:p>735204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2025@sbi.co.in</text:p>
          </table:table-cell>
          <table:table-cell office:value-type="float" office:value="8001196078" table:style-name="ce21">
            <text:p>8001196078</text:p>
          </table:table-cell>
          <table:table-cell office:value-type="float" office:value="3563" table:style-name="ce21">
            <text:p>3563</text:p>
          </table:table-cell>
          <table:table-cell office:value-type="float" office:value="266094" table:style-name="ce21">
            <text:p>266094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0" table:style-name="ce58">
            <text:p>14880</text:p>
          </table:table-cell>
          <table:table-cell office:value-type="string" table:style-name="ce19">
            <text:p>JALPAIGURI TOWN</text:p>
          </table:table-cell>
          <table:table-cell office:value-type="float" office:value="2070" table:style-name="ce20">
            <text:p>2070</text:p>
          </table:table-cell>
          <table:table-cell office:value-type="string" table:style-name="ce19">
            <text:p>MERCHANT ROAD JALPAIGURI DIST:JALPAIGURI, WEST BENGAL</text:p>
          </table:table-cell>
          <table:table-cell office:value-type="string" table:style-name="ce19">
            <text:p>JALPAIGURI</text:p>
          </table:table-cell>
          <table:table-cell office:value-type="float" office:value="735101" table:style-name="ce21">
            <text:p>73510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2070@sbi.co.in</text:p>
          </table:table-cell>
          <table:table-cell office:value-type="float" office:value="8001196083" table:style-name="ce21">
            <text:p>8001196083</text:p>
          </table:table-cell>
          <table:table-cell office:value-type="float" office:value="3561" table:style-name="ce21">
            <text:p>3561</text:p>
          </table:table-cell>
          <table:table-cell office:value-type="float" office:value="230730" table:style-name="ce21">
            <text:p>230730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0" table:style-name="ce58">
            <text:p>14880</text:p>
          </table:table-cell>
          <table:table-cell office:value-type="string" table:style-name="ce19">
            <text:p>MAL</text:p>
          </table:table-cell>
          <table:table-cell office:value-type="float" office:value="2084" table:style-name="ce20">
            <text:p>2084</text:p>
          </table:table-cell>
          <table:table-cell office:value-type="string" table:style-name="ce19">
            <text:p>PO : MAL DIST:JALPAIGURI, WEST BENGAL</text:p>
          </table:table-cell>
          <table:table-cell office:value-type="string" table:style-name="ce19">
            <text:p>JALPAIGURI</text:p>
          </table:table-cell>
          <table:table-cell office:value-type="float" office:value="735221" table:style-name="ce21">
            <text:p>73522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2084@sbi.co.in</text:p>
          </table:table-cell>
          <table:table-cell office:value-type="float" office:value="8001196034" table:style-name="ce21">
            <text:p>8001196034</text:p>
          </table:table-cell>
          <table:table-cell office:value-type="float" office:value="3562" table:style-name="ce21">
            <text:p>3562</text:p>
          </table:table-cell>
          <table:table-cell office:value-type="float" office:value="255029" table:style-name="ce21">
            <text:p>255029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0" table:style-name="ce28">
            <text:p>14880</text:p>
          </table:table-cell>
          <table:table-cell office:value-type="string" table:style-name="ce19">
            <text:p>SUKHIAPOKHARI</text:p>
          </table:table-cell>
          <table:table-cell office:value-type="float" office:value="2127" table:style-name="ce20">
            <text:p>2127</text:p>
          </table:table-cell>
          <table:table-cell office:value-type="string" table:style-name="ce19">
            <text:p>PO : SUKHIAPOKHARI DIST:DARJEELING, WEST BENGAL</text:p>
          </table:table-cell>
          <table:table-cell office:value-type="string" table:style-name="ce19">
            <text:p>DARJEELING</text:p>
          </table:table-cell>
          <table:table-cell office:value-type="float" office:value="734221" table:style-name="ce21">
            <text:p>73422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2127@sbi.co.in</text:p>
          </table:table-cell>
          <table:table-cell office:value-type="float" office:value="8001195905" table:style-name="ce21">
            <text:p>8001195905</text:p>
          </table:table-cell>
          <table:table-cell office:value-type="float" office:value="3540" table:style-name="ce21">
            <text:p>3540</text:p>
          </table:table-cell>
          <table:table-cell office:value-type="float" office:value="2264274" table:style-name="ce21">
            <text:p>2264274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0" table:style-name="ce28">
            <text:p>14880</text:p>
          </table:table-cell>
          <table:table-cell office:value-type="string" table:style-name="ce19">
            <text:p>BINNAGURI CANTONMENT</text:p>
          </table:table-cell>
          <table:table-cell office:value-type="float" office:value="3923" table:style-name="ce20">
            <text:p>3923</text:p>
          </table:table-cell>
          <table:table-cell office:value-type="string" table:style-name="ce19">
            <text:p>P.O.BINAGURI CANTONMENT DIST : JALGAIPURI DIST:JALPAIGURI, WEST BENGAL</text:p>
          </table:table-cell>
          <table:table-cell office:value-type="string" table:style-name="ce19">
            <text:p>JALPAIGURI</text:p>
          </table:table-cell>
          <table:table-cell office:value-type="float" office:value="735232" table:style-name="ce21">
            <text:p>73523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3923@sbi.co.in</text:p>
          </table:table-cell>
          <table:table-cell office:value-type="float" office:value="8001196091" table:style-name="ce21">
            <text:p>8001196091</text:p>
          </table:table-cell>
          <table:table-cell office:value-type="float" office:value="3563" table:style-name="ce21">
            <text:p>3563</text:p>
          </table:table-cell>
          <table:table-cell office:value-type="float" office:value="259120" table:style-name="ce21">
            <text:p>259120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0" table:style-name="ce28">
            <text:p>14880</text:p>
          </table:table-cell>
          <table:table-cell office:value-type="string" table:style-name="ce19">
            <text:p>DANGUAJHAR</text:p>
          </table:table-cell>
          <table:table-cell office:value-type="float" office:value="7194" table:style-name="ce20">
            <text:p>7194</text:p>
          </table:table-cell>
          <table:table-cell office:value-type="string" table:style-name="ce19">
            <text:p>P.O. JALPAIGURI, GOVT ENGG COLLEGE, DIST:JALPAIGURI, WEST BENGAL</text:p>
          </table:table-cell>
          <table:table-cell office:value-type="string" table:style-name="ce19">
            <text:p>JALPAIGURI</text:p>
          </table:table-cell>
          <table:table-cell office:value-type="float" office:value="735102" table:style-name="ce21">
            <text:p>73510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7194@sbi.co.in</text:p>
          </table:table-cell>
          <table:table-cell office:value-type="float" office:value="8001196120" table:style-name="ce21">
            <text:p>8001196120</text:p>
          </table:table-cell>
          <table:table-cell office:value-type="float" office:value="3561" table:style-name="ce21">
            <text:p>3561</text:p>
          </table:table-cell>
          <table:table-cell office:value-type="float" office:value="255472" table:style-name="ce21">
            <text:p>255472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0" table:style-name="ce28">
            <text:p>14880</text:p>
          </table:table-cell>
          <table:table-cell office:value-type="string" table:style-name="ce19">
            <text:p>MIRIK</text:p>
          </table:table-cell>
          <table:table-cell office:value-type="float" office:value="7336" table:style-name="ce20">
            <text:p>7336</text:p>
          </table:table-cell>
          <table:table-cell office:value-type="string" table:style-name="ce19">
            <text:p>KRISHNANAGAR, PO: MIRIK DIST:DARJEELING, WEST BENGAL</text:p>
          </table:table-cell>
          <table:table-cell office:value-type="string" table:style-name="ce19">
            <text:p>DARJEELING</text:p>
          </table:table-cell>
          <table:table-cell office:value-type="float" office:value="734214" table:style-name="ce21">
            <text:p>734214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7336@sbi.co.in</text:p>
          </table:table-cell>
          <table:table-cell office:value-type="float" office:value="8001195959" table:style-name="ce21">
            <text:p>8001195959</text:p>
          </table:table-cell>
          <table:table-cell office:value-type="float" office:value="354" table:style-name="ce21">
            <text:p>354</text:p>
          </table:table-cell>
          <table:table-cell office:value-type="float" office:value="2243712" table:style-name="ce21">
            <text:p>2243712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0" table:style-name="ce28">
            <text:p>14880</text:p>
          </table:table-cell>
          <table:table-cell office:value-type="string" table:style-name="ce19">
            <text:p>JALAPAHAR (SPS)</text:p>
          </table:table-cell>
          <table:table-cell office:value-type="float" office:value="7445" table:style-name="ce20">
            <text:p>7445</text:p>
          </table:table-cell>
          <table:table-cell office:value-type="string" table:style-name="ce19">
            <text:p>91, DR JAKIR HUSSAIN RAOD DIST:DARJEELING, WEST BENGAL 734101</text:p>
          </table:table-cell>
          <table:table-cell office:value-type="string" table:style-name="ce19">
            <text:p>DARJEELING</text:p>
          </table:table-cell>
          <table:table-cell office:value-type="float" office:value="734101" table:style-name="ce21">
            <text:p>73410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7445@sbi.co.in</text:p>
          </table:table-cell>
          <table:table-cell office:value-type="float" office:value="8001195960" table:style-name="ce21">
            <text:p>8001195960</text:p>
          </table:table-cell>
          <table:table-cell office:value-type="float" office:value="3540" table:style-name="ce21">
            <text:p>3540</text:p>
          </table:table-cell>
          <table:table-cell office:value-type="float" office:value="2252783" table:style-name="ce21">
            <text:p>2252783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0" table:style-name="ce28">
            <text:p>14880</text:p>
          </table:table-cell>
          <table:table-cell office:value-type="string" table:style-name="ce19">
            <text:p>BANSBOTTE</text:p>
          </table:table-cell>
          <table:table-cell office:value-type="float" office:value="7821" table:style-name="ce20">
            <text:p>7821</text:p>
          </table:table-cell>
          <table:table-cell office:value-type="string" table:style-name="ce19">
            <text:p>PS : LODHAMA, PO : LODHOMAHAT VIA SUKHIA POKHARI, DIST:DARJEELING, WEST BENGAL</text:p>
          </table:table-cell>
          <table:table-cell office:value-type="string" table:style-name="ce19">
            <text:p>DARJEELING</text:p>
          </table:table-cell>
          <table:table-cell office:value-type="float" office:value="734201" table:style-name="ce21">
            <text:p>73420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7821@sbi.co.in</text:p>
          </table:table-cell>
          <table:table-cell office:value-type="float" office:value="8001195966" table:style-name="ce21">
            <text:p>8001195966</text:p>
          </table:table-cell>
          <table:table-cell office:value-type="float" office:value="3540" table:style-name="ce21">
            <text:p>3540</text:p>
          </table:table-cell>
          <table:table-cell office:value-type="float" office:value="2269345" table:style-name="ce21">
            <text:p>2269345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0" table:style-name="ce28">
            <text:p>14880</text:p>
          </table:table-cell>
          <table:table-cell office:value-type="string" table:style-name="ce19">
            <text:p>BINNAGURI</text:p>
          </table:table-cell>
          <table:table-cell office:value-type="float" office:value="8711" table:style-name="ce20">
            <text:p>8711</text:p>
          </table:table-cell>
          <table:table-cell office:value-type="string" table:style-name="ce19">
            <text:p>SBI BLDG, BINNAGURI P.O.BINAGURI, DIST:JALPAIGURI, WEST BENGAL</text:p>
          </table:table-cell>
          <table:table-cell office:value-type="string" table:style-name="ce19">
            <text:p>JALPAIGURI</text:p>
          </table:table-cell>
          <table:table-cell office:value-type="float" office:value="735203" table:style-name="ce21">
            <text:p>735203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8711@sbi.co.in</text:p>
          </table:table-cell>
          <table:table-cell office:value-type="float" office:value="8001196126" table:style-name="ce21">
            <text:p>8001196126</text:p>
          </table:table-cell>
          <table:table-cell office:value-type="float" office:value="3563" table:style-name="ce21">
            <text:p>3563</text:p>
          </table:table-cell>
          <table:table-cell office:value-type="float" office:value="259110" table:style-name="ce21">
            <text:p>259110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0" table:style-name="ce28">
            <text:p>14880</text:p>
          </table:table-cell>
          <table:table-cell office:value-type="string" table:style-name="ce19">
            <text:p>TEESTA BAZAR</text:p>
          </table:table-cell>
          <table:table-cell office:value-type="float" office:value="9324" table:style-name="ce20">
            <text:p>9324</text:p>
          </table:table-cell>
          <table:table-cell office:value-type="string" table:style-name="ce19">
            <text:p>PO : TEESTA BRIDGE DIST:DARJEELING, WEST BENGAL</text:p>
          </table:table-cell>
          <table:table-cell office:value-type="string" table:style-name="ce19">
            <text:p>KALIMPONG</text:p>
          </table:table-cell>
          <table:table-cell office:value-type="float" office:value="734312" table:style-name="ce21">
            <text:p>73431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9324@sbi.co.in</text:p>
          </table:table-cell>
          <table:table-cell office:value-type="float" office:value="8592848512" table:style-name="ce21">
            <text:p>8592848512</text:p>
          </table:table-cell>
          <table:table-cell office:value-type="float" office:value="3552" table:style-name="ce21">
            <text:p>3552</text:p>
          </table:table-cell>
          <table:table-cell office:value-type="float" office:value="268260" table:style-name="ce21">
            <text:p>268260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0" table:style-name="ce28">
            <text:p>14880</text:p>
          </table:table-cell>
          <table:table-cell office:value-type="string" table:style-name="ce19">
            <text:p>BOULBARI</text:p>
          </table:table-cell>
          <table:table-cell office:value-type="float" office:value="9700" table:style-name="ce20">
            <text:p>9700</text:p>
          </table:table-cell>
          <table:table-cell office:value-type="string" table:style-name="ce19">
            <text:p>PO &amp; VILL : BOULBARI DT JALPAIGURI WEST BENGAL</text:p>
          </table:table-cell>
          <table:table-cell office:value-type="string" table:style-name="ce19">
            <text:p>JALPAIGURI</text:p>
          </table:table-cell>
          <table:table-cell office:value-type="float" office:value="735302" table:style-name="ce21">
            <text:p>73530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9700@sbi.co.in</text:p>
          </table:table-cell>
          <table:table-cell office:value-type="float" office:value="8001195649" table:style-name="ce21">
            <text:p>8001195649</text:p>
          </table:table-cell>
          <table:table-cell office:value-type="float" office:value="3561" table:style-name="ce21">
            <text:p>3561</text:p>
          </table:table-cell>
          <table:table-cell office:value-type="float" office:value="268005" table:style-name="ce21">
            <text:p>268005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0" table:style-name="ce28">
            <text:p>14880</text:p>
          </table:table-cell>
          <table:table-cell office:value-type="string" table:style-name="ce19">
            <text:p>MAINATALI</text:p>
          </table:table-cell>
          <table:table-cell office:value-type="float" office:value="9702" table:style-name="ce20">
            <text:p>9702</text:p>
          </table:table-cell>
          <table:table-cell office:value-type="string" table:style-name="ce19">
            <text:p>P.O. PASCHIM MALLICKPARA, DIST:JALPAIGURI, WEST BENGAL</text:p>
          </table:table-cell>
          <table:table-cell office:value-type="string" table:style-name="ce19">
            <text:p>JALPAIGURI</text:p>
          </table:table-cell>
          <table:table-cell office:value-type="float" office:value="735210" table:style-name="ce21">
            <text:p>735210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9702@sbi.co.in</text:p>
          </table:table-cell>
          <table:table-cell office:value-type="float" office:value="8001195954" table:style-name="ce21">
            <text:p>8001195954</text:p>
          </table:table-cell>
          <table:table-cell office:value-type="float" office:value="3561" table:style-name="ce21">
            <text:p>3561</text:p>
          </table:table-cell>
          <table:table-cell office:value-type="float" office:value="284734" table:style-name="ce21">
            <text:p>284734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0" table:style-name="ce28">
            <text:p>14880</text:p>
          </table:table-cell>
          <table:table-cell office:value-type="string" table:style-name="ce19">
            <text:p>HALDIBARI(DISTT COOCHBEHAR)</text:p>
          </table:table-cell>
          <table:table-cell office:value-type="float" office:value="10094" table:style-name="ce20">
            <text:p>10094</text:p>
          </table:table-cell>
          <table:table-cell office:value-type="string" table:style-name="ce19">
            <text:p>PO HALDIBARI, DISTT COOCHBEHAR WEST BENGAL</text:p>
          </table:table-cell>
          <table:table-cell office:value-type="string" table:style-name="ce19">
            <text:p>JALPAIGURI</text:p>
          </table:table-cell>
          <table:table-cell office:value-type="float" office:value="735122" table:style-name="ce21">
            <text:p>73512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0094@sbi.co.in</text:p>
          </table:table-cell>
          <table:table-cell office:value-type="float" office:value="8001196176" table:style-name="ce21">
            <text:p>8001196176</text:p>
          </table:table-cell>
          <table:table-cell office:value-type="float" office:value="3561" table:style-name="ce21">
            <text:p>3561</text:p>
          </table:table-cell>
          <table:table-cell office:value-type="float" office:value="264048" table:style-name="ce21">
            <text:p>264048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0" table:style-name="ce28">
            <text:p>14880</text:p>
          </table:table-cell>
          <table:table-cell office:value-type="string" table:style-name="ce19">
            <text:p>PEDONG</text:p>
          </table:table-cell>
          <table:table-cell office:value-type="float" office:value="12407" table:style-name="ce20">
            <text:p>12407</text:p>
          </table:table-cell>
          <table:table-cell office:value-type="string" table:style-name="ce19">
            <text:p>SBI PEDONG DAMDI BUILDING, PEDONG BAZAR KAGEY ROAD, PEDONG, DIST DARJEELING</text:p>
          </table:table-cell>
          <table:table-cell office:value-type="string" table:style-name="ce19">
            <text:p>KALIMPONG</text:p>
          </table:table-cell>
          <table:table-cell office:value-type="float" office:value="734311" table:style-name="ce21">
            <text:p>73431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2407@sbi.co.in</text:p>
          </table:table-cell>
          <table:table-cell office:value-type="float" office:value="8001196363" table:style-name="ce21">
            <text:p>8001196363</text:p>
          </table:table-cell>
          <table:table-cell office:value-type="float" office:value="3552" table:style-name="ce21">
            <text:p>3552</text:p>
          </table:table-cell>
          <table:table-cell office:value-type="float" office:value="281546" table:style-name="ce21">
            <text:p>281546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0" table:style-name="ce28">
            <text:p>14880</text:p>
          </table:table-cell>
          <table:table-cell office:value-type="string" table:style-name="ce19">
            <text:p>MAYNAGURI</text:p>
          </table:table-cell>
          <table:table-cell office:value-type="float" office:value="12423" table:style-name="ce20">
            <text:p>12423</text:p>
          </table:table-cell>
          <table:table-cell office:value-type="string" table:style-name="ce19">
            <text:p>P.O. MAYNAGURI DIST: JALPAIGURI WEST BENGAL</text:p>
          </table:table-cell>
          <table:table-cell office:value-type="string" table:style-name="ce19">
            <text:p>JALPAIGURI</text:p>
          </table:table-cell>
          <table:table-cell office:value-type="float" office:value="735224" table:style-name="ce21">
            <text:p>735224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2423@sbi.co.in</text:p>
          </table:table-cell>
          <table:table-cell office:value-type="float" office:value="8001196191" table:style-name="ce21">
            <text:p>8001196191</text:p>
          </table:table-cell>
          <table:table-cell office:value-type="float" office:value="3561" table:style-name="ce21">
            <text:p>3561</text:p>
          </table:table-cell>
          <table:table-cell office:value-type="float" office:value="8001196191" table:style-name="ce21">
            <text:p>8001196191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0" table:style-name="ce28">
            <text:p>14880</text:p>
          </table:table-cell>
          <table:table-cell office:value-type="string" table:style-name="ce19">
            <text:p>OODLABARI</text:p>
          </table:table-cell>
          <table:table-cell office:value-type="float" office:value="13117" table:style-name="ce20">
            <text:p>13117</text:p>
          </table:table-cell>
          <table:table-cell office:value-type="string" table:style-name="ce19">
            <text:p>VILL: OODLABARI PO: MANABARI DIST: JALPAIGURI, WEST BENGAL</text:p>
          </table:table-cell>
          <table:table-cell office:value-type="string" table:style-name="ce19">
            <text:p>JALPAIGURI</text:p>
          </table:table-cell>
          <table:table-cell office:value-type="float" office:value="735222" table:style-name="ce21">
            <text:p>73522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3117@sbi.co.in</text:p>
          </table:table-cell>
          <table:table-cell office:value-type="float" office:value="8001191057" table:style-name="ce21">
            <text:p>8001191057</text:p>
          </table:table-cell>
          <table:table-cell office:value-type="float" office:value="3562" table:style-name="ce21">
            <text:p>3562</text:p>
          </table:table-cell>
          <table:table-cell office:value-type="float" office:value="250200201" table:style-name="ce21">
            <text:p>250200201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0" table:style-name="ce28">
            <text:p>14880</text:p>
          </table:table-cell>
          <table:table-cell office:value-type="string" table:style-name="ce19">
            <text:p>BELAKOBA</text:p>
          </table:table-cell>
          <table:table-cell office:value-type="float" office:value="13122" table:style-name="ce20">
            <text:p>13122</text:p>
          </table:table-cell>
          <table:table-cell office:value-type="string" table:style-name="ce19">
            <text:p>VILL- BELAKOBA PO: PRASANNA NAGAR DITT. JALPAIGURI</text:p>
          </table:table-cell>
          <table:table-cell office:value-type="string" table:style-name="ce19">
            <text:p>JALPAIGURI</text:p>
          </table:table-cell>
          <table:table-cell office:value-type="float" office:value="735133" table:style-name="ce21">
            <text:p>735133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3122@sbi.co.in</text:p>
          </table:table-cell>
          <table:table-cell office:value-type="float" office:value="8001191046" table:style-name="ce21">
            <text:p>8001191046</text:p>
          </table:table-cell>
          <table:table-cell office:value-type="float" office:value="3561" table:style-name="ce21">
            <text:p>3561</text:p>
          </table:table-cell>
          <table:table-cell office:value-type="float" office:value="240188" table:style-name="ce21">
            <text:p>24018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0" table:style-name="ce28">
            <text:p>14880</text:p>
          </table:table-cell>
          <table:table-cell office:value-type="string" table:style-name="ce19">
            <text:p>BANARHAT</text:p>
          </table:table-cell>
          <table:table-cell office:value-type="float" office:value="14078" table:style-name="ce20">
            <text:p>14078</text:p>
          </table:table-cell>
          <table:table-cell office:value-type="string" table:style-name="ce19">
            <text:p>THANA ROAD, BANARHAT PO: BANARHAT PS: BANARHAT</text:p>
          </table:table-cell>
          <table:table-cell office:value-type="string" table:style-name="ce19">
            <text:p>JALPAIGURI</text:p>
          </table:table-cell>
          <table:table-cell office:value-type="float" office:value="735202" table:style-name="ce21">
            <text:p>73520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4078@sbi.co.in</text:p>
          </table:table-cell>
          <table:table-cell office:value-type="float" office:value="8001196690" table:style-name="ce21">
            <text:p>8001196690</text:p>
          </table:table-cell>
          <table:table-cell office:value-type="float" office:value="3563" table:style-name="ce21">
            <text:p>3563</text:p>
          </table:table-cell>
          <table:table-cell office:value-type="float" office:value="255134" table:style-name="ce21">
            <text:p>25513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DARJEELING BAZAR BRANCH</text:p>
          </table:table-cell>
          <table:table-cell office:value-type="float" office:value="14550" table:style-name="ce20">
            <text:p>14550</text:p>
          </table:table-cell>
          <table:table-cell office:value-type="string" table:style-name="ce19">
            <text:p>7/3, HILL CART ROAD, JUDGE BAZAR, DARJEELING WEST BENGAL</text:p>
          </table:table-cell>
          <table:table-cell office:value-type="string" table:style-name="ce19">
            <text:p>DARJEELING</text:p>
          </table:table-cell>
          <table:table-cell office:value-type="float" office:value="734101" table:style-name="ce21">
            <text:p>73410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4550@sbi.co.in</text:p>
          </table:table-cell>
          <table:table-cell office:value-type="float" office:value="8001195335" table:style-name="ce21">
            <text:p>8001195335</text:p>
          </table:table-cell>
          <table:table-cell office:value-type="float" office:value="354" table:style-name="ce21">
            <text:p>354</text:p>
          </table:table-cell>
          <table:table-cell office:value-type="float" office:value="2252108" table:style-name="ce21">
            <text:p>225210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MILITARY STATION KALIMPONG</text:p>
          </table:table-cell>
          <table:table-cell office:value-type="float" office:value="15047" table:style-name="ce20">
            <text:p>15047</text:p>
          </table:table-cell>
          <table:table-cell office:value-type="string" table:style-name="ce19">
            <text:p>STATION HEADQUARTER KALIMPONG KALIMPONG</text:p>
          </table:table-cell>
          <table:table-cell office:value-type="string" table:style-name="ce19">
            <text:p>KALIMPONG</text:p>
          </table:table-cell>
          <table:table-cell office:value-type="float" office:value="734301" table:style-name="ce21">
            <text:p>73430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5047@sbi.co.in</text:p>
          </table:table-cell>
          <table:table-cell office:value-type="float" office:value="8001196644" table:style-name="ce21">
            <text:p>8001196644</text:p>
          </table:table-cell>
          <table:table-cell office:value-type="float" office:value="3552" table:style-name="ce21">
            <text:p>3552</text:p>
          </table:table-cell>
          <table:table-cell office:value-type="float" office:value="283242" table:style-name="ce21">
            <text:p>28324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SONADA</text:p>
          </table:table-cell>
          <table:table-cell office:value-type="float" office:value="15313" table:style-name="ce20">
            <text:p>15313</text:p>
          </table:table-cell>
          <table:table-cell office:value-type="string" table:style-name="ce19">
            <text:p>HILL CART ROAD, NH-55 P.O. - SONADA DISTT.-DARJEELING, WEST BENGAL</text:p>
          </table:table-cell>
          <table:table-cell office:value-type="string" table:style-name="ce19">
            <text:p>DARJEELING</text:p>
          </table:table-cell>
          <table:table-cell office:value-type="float" office:value="734219" table:style-name="ce21">
            <text:p>734219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5313@sbi.co.in</text:p>
          </table:table-cell>
          <table:table-cell office:value-type="float" office:value="8001196630" table:style-name="ce21">
            <text:p>8001196630</text:p>
          </table:table-cell>
          <table:table-cell office:value-type="float" office:value="354" table:style-name="ce21">
            <text:p>354</text:p>
          </table:table-cell>
          <table:table-cell office:value-type="float" office:value="2466206" table:style-name="ce21">
            <text:p>246620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MEKLIGANJ</text:p>
          </table:table-cell>
          <table:table-cell office:value-type="float" office:value="18013" table:style-name="ce20">
            <text:p>18013</text:p>
          </table:table-cell>
          <table:table-cell office:value-type="string" table:style-name="ce19">
            <text:p>P.O. MEKLIGANJ P.S. MEKLIGANJ DIST. COOCH BEHAR</text:p>
          </table:table-cell>
          <table:table-cell office:value-type="string" table:style-name="ce19">
            <text:p>COOCH BEHAR</text:p>
          </table:table-cell>
          <table:table-cell office:value-type="float" office:value="735304" table:style-name="ce21">
            <text:p>735304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8013@sbi.co.in</text:p>
          </table:table-cell>
          <table:table-cell office:value-type="float" office:value="9733111746" table:style-name="ce21">
            <text:p>9733111746</text:p>
          </table:table-cell>
          <table:table-cell office:value-type="float" office:value="3584" table:style-name="ce21">
            <text:p>3584</text:p>
          </table:table-cell>
          <table:table-cell office:value-type="float" office:value="255141" table:style-name="ce21">
            <text:p>25514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KADAMTALA</text:p>
          </table:table-cell>
          <table:table-cell office:value-type="float" office:value="18133" table:style-name="ce20">
            <text:p>18133</text:p>
          </table:table-cell>
          <table:table-cell office:value-type="string" table:style-name="ce19">
            <text:p>P.O. KADAMTALA JALPAIGURI JALPAIGURI WEST BENGAL</text:p>
          </table:table-cell>
          <table:table-cell office:value-type="string" table:style-name="ce19">
            <text:p>JALPAIGURI</text:p>
          </table:table-cell>
          <table:table-cell office:value-type="float" office:value="735101" table:style-name="ce21">
            <text:p>73510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8133@sbi.co.in</text:p>
          </table:table-cell>
          <table:table-cell office:value-type="float" office:value="8001196057" table:style-name="ce21">
            <text:p>8001196057</text:p>
          </table:table-cell>
          <table:table-cell office:value-type="float" office:value="3561" table:style-name="ce21">
            <text:p>3561</text:p>
          </table:table-cell>
          <table:table-cell office:value-type="float" office:value="224356" table:style-name="ce21">
            <text:p>22435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GHOOM</text:p>
          </table:table-cell>
          <table:table-cell office:value-type="float" office:value="18263" table:style-name="ce20">
            <text:p>18263</text:p>
          </table:table-cell>
          <table:table-cell office:value-type="string" table:style-name="ce19">
            <text:p>13 HILL CATR ROAD P O GHOOM DIST DARJEELING</text:p>
          </table:table-cell>
          <table:table-cell office:value-type="string" table:style-name="ce19">
            <text:p>DARJEELING</text:p>
          </table:table-cell>
          <table:table-cell office:value-type="float" office:value="734102" table:style-name="ce21">
            <text:p>73410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8263@sbi.co.in</text:p>
          </table:table-cell>
          <table:table-cell office:value-type="float" office:value="8001193672" table:style-name="ce21">
            <text:p>8001193672</text:p>
          </table:table-cell>
          <table:table-cell office:value-type="float" office:value="354" table:style-name="ce21">
            <text:p>354</text:p>
          </table:table-cell>
          <table:table-cell office:value-type="float" office:value="8001193672" table:style-name="ce21">
            <text:p>800119367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0" table:style-name="ce28">
            <text:p>14880</text:p>
          </table:table-cell>
          <table:table-cell office:value-type="string" table:style-name="ce19">
            <text:p>KALIMPONG BAZAR</text:p>
          </table:table-cell>
          <table:table-cell office:value-type="float" office:value="18609" table:style-name="ce20">
            <text:p>18609</text:p>
          </table:table-cell>
          <table:table-cell office:value-type="string" table:style-name="ce19">
            <text:p>H/O SUSHIL AGARWAL RISHI ROAD, KALIMPONG DIST-DARJEELING, PIN-734301</text:p>
          </table:table-cell>
          <table:table-cell office:value-type="string" table:style-name="ce19">
            <text:p>KALIMPONG</text:p>
          </table:table-cell>
          <table:table-cell office:value-type="float" office:value="734301" table:style-name="ce21">
            <text:p>73430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8609@sbi.co.in</text:p>
          </table:table-cell>
          <table:table-cell office:value-type="float" office:value="8001195896" table:style-name="ce21">
            <text:p>8001195896</text:p>
          </table:table-cell>
          <table:table-cell office:value-type="float" office:value="3552" table:style-name="ce21">
            <text:p>3552</text:p>
          </table:table-cell>
          <table:table-cell office:value-type="float" office:value="8001195896" table:style-name="ce21">
            <text:p>800119589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0" table:style-name="ce28">
            <text:p>14880</text:p>
          </table:table-cell>
          <table:table-cell office:value-type="string" table:style-name="ce19">
            <text:p>KURSEONG BAZAR</text:p>
          </table:table-cell>
          <table:table-cell office:value-type="float" office:value="18610" table:style-name="ce20">
            <text:p>18610</text:p>
          </table:table-cell>
          <table:table-cell office:value-type="string" table:style-name="ce19">
            <text:p>1ST &amp; 2ND FLOOR, 83 HILL CART ROAD P.O- KURSEONG, DIST- DARJEELING PIN- 734203, WEST BENGAL</text:p>
          </table:table-cell>
          <table:table-cell office:value-type="string" table:style-name="ce19">
            <text:p>DARJEELING</text:p>
          </table:table-cell>
          <table:table-cell office:value-type="float" office:value="734203" table:style-name="ce21">
            <text:p>734203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8610@sbi.co.in</text:p>
          </table:table-cell>
          <table:table-cell office:value-type="float" office:value="8001193674" table:style-name="ce21">
            <text:p>8001193674</text:p>
          </table:table-cell>
          <table:table-cell office:value-type="float" office:value="354" table:style-name="ce21">
            <text:p>354</text:p>
          </table:table-cell>
          <table:table-cell office:value-type="float" office:value="2344002" table:style-name="ce21">
            <text:p>234400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0" table:style-name="ce28">
            <text:p>14880</text:p>
          </table:table-cell>
          <table:table-cell office:value-type="string" table:style-name="ce19">
            <text:p>TAKDAH</text:p>
          </table:table-cell>
          <table:table-cell office:value-type="float" office:value="18780" table:style-name="ce20">
            <text:p>18780</text:p>
          </table:table-cell>
          <table:table-cell office:value-type="string" table:style-name="ce19">
            <text:p>TAKDAH CANTONMENT P.O-TAKDAH, RONGLI RONGLIOT DIST-DARJEELING, WEST BENGAL</text:p>
          </table:table-cell>
          <table:table-cell office:value-type="string" table:style-name="ce19">
            <text:p>DARJEELING</text:p>
          </table:table-cell>
          <table:table-cell office:value-type="float" office:value="734222" table:style-name="ce21">
            <text:p>73422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8780@sbi.co.in</text:p>
          </table:table-cell>
          <table:table-cell office:value-type="float" office:value="8001196944" table:style-name="ce21">
            <text:p>8001196944</text:p>
          </table:table-cell>
          <table:table-cell office:value-type="float" office:value="354" table:style-name="ce21">
            <text:p>354</text:p>
          </table:table-cell>
          <table:table-cell office:value-type="float" office:value="9832482927" table:style-name="ce21">
            <text:p>983248292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0" table:style-name="ce28">
            <text:p>14880</text:p>
          </table:table-cell>
          <table:table-cell office:value-type="string" table:style-name="ce19">
            <text:p>GORUBATHAN</text:p>
          </table:table-cell>
          <table:table-cell office:value-type="float" office:value="18781" table:style-name="ce20">
            <text:p>18781</text:p>
          </table:table-cell>
          <table:table-cell office:value-type="string" table:style-name="ce19">
            <text:p>HOUSE OF SRI PRANAY GURUNG GORUBATHAN, DIST-KALIMPONG WEST BENGAL, PIN-735231</text:p>
          </table:table-cell>
          <table:table-cell office:value-type="string" table:style-name="ce19">
            <text:p>KALIMPONG</text:p>
          </table:table-cell>
          <table:table-cell office:value-type="float" office:value="735231" table:style-name="ce21">
            <text:p>73523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8781@sbi.co.in</text:p>
          </table:table-cell>
          <table:table-cell office:value-type="float" office:value="9002904611" table:style-name="ce21">
            <text:p>9002904611</text:p>
          </table:table-cell>
          <table:table-cell office:value-type="float" office:value="3552" table:style-name="ce21">
            <text:p>3552</text:p>
          </table:table-cell>
          <table:table-cell office:value-type="float" office:value="8145373567" table:style-name="ce21">
            <text:p>814537356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0" table:style-name="ce28">
            <text:p>14880</text:p>
          </table:table-cell>
          <table:table-cell office:value-type="string" table:style-name="ce19">
            <text:p>RAJGANJ</text:p>
          </table:table-cell>
          <table:table-cell office:value-type="float" office:value="18782" table:style-name="ce20">
            <text:p>18782</text:p>
          </table:table-cell>
          <table:table-cell office:value-type="string" table:style-name="ce19">
            <text:p>H/O SRI PRAMOD ROY SUBHASH PALLY, RAJGANJ DIST-JALPAIGURI, WEST BENGAL,PIN-735134</text:p>
          </table:table-cell>
          <table:table-cell office:value-type="string" table:style-name="ce19">
            <text:p>JALPAIGURI</text:p>
          </table:table-cell>
          <table:table-cell office:value-type="float" office:value="735134" table:style-name="ce21">
            <text:p>735134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8782@sbi.co.in</text:p>
          </table:table-cell>
          <table:table-cell office:value-type="float" office:value="8145388995" table:style-name="ce21">
            <text:p>8145388995</text:p>
          </table:table-cell>
          <table:table-cell office:value-type="float" office:value="3561" table:style-name="ce21">
            <text:p>3561</text:p>
          </table:table-cell>
          <table:table-cell office:value-type="float" office:value="8145388995" table:style-name="ce21">
            <text:p>814538899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0" table:style-name="ce28">
            <text:p>14880</text:p>
          </table:table-cell>
          <table:table-cell office:value-type="string" table:style-name="ce19">
            <text:p>NAGRAKATA</text:p>
          </table:table-cell>
          <table:table-cell office:value-type="float" office:value="18783" table:style-name="ce20">
            <text:p>18783</text:p>
          </table:table-cell>
          <table:table-cell office:value-type="string" table:style-name="ce19">
            <text:p>SUKANI BUSTY MANMOHANPARA, P.O-NAGRAKATA DIST-JALPAIGURI, WEST BENGAL</text:p>
          </table:table-cell>
          <table:table-cell office:value-type="string" table:style-name="ce19">
            <text:p>JALPAIGURI</text:p>
          </table:table-cell>
          <table:table-cell office:value-type="float" office:value="735225" table:style-name="ce21">
            <text:p>735225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8783@sbi.co.in</text:p>
          </table:table-cell>
          <table:table-cell office:value-type="float" office:value="9933172796" table:style-name="ce21">
            <text:p>9933172796</text:p>
          </table:table-cell>
          <table:table-cell table:style-name="ce21"/>
          <table:table-cell office:value-type="float" office:value="9051272493" table:style-name="ce21">
            <text:p>9051272493</text:p>
          </table:table-cell>
          <table:table-cell table:number-columns-repeated="16368"/>
        </table:table-row>
        <table:table-row table:style-name="ro6">
          <table:table-cell office:value-type="string" table:number-columns-spanned="3" table:number-rows-spanned="34" table:style-name="ce52">
            <text:p>Regional Manager, State Bank of India, RBO-IV, Arcade Shopping Complex, Kazi Road, Gangtok, 737101</text:p>
          </table:table-cell>
          <table:covered-table-cell table:number-columns-repeated="2"/>
          <table:table-cell office:value-type="string" table:number-columns-spanned="1" table:number-rows-spanned="34" table:style-name="ce39">
            <text:p>03592-229931</text:p>
          </table:table-cell>
          <table:table-cell office:value-type="float" office:value="4259" table:style-name="ce28">
            <text:p>4259</text:p>
          </table:table-cell>
          <table:table-cell office:value-type="string" table:style-name="ce19">
            <text:p>GANGTOK</text:p>
          </table:table-cell>
          <table:table-cell office:value-type="float" office:value="232" table:style-name="ce20">
            <text:p>232</text:p>
          </table:table-cell>
          <table:table-cell office:value-type="string" table:style-name="ce19">
            <text:p>M.G.MARG, GANGTOK EASIKKIM</text:p>
          </table:table-cell>
          <table:table-cell office:value-type="string" table:style-name="ce19">
            <text:p>EAST SIKKIM</text:p>
          </table:table-cell>
          <table:table-cell office:value-type="float" office:value="737101" table:style-name="ce21">
            <text:p>737101</text:p>
          </table:table-cell>
          <table:table-cell table:style-name="ce21"/>
          <table:table-cell office:value-type="string" table:style-name="ce19">
            <text:p>SIKKIM</text:p>
          </table:table-cell>
          <table:table-cell office:value-type="string" table:style-name="ce21">
            <text:p>sbi.00232@sbi.co.in</text:p>
          </table:table-cell>
          <table:table-cell office:value-type="float" office:value="8001196193" table:style-name="ce21">
            <text:p>8001196193</text:p>
          </table:table-cell>
          <table:table-cell office:value-type="float" office:value="3592" table:style-name="ce21">
            <text:p>3592</text:p>
          </table:table-cell>
          <table:table-cell office:value-type="float" office:value="202824" table:style-name="ce21">
            <text:p>20282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4259" table:style-name="ce57">
            <text:p>4259</text:p>
          </table:table-cell>
          <table:table-cell office:value-type="string" table:style-name="ce19">
            <text:p>JORETHANG</text:p>
          </table:table-cell>
          <table:table-cell office:value-type="float" office:value="6954" table:style-name="ce20">
            <text:p>6954</text:p>
          </table:table-cell>
          <table:table-cell office:value-type="string" table:style-name="ce19">
            <text:p>P.O. NAYABAZAR, DIST:SIKKIM (S), SIKKIM</text:p>
          </table:table-cell>
          <table:table-cell office:value-type="string" table:style-name="ce19">
            <text:p>SOUTH SIKKIM</text:p>
          </table:table-cell>
          <table:table-cell office:value-type="float" office:value="737121" table:style-name="ce21">
            <text:p>737121</text:p>
          </table:table-cell>
          <table:table-cell table:style-name="ce21"/>
          <table:table-cell office:value-type="string" table:style-name="ce19">
            <text:p>SIKKIM</text:p>
          </table:table-cell>
          <table:table-cell office:value-type="string" table:style-name="ce21">
            <text:p>sbi.06954@sbi.co.in</text:p>
          </table:table-cell>
          <table:table-cell office:value-type="float" office:value="8001196202" table:style-name="ce21">
            <text:p>8001196202</text:p>
          </table:table-cell>
          <table:table-cell office:value-type="float" office:value="3595" table:style-name="ce21">
            <text:p>3595</text:p>
          </table:table-cell>
          <table:table-cell office:value-type="float" office:value="257368" table:style-name="ce21">
            <text:p>257368</text:p>
          </table:table-cell>
          <table:table-cell table:number-columns-repeated="16368" table:style-name="ce22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4259" table:style-name="ce28">
            <text:p>4259</text:p>
          </table:table-cell>
          <table:table-cell office:value-type="string" table:style-name="ce19">
            <text:p>CHUNGTHANG</text:p>
          </table:table-cell>
          <table:table-cell office:value-type="float" office:value="7070" table:style-name="ce20">
            <text:p>7070</text:p>
          </table:table-cell>
          <table:table-cell office:value-type="string" table:style-name="ce19">
            <text:p>P.O. CHUNGTHAN DIST:SIKKIM (N), SIKKIM</text:p>
          </table:table-cell>
          <table:table-cell office:value-type="string" table:style-name="ce19">
            <text:p>NORTH SIKKIM</text:p>
          </table:table-cell>
          <table:table-cell office:value-type="float" office:value="737120" table:style-name="ce21">
            <text:p>737120</text:p>
          </table:table-cell>
          <table:table-cell table:style-name="ce21"/>
          <table:table-cell office:value-type="string" table:style-name="ce19">
            <text:p>SIKKIM</text:p>
          </table:table-cell>
          <table:table-cell office:value-type="string" table:style-name="ce21">
            <text:p>sbi.07070@sbi.co.in</text:p>
          </table:table-cell>
          <table:table-cell office:value-type="float" office:value="9674719958" table:style-name="ce21">
            <text:p>9674719958</text:p>
          </table:table-cell>
          <table:table-cell office:value-type="float" office:value="3592" table:style-name="ce21">
            <text:p>3592</text:p>
          </table:table-cell>
          <table:table-cell office:value-type="float" office:value="276903" table:style-name="ce21">
            <text:p>276903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4259" table:style-name="ce28">
            <text:p>4259</text:p>
          </table:table-cell>
          <table:table-cell office:value-type="string" table:style-name="ce19">
            <text:p>ZERO POINT (GANGTOK)</text:p>
          </table:table-cell>
          <table:table-cell office:value-type="float" office:value="7097" table:style-name="ce20">
            <text:p>7097</text:p>
          </table:table-cell>
          <table:table-cell office:value-type="string" table:style-name="ce19">
            <text:p>BELOW STATE ASSEMBLY, 31 A NATIONAL HIGH WAY ROAD, GANGTOK, DIST:SIKKIM (E), SIKKIM</text:p>
          </table:table-cell>
          <table:table-cell office:value-type="string" table:style-name="ce19">
            <text:p>EAST SIKKIM</text:p>
          </table:table-cell>
          <table:table-cell office:value-type="float" office:value="737101" table:style-name="ce21">
            <text:p>737101</text:p>
          </table:table-cell>
          <table:table-cell table:style-name="ce21"/>
          <table:table-cell office:value-type="string" table:style-name="ce19">
            <text:p>SIKKIM</text:p>
          </table:table-cell>
          <table:table-cell office:value-type="string" table:style-name="ce21">
            <text:p>sbi.07097@sbi.co.in</text:p>
          </table:table-cell>
          <table:table-cell office:value-type="float" office:value="8001196210" table:style-name="ce21">
            <text:p>8001196210</text:p>
          </table:table-cell>
          <table:table-cell office:value-type="float" office:value="3592" table:style-name="ce21">
            <text:p>3592</text:p>
          </table:table-cell>
          <table:table-cell office:value-type="float" office:value="202252" table:style-name="ce21">
            <text:p>202252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4259" table:style-name="ce28">
            <text:p>4259</text:p>
          </table:table-cell>
          <table:table-cell office:value-type="string" table:style-name="ce19">
            <text:p>RAVANGLA</text:p>
          </table:table-cell>
          <table:table-cell office:value-type="float" office:value="7218" table:style-name="ce20">
            <text:p>7218</text:p>
          </table:table-cell>
          <table:table-cell office:value-type="string" table:style-name="ce19">
            <text:p>SINGTAM ROAD RAVANGLA BAZAR SOUTH SIKKIM</text:p>
          </table:table-cell>
          <table:table-cell office:value-type="string" table:style-name="ce19">
            <text:p>SOUTH SIKKIM</text:p>
          </table:table-cell>
          <table:table-cell office:value-type="float" office:value="737139" table:style-name="ce21">
            <text:p>737139</text:p>
          </table:table-cell>
          <table:table-cell table:style-name="ce21"/>
          <table:table-cell office:value-type="string" table:style-name="ce19">
            <text:p>SIKKIM</text:p>
          </table:table-cell>
          <table:table-cell office:value-type="string" table:style-name="ce21">
            <text:p>sbi.07218@sbi.co.in</text:p>
          </table:table-cell>
          <table:table-cell office:value-type="float" office:value="8001196213" table:style-name="ce21">
            <text:p>8001196213</text:p>
          </table:table-cell>
          <table:table-cell office:value-type="float" office:value="3595" table:style-name="ce21">
            <text:p>3595</text:p>
          </table:table-cell>
          <table:table-cell office:value-type="float" office:value="260834" table:style-name="ce21">
            <text:p>260834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4259" table:style-name="ce28">
            <text:p>4259</text:p>
          </table:table-cell>
          <table:table-cell office:value-type="string" table:style-name="ce19">
            <text:p>SINGTAM</text:p>
          </table:table-cell>
          <table:table-cell office:value-type="float" office:value="7515" table:style-name="ce20">
            <text:p>7515</text:p>
          </table:table-cell>
          <table:table-cell office:value-type="string" table:style-name="ce19">
            <text:p>EAST SIKKIM SINGTAM DIST:SIKKIM (E), SIKKIM</text:p>
          </table:table-cell>
          <table:table-cell office:value-type="string" table:style-name="ce19">
            <text:p>NORTH SIKKIM</text:p>
          </table:table-cell>
          <table:table-cell office:value-type="float" office:value="737134" table:style-name="ce21">
            <text:p>737134</text:p>
          </table:table-cell>
          <table:table-cell table:style-name="ce21"/>
          <table:table-cell office:value-type="string" table:style-name="ce19">
            <text:p>SIKKIM</text:p>
          </table:table-cell>
          <table:table-cell office:value-type="string" table:style-name="ce21">
            <text:p>sbi.07515@sbi.co.in</text:p>
          </table:table-cell>
          <table:table-cell office:value-type="float" office:value="8001196214" table:style-name="ce21">
            <text:p>8001196214</text:p>
          </table:table-cell>
          <table:table-cell office:value-type="float" office:value="3592" table:style-name="ce21">
            <text:p>3592</text:p>
          </table:table-cell>
          <table:table-cell office:value-type="float" office:value="233704" table:style-name="ce21">
            <text:p>233704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4259" table:style-name="ce28">
            <text:p>4259</text:p>
          </table:table-cell>
          <table:table-cell office:value-type="string" table:style-name="ce19">
            <text:p>NAMCHI</text:p>
          </table:table-cell>
          <table:table-cell office:value-type="float" office:value="7516" table:style-name="ce20">
            <text:p>7516</text:p>
          </table:table-cell>
          <table:table-cell office:value-type="string" table:style-name="ce19">
            <text:p>NAMCHI BAZAR DIST:SIKKIM (S), SIKKIM</text:p>
          </table:table-cell>
          <table:table-cell office:value-type="string" table:style-name="ce19">
            <text:p>SOUTH SIKKIM</text:p>
          </table:table-cell>
          <table:table-cell office:value-type="float" office:value="737126" table:style-name="ce21">
            <text:p>737126</text:p>
          </table:table-cell>
          <table:table-cell table:style-name="ce21"/>
          <table:table-cell office:value-type="string" table:style-name="ce19">
            <text:p>SIKKIM</text:p>
          </table:table-cell>
          <table:table-cell office:value-type="string" table:style-name="ce21">
            <text:p>sbi.07516@sbi.co.in</text:p>
          </table:table-cell>
          <table:table-cell office:value-type="float" office:value="9073067626" table:style-name="ce21">
            <text:p>9073067626</text:p>
          </table:table-cell>
          <table:table-cell office:value-type="float" office:value="3595" table:style-name="ce21">
            <text:p>3595</text:p>
          </table:table-cell>
          <table:table-cell office:value-type="float" office:value="263755" table:style-name="ce21">
            <text:p>263755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4259" table:style-name="ce28">
            <text:p>4259</text:p>
          </table:table-cell>
          <table:table-cell office:value-type="string" table:style-name="ce19">
            <text:p>MANGAN</text:p>
          </table:table-cell>
          <table:table-cell office:value-type="float" office:value="7557" table:style-name="ce20">
            <text:p>7557</text:p>
          </table:table-cell>
          <table:table-cell office:value-type="string" table:style-name="ce19">
            <text:p>PO:MANGAN DIST:SIKKIM (N), SIKKIM SIKKIM</text:p>
          </table:table-cell>
          <table:table-cell office:value-type="string" table:style-name="ce19">
            <text:p>NORTH SIKKIM</text:p>
          </table:table-cell>
          <table:table-cell office:value-type="float" office:value="737116" table:style-name="ce21">
            <text:p>737116</text:p>
          </table:table-cell>
          <table:table-cell table:style-name="ce21"/>
          <table:table-cell office:value-type="string" table:style-name="ce19">
            <text:p>SIKKIM</text:p>
          </table:table-cell>
          <table:table-cell office:value-type="string" table:style-name="ce21">
            <text:p>sbi.07557@sbi.co.in</text:p>
          </table:table-cell>
          <table:table-cell office:value-type="float" office:value="8001712341" table:style-name="ce21">
            <text:p>8001712341</text:p>
          </table:table-cell>
          <table:table-cell office:value-type="float" office:value="3592" table:style-name="ce21">
            <text:p>3592</text:p>
          </table:table-cell>
          <table:table-cell office:value-type="float" office:value="234247" table:style-name="ce21">
            <text:p>234247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4259" table:style-name="ce28">
            <text:p>4259</text:p>
          </table:table-cell>
          <table:table-cell office:value-type="string" table:style-name="ce19">
            <text:p>MELLI</text:p>
          </table:table-cell>
          <table:table-cell office:value-type="float" office:value="7558" table:style-name="ce20">
            <text:p>7558</text:p>
          </table:table-cell>
          <table:table-cell office:value-type="string" table:style-name="ce19">
            <text:p>P. O. MELLI DIST : SIKKIM (S), SIKKIM</text:p>
          </table:table-cell>
          <table:table-cell office:value-type="string" table:style-name="ce19">
            <text:p>SOUTH SIKKIM</text:p>
          </table:table-cell>
          <table:table-cell office:value-type="float" office:value="737128" table:style-name="ce21">
            <text:p>737128</text:p>
          </table:table-cell>
          <table:table-cell table:style-name="ce21"/>
          <table:table-cell office:value-type="string" table:style-name="ce19">
            <text:p>SIKKIM</text:p>
          </table:table-cell>
          <table:table-cell office:value-type="string" table:style-name="ce21">
            <text:p>sbi.07558@sbi.co.in</text:p>
          </table:table-cell>
          <table:table-cell office:value-type="float" office:value="9836951380" table:style-name="ce21">
            <text:p>9836951380</text:p>
          </table:table-cell>
          <table:table-cell office:value-type="float" office:value="3592" table:style-name="ce21">
            <text:p>3592</text:p>
          </table:table-cell>
          <table:table-cell office:value-type="float" office:value="9836951380" table:style-name="ce21">
            <text:p>9836951380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4259" table:style-name="ce28">
            <text:p>4259</text:p>
          </table:table-cell>
          <table:table-cell office:value-type="string" table:style-name="ce19">
            <text:p>SOMBARIA</text:p>
          </table:table-cell>
          <table:table-cell office:value-type="float" office:value="7890" table:style-name="ce20">
            <text:p>7890</text:p>
          </table:table-cell>
          <table:table-cell office:value-type="string" table:style-name="ce19">
            <text:p>PO : SOMBARIA DIST:WESIKKIM, SIKKIM</text:p>
          </table:table-cell>
          <table:table-cell office:value-type="string" table:style-name="ce19">
            <text:p>WEST SIKKIM</text:p>
          </table:table-cell>
          <table:table-cell office:value-type="float" office:value="737122" table:style-name="ce21">
            <text:p>737122</text:p>
          </table:table-cell>
          <table:table-cell table:style-name="ce21"/>
          <table:table-cell office:value-type="string" table:style-name="ce19">
            <text:p>SIKKIM</text:p>
          </table:table-cell>
          <table:table-cell office:value-type="string" table:style-name="ce21">
            <text:p>sbi.07890@sbi.co.in</text:p>
          </table:table-cell>
          <table:table-cell office:value-type="float" office:value="8399834399" table:style-name="ce21">
            <text:p>8399834399</text:p>
          </table:table-cell>
          <table:table-cell office:value-type="float" office:value="3595" table:style-name="ce21">
            <text:p>3595</text:p>
          </table:table-cell>
          <table:table-cell office:value-type="float" office:value="254212" table:style-name="ce21">
            <text:p>254212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4259" table:style-name="ce28">
            <text:p>4259</text:p>
          </table:table-cell>
          <table:table-cell office:value-type="string" table:style-name="ce19">
            <text:p>TADONG(SIKKIM)</text:p>
          </table:table-cell>
          <table:table-cell office:value-type="float" office:value="7950" table:style-name="ce20">
            <text:p>7950</text:p>
          </table:table-cell>
          <table:table-cell office:value-type="string" table:style-name="ce19">
            <text:p>PO TADONG GANGTOK DISTT EAST SIKKIM, SIKKIM</text:p>
          </table:table-cell>
          <table:table-cell office:value-type="string" table:style-name="ce19">
            <text:p>EAST SIKKIM</text:p>
          </table:table-cell>
          <table:table-cell office:value-type="float" office:value="737102" table:style-name="ce21">
            <text:p>737102</text:p>
          </table:table-cell>
          <table:table-cell table:style-name="ce21"/>
          <table:table-cell office:value-type="string" table:style-name="ce19">
            <text:p>SIKKIM</text:p>
          </table:table-cell>
          <table:table-cell office:value-type="string" table:style-name="ce21">
            <text:p>sbi.07950@sbi.co.in</text:p>
          </table:table-cell>
          <table:table-cell office:value-type="float" office:value="8001196229" table:style-name="ce21">
            <text:p>8001196229</text:p>
          </table:table-cell>
          <table:table-cell office:value-type="float" office:value="3592" table:style-name="ce21">
            <text:p>3592</text:p>
          </table:table-cell>
          <table:table-cell office:value-type="float" office:value="231869" table:style-name="ce21">
            <text:p>231869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4259" table:style-name="ce28">
            <text:p>4259</text:p>
          </table:table-cell>
          <table:table-cell office:value-type="string" table:style-name="ce19">
            <text:p>DEORALI BAZAR</text:p>
          </table:table-cell>
          <table:table-cell office:value-type="float" office:value="8287" table:style-name="ce20">
            <text:p>8287</text:p>
          </table:table-cell>
          <table:table-cell office:value-type="string" table:style-name="ce19">
            <text:p>GANGTOK DIST:SIKKIM (E), SIKKIM</text:p>
          </table:table-cell>
          <table:table-cell office:value-type="string" table:style-name="ce19">
            <text:p>EAST SIKKIM</text:p>
          </table:table-cell>
          <table:table-cell office:value-type="float" office:value="737102" table:style-name="ce21">
            <text:p>737102</text:p>
          </table:table-cell>
          <table:table-cell table:style-name="ce21"/>
          <table:table-cell office:value-type="string" table:style-name="ce19">
            <text:p>SIKKIM</text:p>
          </table:table-cell>
          <table:table-cell office:value-type="string" table:style-name="ce21">
            <text:p>sbi.08287@sbi.co.in</text:p>
          </table:table-cell>
          <table:table-cell office:value-type="float" office:value="8001236583" table:style-name="ce21">
            <text:p>8001236583</text:p>
          </table:table-cell>
          <table:table-cell office:value-type="float" office:value="35920" table:style-name="ce21">
            <text:p>35920</text:p>
          </table:table-cell>
          <table:table-cell office:value-type="float" office:value="281938" table:style-name="ce21">
            <text:p>281938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4259" table:style-name="ce28">
            <text:p>4259</text:p>
          </table:table-cell>
          <table:table-cell office:value-type="string" table:style-name="ce19">
            <text:p>RUMTEK</text:p>
          </table:table-cell>
          <table:table-cell office:value-type="float" office:value="8404" table:style-name="ce20">
            <text:p>8404</text:p>
          </table:table-cell>
          <table:table-cell office:value-type="string" table:style-name="ce19">
            <text:p>VIA RANIPOOL, DIST:SIKKIM (E), SIKKIM</text:p>
          </table:table-cell>
          <table:table-cell office:value-type="string" table:style-name="ce19">
            <text:p>EAST SIKKIM</text:p>
          </table:table-cell>
          <table:table-cell office:value-type="float" office:value="737135" table:style-name="ce21">
            <text:p>737135</text:p>
          </table:table-cell>
          <table:table-cell table:style-name="ce21"/>
          <table:table-cell office:value-type="string" table:style-name="ce19">
            <text:p>SIKKIM</text:p>
          </table:table-cell>
          <table:table-cell office:value-type="string" table:style-name="ce21">
            <text:p>sbi.08404@sbi.co.in</text:p>
          </table:table-cell>
          <table:table-cell office:value-type="float" office:value="8145843800" table:style-name="ce21">
            <text:p>8145843800</text:p>
          </table:table-cell>
          <table:table-cell office:value-type="float" office:value="3592" table:style-name="ce21">
            <text:p>3592</text:p>
          </table:table-cell>
          <table:table-cell office:value-type="float" office:value="252248" table:style-name="ce21">
            <text:p>252248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4259" table:style-name="ce28">
            <text:p>4259</text:p>
          </table:table-cell>
          <table:table-cell office:value-type="string" table:style-name="ce19">
            <text:p>MAKHA SAB</text:p>
          </table:table-cell>
          <table:table-cell office:value-type="float" office:value="8405" table:style-name="ce20">
            <text:p>8405</text:p>
          </table:table-cell>
          <table:table-cell office:value-type="string" table:style-name="ce19">
            <text:p>10 TH MILE MAKHA DIST:SIKKIM (E), SIKKIM 737138</text:p>
          </table:table-cell>
          <table:table-cell office:value-type="string" table:style-name="ce19">
            <text:p>EAST SIKKIM</text:p>
          </table:table-cell>
          <table:table-cell office:value-type="float" office:value="737138" table:style-name="ce21">
            <text:p>737138</text:p>
          </table:table-cell>
          <table:table-cell table:style-name="ce21"/>
          <table:table-cell office:value-type="string" table:style-name="ce19">
            <text:p>SIKKIM</text:p>
          </table:table-cell>
          <table:table-cell office:value-type="string" table:style-name="ce21">
            <text:p>sbi.08405@sbi.co.in</text:p>
          </table:table-cell>
          <table:table-cell office:value-type="float" office:value="8001194008" table:style-name="ce21">
            <text:p>8001194008</text:p>
          </table:table-cell>
          <table:table-cell office:value-type="float" office:value="3592" table:style-name="ce21">
            <text:p>3592</text:p>
          </table:table-cell>
          <table:table-cell office:value-type="float" office:value="244206" table:style-name="ce21">
            <text:p>244206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4259" table:style-name="ce28">
            <text:p>4259</text:p>
          </table:table-cell>
          <table:table-cell office:value-type="string" table:style-name="ce19">
            <text:p>PENENGLA</text:p>
          </table:table-cell>
          <table:table-cell office:value-type="float" office:value="8507" table:style-name="ce20">
            <text:p>8507</text:p>
          </table:table-cell>
          <table:table-cell office:value-type="string" table:style-name="ce19">
            <text:p>PO BOJOGHARI EAST SIKKIM SIKKIM</text:p>
          </table:table-cell>
          <table:table-cell office:value-type="string" table:style-name="ce19">
            <text:p>EAST SIKKIM</text:p>
          </table:table-cell>
          <table:table-cell office:value-type="float" office:value="737101" table:style-name="ce21">
            <text:p>737101</text:p>
          </table:table-cell>
          <table:table-cell table:style-name="ce21"/>
          <table:table-cell office:value-type="string" table:style-name="ce19">
            <text:p>SIKKIM</text:p>
          </table:table-cell>
          <table:table-cell office:value-type="string" table:style-name="ce21">
            <text:p>sbi.08507@sbi.co.in</text:p>
          </table:table-cell>
          <table:table-cell office:value-type="float" office:value="8001196249" table:style-name="ce21">
            <text:p>8001196249</text:p>
          </table:table-cell>
          <table:table-cell office:value-type="float" office:value="3592" table:style-name="ce21">
            <text:p>3592</text:p>
          </table:table-cell>
          <table:table-cell office:value-type="float" office:value="237168" table:style-name="ce21">
            <text:p>237168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4259" table:style-name="ce28">
            <text:p>4259</text:p>
          </table:table-cell>
          <table:table-cell office:value-type="string" table:style-name="ce19">
            <text:p>KABI</text:p>
          </table:table-cell>
          <table:table-cell office:value-type="float" office:value="8508" table:style-name="ce20">
            <text:p>8508</text:p>
          </table:table-cell>
          <table:table-cell office:value-type="string" table:style-name="ce19">
            <text:p>P.O. KABI DIST:SIKKIM (N) SIKKIM</text:p>
          </table:table-cell>
          <table:table-cell office:value-type="string" table:style-name="ce19">
            <text:p>NORTH SIKKIM</text:p>
          </table:table-cell>
          <table:table-cell office:value-type="float" office:value="737117" table:style-name="ce21">
            <text:p>737117</text:p>
          </table:table-cell>
          <table:table-cell table:style-name="ce21"/>
          <table:table-cell office:value-type="string" table:style-name="ce19">
            <text:p>SIKKIM</text:p>
          </table:table-cell>
          <table:table-cell office:value-type="string" table:style-name="ce21">
            <text:p>sbi.08508@sbi.co.in</text:p>
          </table:table-cell>
          <table:table-cell office:value-type="float" office:value="8145255526" table:style-name="ce21">
            <text:p>8145255526</text:p>
          </table:table-cell>
          <table:table-cell office:value-type="float" office:value="3592" table:style-name="ce21">
            <text:p>3592</text:p>
          </table:table-cell>
          <table:table-cell office:value-type="float" office:value="237253" table:style-name="ce21">
            <text:p>237253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4259" table:style-name="ce28">
            <text:p>4259</text:p>
          </table:table-cell>
          <table:table-cell office:value-type="string" table:style-name="ce19">
            <text:p>LACHUNG</text:p>
          </table:table-cell>
          <table:table-cell office:value-type="float" office:value="8510" table:style-name="ce20">
            <text:p>8510</text:p>
          </table:table-cell>
          <table:table-cell office:value-type="string" table:style-name="ce19">
            <text:p>VIA: CHUNGTHANG DIST.NORTH SIKKIM SIKKIM</text:p>
          </table:table-cell>
          <table:table-cell office:value-type="string" table:style-name="ce19">
            <text:p>NORTH SIKKIM</text:p>
          </table:table-cell>
          <table:table-cell office:value-type="float" office:value="737120" table:style-name="ce21">
            <text:p>737120</text:p>
          </table:table-cell>
          <table:table-cell table:style-name="ce21"/>
          <table:table-cell office:value-type="string" table:style-name="ce19">
            <text:p>SIKKIM</text:p>
          </table:table-cell>
          <table:table-cell office:value-type="string" table:style-name="ce21">
            <text:p>sbi.08510@sbi.co.in</text:p>
          </table:table-cell>
          <table:table-cell office:value-type="float" office:value="8001362740" table:style-name="ce21">
            <text:p>8001362740</text:p>
          </table:table-cell>
          <table:table-cell office:value-type="float" office:value="3592" table:style-name="ce21">
            <text:p>3592</text:p>
          </table:table-cell>
          <table:table-cell office:value-type="float" office:value="8001195667" table:style-name="ce21">
            <text:p>8001195667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57"/>
          <table:table-cell office:value-type="string" table:style-name="ce19">
            <text:p>PELLING</text:p>
          </table:table-cell>
          <table:table-cell office:value-type="float" office:value="8511" table:style-name="ce20">
            <text:p>8511</text:p>
          </table:table-cell>
          <table:table-cell office:value-type="string" table:style-name="ce19">
            <text:p>PO : PELLING DIST: WEST SIKKIM SIKKIM</text:p>
          </table:table-cell>
          <table:table-cell office:value-type="string" table:style-name="ce19">
            <text:p>WEST SIKKIM</text:p>
          </table:table-cell>
          <table:table-cell office:value-type="float" office:value="737113" table:style-name="ce21">
            <text:p>737113</text:p>
          </table:table-cell>
          <table:table-cell table:style-name="ce21"/>
          <table:table-cell office:value-type="string" table:style-name="ce19">
            <text:p>SIKKIM</text:p>
          </table:table-cell>
          <table:table-cell office:value-type="string" table:style-name="ce21">
            <text:p>sbi.08511@sbi.co.in</text:p>
          </table:table-cell>
          <table:table-cell office:value-type="float" office:value="8096360903" table:style-name="ce21">
            <text:p>8096360903</text:p>
          </table:table-cell>
          <table:table-cell office:value-type="float" office:value="35950" table:style-name="ce21">
            <text:p>35950</text:p>
          </table:table-cell>
          <table:table-cell office:value-type="float" office:value="258503" table:style-name="ce21">
            <text:p>258503</text:p>
          </table:table-cell>
          <table:table-cell table:number-columns-repeated="1007" table:style-name="ce22"/>
          <table:table-cell table:style-name="ce2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58"/>
          <table:table-cell office:value-type="string" table:style-name="ce19">
            <text:p>KEWZING BAZAR</text:p>
          </table:table-cell>
          <table:table-cell office:value-type="float" office:value="8512" table:style-name="ce20">
            <text:p>8512</text:p>
          </table:table-cell>
          <table:table-cell office:value-type="string" table:style-name="ce19">
            <text:p>P.O. KEWZING DIST:SIKKIM (S) SIKKIM</text:p>
          </table:table-cell>
          <table:table-cell office:value-type="string" table:style-name="ce19">
            <text:p>SOUTH SIKKIM</text:p>
          </table:table-cell>
          <table:table-cell office:value-type="float" office:value="737139" table:style-name="ce21">
            <text:p>737139</text:p>
          </table:table-cell>
          <table:table-cell table:style-name="ce21"/>
          <table:table-cell office:value-type="string" table:style-name="ce19">
            <text:p>SIKKIM</text:p>
          </table:table-cell>
          <table:table-cell office:value-type="string" table:style-name="ce21">
            <text:p>sbi.08512@sbi.co.in</text:p>
          </table:table-cell>
          <table:table-cell office:value-type="float" office:value="7872850092" table:style-name="ce21">
            <text:p>7872850092</text:p>
          </table:table-cell>
          <table:table-cell office:value-type="float" office:value="3595" table:style-name="ce21">
            <text:p>3595</text:p>
          </table:table-cell>
          <table:table-cell office:value-type="float" office:value="210103" table:style-name="ce21">
            <text:p>210103</text:p>
          </table:table-cell>
          <table:table-cell table:number-columns-repeated="1007" table:style-name="ce3"/>
          <table:table-cell table:style-name="ce24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58"/>
          <table:table-cell office:value-type="string" table:style-name="ce19">
            <text:p>MAJHITAR</text:p>
          </table:table-cell>
          <table:table-cell office:value-type="float" office:value="9034" table:style-name="ce20">
            <text:p>9034</text:p>
          </table:table-cell>
          <table:table-cell office:value-type="string" table:style-name="ce19">
            <text:p>PO : MAJHITAR DIST:EAST SIKKIM SIKKIM</text:p>
          </table:table-cell>
          <table:table-cell office:value-type="string" table:style-name="ce19">
            <text:p>EAST SIKKIM</text:p>
          </table:table-cell>
          <table:table-cell office:value-type="float" office:value="737136" table:style-name="ce21">
            <text:p>737136</text:p>
          </table:table-cell>
          <table:table-cell table:style-name="ce21"/>
          <table:table-cell office:value-type="string" table:style-name="ce19">
            <text:p>SIKKIM</text:p>
          </table:table-cell>
          <table:table-cell office:value-type="string" table:style-name="ce21">
            <text:p>sbi.09034@sbi.co.in</text:p>
          </table:table-cell>
          <table:table-cell office:value-type="float" office:value="8001196259" table:style-name="ce21">
            <text:p>8001196259</text:p>
          </table:table-cell>
          <table:table-cell office:value-type="float" office:value="3592" table:style-name="ce21">
            <text:p>3592</text:p>
          </table:table-cell>
          <table:table-cell office:value-type="float" office:value="246113" table:style-name="ce21">
            <text:p>246113</text:p>
          </table:table-cell>
          <table:table-cell table:number-columns-repeated="1007" table:style-name="ce3"/>
          <table:table-cell table:style-name="ce24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58"/>
          <table:table-cell office:value-type="string" table:style-name="ce19">
            <text:p>PHODONG</text:p>
          </table:table-cell>
          <table:table-cell office:value-type="float" office:value="9035" table:style-name="ce20">
            <text:p>9035</text:p>
          </table:table-cell>
          <table:table-cell office:value-type="string" table:style-name="ce19">
            <text:p>PHODONG NORTH SIKKIM SIKKIM</text:p>
          </table:table-cell>
          <table:table-cell office:value-type="string" table:style-name="ce19">
            <text:p>NORTH SIKKIM</text:p>
          </table:table-cell>
          <table:table-cell office:value-type="float" office:value="737119" table:style-name="ce21">
            <text:p>737119</text:p>
          </table:table-cell>
          <table:table-cell table:style-name="ce21"/>
          <table:table-cell office:value-type="string" table:style-name="ce19">
            <text:p>SIKKIM</text:p>
          </table:table-cell>
          <table:table-cell office:value-type="string" table:style-name="ce21">
            <text:p>sbi.09035@sbi.co.in</text:p>
          </table:table-cell>
          <table:table-cell office:value-type="float" office:value="8001267897" table:style-name="ce21">
            <text:p>8001267897</text:p>
          </table:table-cell>
          <table:table-cell office:value-type="float" office:value="3592" table:style-name="ce21">
            <text:p>3592</text:p>
          </table:table-cell>
          <table:table-cell office:value-type="float" office:value="262932" table:style-name="ce21">
            <text:p>262932</text:p>
          </table:table-cell>
          <table:table-cell table:number-columns-repeated="1007" table:style-name="ce3"/>
          <table:table-cell table:style-name="ce24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58"/>
          <table:table-cell office:value-type="string" table:style-name="ce19">
            <text:p>PAKYONG</text:p>
          </table:table-cell>
          <table:table-cell office:value-type="float" office:value="9036" table:style-name="ce20">
            <text:p>9036</text:p>
          </table:table-cell>
          <table:table-cell office:value-type="string" table:style-name="ce19">
            <text:p>NEW MARKET AREA, PAKYONG DIST:SIKKIM (E), SIKKIM</text:p>
          </table:table-cell>
          <table:table-cell office:value-type="string" table:style-name="ce19">
            <text:p>EAST SIKKIM</text:p>
          </table:table-cell>
          <table:table-cell office:value-type="float" office:value="737106" table:style-name="ce21">
            <text:p>737106</text:p>
          </table:table-cell>
          <table:table-cell table:style-name="ce21"/>
          <table:table-cell office:value-type="string" table:style-name="ce19">
            <text:p>SIKKIM</text:p>
          </table:table-cell>
          <table:table-cell office:value-type="string" table:style-name="ce21">
            <text:p>sbi.09036@sbi.co.in</text:p>
          </table:table-cell>
          <table:table-cell office:value-type="float" office:value="8001193197" table:style-name="ce21">
            <text:p>8001193197</text:p>
          </table:table-cell>
          <table:table-cell office:value-type="float" office:value="3592" table:style-name="ce21">
            <text:p>3592</text:p>
          </table:table-cell>
          <table:table-cell office:value-type="float" office:value="257843" table:style-name="ce21">
            <text:p>257843</text:p>
          </table:table-cell>
          <table:table-cell table:number-columns-repeated="1007" table:style-name="ce3"/>
          <table:table-cell table:style-name="ce24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59"/>
          <table:table-cell office:value-type="string" table:style-name="ce19">
            <text:p>DIKCHU</text:p>
          </table:table-cell>
          <table:table-cell office:value-type="float" office:value="9037" table:style-name="ce20">
            <text:p>9037</text:p>
          </table:table-cell>
          <table:table-cell office:value-type="string" table:style-name="ce19">
            <text:p>P.O:DIKCHU DIST:NORTH SIKKIM SIKKIM</text:p>
          </table:table-cell>
          <table:table-cell office:value-type="string" table:style-name="ce19">
            <text:p>NORTH SIKKIM</text:p>
          </table:table-cell>
          <table:table-cell office:value-type="float" office:value="737107" table:style-name="ce21">
            <text:p>737107</text:p>
          </table:table-cell>
          <table:table-cell table:style-name="ce21"/>
          <table:table-cell office:value-type="string" table:style-name="ce19">
            <text:p>SIKKIM</text:p>
          </table:table-cell>
          <table:table-cell office:value-type="string" table:style-name="ce21">
            <text:p>sbi.09037@sbi.co.in</text:p>
          </table:table-cell>
          <table:table-cell office:value-type="float" office:value="8001466722" table:style-name="ce21">
            <text:p>8001466722</text:p>
          </table:table-cell>
          <table:table-cell office:value-type="float" office:value="3592" table:style-name="ce21">
            <text:p>3592</text:p>
          </table:table-cell>
          <table:table-cell office:value-type="float" office:value="245166" table:style-name="ce21">
            <text:p>245166</text:p>
          </table:table-cell>
          <table:table-cell table:number-columns-repeated="1007" table:style-name="ce25"/>
          <table:table-cell table:style-name="ce26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4259" table:style-name="ce28">
            <text:p>4259</text:p>
          </table:table-cell>
          <table:table-cell office:value-type="string" table:style-name="ce19">
            <text:p>TEMI</text:p>
          </table:table-cell>
          <table:table-cell office:value-type="float" office:value="9726" table:style-name="ce20">
            <text:p>9726</text:p>
          </table:table-cell>
          <table:table-cell office:value-type="string" table:style-name="ce19">
            <text:p>P.O+P.S : TEMI NAMCHI ROAD DIST: SOUTH SIKKIM</text:p>
          </table:table-cell>
          <table:table-cell office:value-type="string" table:style-name="ce19">
            <text:p>SOUTH SIKKIM</text:p>
          </table:table-cell>
          <table:table-cell office:value-type="float" office:value="737134" table:style-name="ce21">
            <text:p>737134</text:p>
          </table:table-cell>
          <table:table-cell table:style-name="ce21"/>
          <table:table-cell office:value-type="string" table:style-name="ce19">
            <text:p>SIKKIM</text:p>
          </table:table-cell>
          <table:table-cell office:value-type="string" table:style-name="ce21">
            <text:p>sbi.09726@sbi.co.in</text:p>
          </table:table-cell>
          <table:table-cell office:value-type="float" office:value="8001194466" table:style-name="ce21">
            <text:p>8001194466</text:p>
          </table:table-cell>
          <table:table-cell office:value-type="float" office:value="3595" table:style-name="ce21">
            <text:p>3595</text:p>
          </table:table-cell>
          <table:table-cell office:value-type="float" office:value="261818" table:style-name="ce21">
            <text:p>261818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4259" table:style-name="ce28">
            <text:p>4259</text:p>
          </table:table-cell>
          <table:table-cell office:value-type="string" table:style-name="ce19">
            <text:p>NAMTHANG</text:p>
          </table:table-cell>
          <table:table-cell office:value-type="float" office:value="9727" table:style-name="ce20">
            <text:p>9727</text:p>
          </table:table-cell>
          <table:table-cell office:value-type="string" table:style-name="ce19">
            <text:p>NAMTHANG BAZAR P.O NAMTHNG DIST:SOUTH SIKKIM SIKKIM</text:p>
          </table:table-cell>
          <table:table-cell office:value-type="string" table:style-name="ce19">
            <text:p>SOUTH SIKKIM</text:p>
          </table:table-cell>
          <table:table-cell office:value-type="float" office:value="737132" table:style-name="ce21">
            <text:p>737132</text:p>
          </table:table-cell>
          <table:table-cell table:style-name="ce21"/>
          <table:table-cell office:value-type="string" table:style-name="ce19">
            <text:p>SIKKIM</text:p>
          </table:table-cell>
          <table:table-cell office:value-type="string" table:style-name="ce21">
            <text:p>sbi.09727@sbi.co.in</text:p>
          </table:table-cell>
          <table:table-cell office:value-type="float" office:value="8001192657" table:style-name="ce21">
            <text:p>8001192657</text:p>
          </table:table-cell>
          <table:table-cell office:value-type="float" office:value="3592" table:style-name="ce21">
            <text:p>3592</text:p>
          </table:table-cell>
          <table:table-cell office:value-type="float" office:value="8001196274" table:style-name="ce21">
            <text:p>8001196274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4259" table:style-name="ce28">
            <text:p>4259</text:p>
          </table:table-cell>
          <table:table-cell office:value-type="string" table:style-name="ce19">
            <text:p>HINGDAM (RANGIT NAGAR)</text:p>
          </table:table-cell>
          <table:table-cell office:value-type="float" office:value="9808" table:style-name="ce20">
            <text:p>9808</text:p>
          </table:table-cell>
          <table:table-cell office:value-type="string" table:style-name="ce19">
            <text:p>P.O.RANGIT NAGAR RAVANGLA DIST:SIKKIM (S), SIKKIM</text:p>
          </table:table-cell>
          <table:table-cell office:value-type="string" table:style-name="ce19">
            <text:p>SOUTH SIKKIM</text:p>
          </table:table-cell>
          <table:table-cell office:value-type="float" office:value="737111" table:style-name="ce21">
            <text:p>737111</text:p>
          </table:table-cell>
          <table:table-cell table:style-name="ce21"/>
          <table:table-cell office:value-type="string" table:style-name="ce19">
            <text:p>SIKKIM</text:p>
          </table:table-cell>
          <table:table-cell office:value-type="string" table:style-name="ce21">
            <text:p>sbi.09808@sbi.co.in</text:p>
          </table:table-cell>
          <table:table-cell office:value-type="float" office:value="8001196277" table:style-name="ce21">
            <text:p>8001196277</text:p>
          </table:table-cell>
          <table:table-cell office:value-type="float" office:value="3595" table:style-name="ce21">
            <text:p>3595</text:p>
          </table:table-cell>
          <table:table-cell office:value-type="float" office:value="251094" table:style-name="ce21">
            <text:p>251094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4259" table:style-name="ce28">
            <text:p>4259</text:p>
          </table:table-cell>
          <table:table-cell office:value-type="string" table:style-name="ce19">
            <text:p>RANGPO</text:p>
          </table:table-cell>
          <table:table-cell office:value-type="float" office:value="10546" table:style-name="ce20">
            <text:p>10546</text:p>
          </table:table-cell>
          <table:table-cell office:value-type="string" table:style-name="ce19">
            <text:p>RANGPO BAZAR RANGPO DIST - EAST SIKKIM</text:p>
          </table:table-cell>
          <table:table-cell office:value-type="string" table:style-name="ce19">
            <text:p>EAST SIKKIM</text:p>
          </table:table-cell>
          <table:table-cell office:value-type="float" office:value="737132" table:style-name="ce21">
            <text:p>737132</text:p>
          </table:table-cell>
          <table:table-cell table:style-name="ce21"/>
          <table:table-cell office:value-type="string" table:style-name="ce19">
            <text:p>SIKKIM</text:p>
          </table:table-cell>
          <table:table-cell office:value-type="string" table:style-name="ce21">
            <text:p>sbi.10546@sbi.co.in</text:p>
          </table:table-cell>
          <table:table-cell office:value-type="float" office:value="8001923453" table:style-name="ce21">
            <text:p>8001923453</text:p>
          </table:table-cell>
          <table:table-cell office:value-type="float" office:value="3592" table:style-name="ce21">
            <text:p>3592</text:p>
          </table:table-cell>
          <table:table-cell office:value-type="float" office:value="240026" table:style-name="ce21">
            <text:p>240026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4259" table:style-name="ce28">
            <text:p>4259</text:p>
          </table:table-cell>
          <table:table-cell office:value-type="string" table:style-name="ce19">
            <text:p>RANKA</text:p>
          </table:table-cell>
          <table:table-cell office:value-type="float" office:value="12418" table:style-name="ce20">
            <text:p>12418</text:p>
          </table:table-cell>
          <table:table-cell office:value-type="string" table:style-name="ce19">
            <text:p>P.O. RANKA EAST SIKKIM SIKKIM</text:p>
          </table:table-cell>
          <table:table-cell office:value-type="string" table:style-name="ce19">
            <text:p>EAST SIKKIM</text:p>
          </table:table-cell>
          <table:table-cell office:value-type="float" office:value="737410" table:style-name="ce21">
            <text:p>737410</text:p>
          </table:table-cell>
          <table:table-cell table:style-name="ce21"/>
          <table:table-cell office:value-type="string" table:style-name="ce19">
            <text:p>SIKKIM</text:p>
          </table:table-cell>
          <table:table-cell office:value-type="string" table:style-name="ce21">
            <text:p>sbi.12418@sbi.co.in</text:p>
          </table:table-cell>
          <table:table-cell office:value-type="float" office:value="8001236681" table:style-name="ce21">
            <text:p>8001236681</text:p>
          </table:table-cell>
          <table:table-cell office:value-type="float" office:value="3592" table:style-name="ce21">
            <text:p>3592</text:p>
          </table:table-cell>
          <table:table-cell office:value-type="float" office:value="276301" table:style-name="ce21">
            <text:p>276301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4259" table:style-name="ce28">
            <text:p>4259</text:p>
          </table:table-cell>
          <table:table-cell office:value-type="string" table:style-name="ce19">
            <text:p>RAKDONG TINTEK</text:p>
          </table:table-cell>
          <table:table-cell office:value-type="float" office:value="12419" table:style-name="ce20">
            <text:p>12419</text:p>
          </table:table-cell>
          <table:table-cell office:value-type="string" table:style-name="ce19">
            <text:p>P.O.-UPPER SAMDONG BLOCK- RAKDONG TINTEK DIST- EAST SIKKIM</text:p>
          </table:table-cell>
          <table:table-cell office:value-type="string" table:style-name="ce19">
            <text:p>EAST SIKKIM</text:p>
          </table:table-cell>
          <table:table-cell office:value-type="float" office:value="737107" table:style-name="ce21">
            <text:p>737107</text:p>
          </table:table-cell>
          <table:table-cell table:style-name="ce21"/>
          <table:table-cell office:value-type="string" table:style-name="ce19">
            <text:p>SIKKIM</text:p>
          </table:table-cell>
          <table:table-cell office:value-type="string" table:style-name="ce21">
            <text:p>sbi.12419@sbi.co.in</text:p>
          </table:table-cell>
          <table:table-cell office:value-type="float" office:value="8001196873" table:style-name="ce21">
            <text:p>8001196873</text:p>
          </table:table-cell>
          <table:table-cell office:value-type="float" office:value="3592" table:style-name="ce21">
            <text:p>3592</text:p>
          </table:table-cell>
          <table:table-cell office:value-type="float" office:value="9051567171" table:style-name="ce21">
            <text:p>9051567171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4259" table:style-name="ce28">
            <text:p>4259</text:p>
          </table:table-cell>
          <table:table-cell office:value-type="string" table:style-name="ce19">
            <text:p>YANGANG</text:p>
          </table:table-cell>
          <table:table-cell office:value-type="float" office:value="12420" table:style-name="ce20">
            <text:p>12420</text:p>
          </table:table-cell>
          <table:table-cell office:value-type="string" table:style-name="ce19">
            <text:p>P O- YANGANG, P S- RAVANGLA SOUTH SIKKIM SIKKIM</text:p>
          </table:table-cell>
          <table:table-cell office:value-type="string" table:style-name="ce19">
            <text:p>SOUTH SIKKIM</text:p>
          </table:table-cell>
          <table:table-cell office:value-type="float" office:value="737134" table:style-name="ce21">
            <text:p>737134</text:p>
          </table:table-cell>
          <table:table-cell table:style-name="ce21"/>
          <table:table-cell office:value-type="string" table:style-name="ce19">
            <text:p>SIKKIM</text:p>
          </table:table-cell>
          <table:table-cell office:value-type="string" table:style-name="ce21">
            <text:p>sbi.12420@sbi.co.in</text:p>
          </table:table-cell>
          <table:table-cell office:value-type="float" office:value="8001195462" table:style-name="ce21">
            <text:p>8001195462</text:p>
          </table:table-cell>
          <table:table-cell office:value-type="float" office:value="3592" table:style-name="ce21">
            <text:p>3592</text:p>
          </table:table-cell>
          <table:table-cell office:value-type="float" office:value="8001195462" table:style-name="ce21">
            <text:p>8001195462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4259" table:style-name="ce28">
            <text:p>4259</text:p>
          </table:table-cell>
          <table:table-cell office:value-type="string" table:style-name="ce19">
            <text:p>RANIPOOL</text:p>
          </table:table-cell>
          <table:table-cell office:value-type="float" office:value="12421" table:style-name="ce20">
            <text:p>12421</text:p>
          </table:table-cell>
          <table:table-cell office:value-type="string" table:style-name="ce19">
            <text:p>MANOLEELA BHAWAN, SAMDUR BLOCK RANIPOOL BAZAR, RANIPOOL EAST SIKKIM</text:p>
          </table:table-cell>
          <table:table-cell office:value-type="string" table:style-name="ce19">
            <text:p>EAST SIKKIM</text:p>
          </table:table-cell>
          <table:table-cell office:value-type="float" office:value="737135" table:style-name="ce21">
            <text:p>737135</text:p>
          </table:table-cell>
          <table:table-cell table:style-name="ce21"/>
          <table:table-cell office:value-type="string" table:style-name="ce19">
            <text:p>SIKKIM</text:p>
          </table:table-cell>
          <table:table-cell office:value-type="string" table:style-name="ce21">
            <text:p>sbi.12421@sbi.co.in</text:p>
          </table:table-cell>
          <table:table-cell office:value-type="float" office:value="9733468518" table:style-name="ce21">
            <text:p>9733468518</text:p>
          </table:table-cell>
          <table:table-cell office:value-type="float" office:value="3592" table:style-name="ce21">
            <text:p>3592</text:p>
          </table:table-cell>
          <table:table-cell office:value-type="float" office:value="2251214" table:style-name="ce21">
            <text:p>2251214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4259" table:style-name="ce28">
            <text:p>4259</text:p>
          </table:table-cell>
          <table:table-cell office:value-type="string" table:style-name="ce19">
            <text:p>PBB GANGTOK</text:p>
          </table:table-cell>
          <table:table-cell office:value-type="float" office:value="13240" table:style-name="ce20">
            <text:p>13240</text:p>
          </table:table-cell>
          <table:table-cell office:value-type="string" table:style-name="ce19">
            <text:p>M G MARG, GANGTOK EAST SIKKIM SIKKIM</text:p>
          </table:table-cell>
          <table:table-cell office:value-type="string" table:style-name="ce19">
            <text:p>EAST SIKKIM</text:p>
          </table:table-cell>
          <table:table-cell office:value-type="float" office:value="737101" table:style-name="ce21">
            <text:p>737101</text:p>
          </table:table-cell>
          <table:table-cell table:style-name="ce21"/>
          <table:table-cell office:value-type="string" table:style-name="ce19">
            <text:p>SIKKIM</text:p>
          </table:table-cell>
          <table:table-cell office:value-type="string" table:style-name="ce21">
            <text:p>sbi.13240@sbi.co.in</text:p>
          </table:table-cell>
          <table:table-cell office:value-type="float" office:value="8001189878" table:style-name="ce21">
            <text:p>8001189878</text:p>
          </table:table-cell>
          <table:table-cell office:value-type="float" office:value="3592" table:style-name="ce21">
            <text:p>3592</text:p>
          </table:table-cell>
          <table:table-cell office:value-type="float" office:value="2206304" table:style-name="ce21">
            <text:p>2206304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4259" table:style-name="ce28">
            <text:p>4259</text:p>
          </table:table-cell>
          <table:table-cell office:value-type="string" table:style-name="ce19">
            <text:p>GYALSHING</text:p>
          </table:table-cell>
          <table:table-cell office:value-type="float" office:value="18607" table:style-name="ce20">
            <text:p>18607</text:p>
          </table:table-cell>
          <table:table-cell office:value-type="string" table:style-name="ce19">
            <text:p>HOSPITAL ROAD, OPPOSITE POLICE STATION GYALSHING WEST SIKKIM, PIN-737112</text:p>
          </table:table-cell>
          <table:table-cell office:value-type="string" table:style-name="ce19">
            <text:p>WEST SIKKIM</text:p>
          </table:table-cell>
          <table:table-cell office:value-type="float" office:value="737112" table:style-name="ce21">
            <text:p>737112</text:p>
          </table:table-cell>
          <table:table-cell table:style-name="ce21"/>
          <table:table-cell office:value-type="string" table:style-name="ce19">
            <text:p>SIKKIM</text:p>
          </table:table-cell>
          <table:table-cell office:value-type="string" table:style-name="ce21">
            <text:p>sbi.18607@sbi.co.in</text:p>
          </table:table-cell>
          <table:table-cell office:value-type="float" office:value="8001192754" table:style-name="ce21">
            <text:p>8001192754</text:p>
          </table:table-cell>
          <table:table-cell office:value-type="float" office:value="3595" table:style-name="ce21">
            <text:p>3595</text:p>
          </table:table-cell>
          <table:table-cell office:value-type="float" office:value="251180" table:style-name="ce21">
            <text:p>251180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28"/>
          <table:table-cell office:value-type="string" table:style-name="ce19">
            <text:p>SBIINTOUCH GANGTOK</text:p>
          </table:table-cell>
          <table:table-cell office:value-type="float" office:value="19211" table:style-name="ce20">
            <text:p>19211</text:p>
          </table:table-cell>
          <table:table-cell office:value-type="string" table:style-name="ce19">
            <text:p>CINTURY BHAWAN 10, NATIONAL HIGHWAY, GANGTOK PIN-737101</text:p>
          </table:table-cell>
          <table:table-cell office:value-type="string" table:style-name="ce19">
            <text:p>EAST SIKKIM</text:p>
          </table:table-cell>
          <table:table-cell office:value-type="float" office:value="737101" table:style-name="ce21">
            <text:p>737101</text:p>
          </table:table-cell>
          <table:table-cell table:style-name="ce21"/>
          <table:table-cell office:value-type="string" table:style-name="ce19">
            <text:p>SIKKIM</text:p>
          </table:table-cell>
          <table:table-cell office:value-type="string" table:style-name="ce21">
            <text:p>sbi.19211@sbi.co.in</text:p>
          </table:table-cell>
          <table:table-cell office:value-type="float" office:value="7319142454" table:style-name="ce21">
            <text:p>7319142454</text:p>
          </table:table-cell>
          <table:table-cell office:value-type="float" office:value="3592" table:style-name="ce21">
            <text:p>3592</text:p>
          </table:table-cell>
          <table:table-cell office:value-type="float" office:value="220653" table:style-name="ce21">
            <text:p>220653</text:p>
          </table:table-cell>
          <table:table-cell table:number-columns-repeated="1007" table:style-name="ce45"/>
          <table:table-cell table:style-name="ce46"/>
          <table:table-cell table:number-columns-repeated="15360"/>
        </table:table-row>
        <table:table-row table:style-name="ro6">
          <table:table-cell office:value-type="string" table:number-columns-spanned="3" table:number-rows-spanned="38" table:style-name="ce52">
            <text:p>Regional Manager, State Bank of India, RBO-V, Raiganj, State Bank Building, Karnajora, Uttar Dinajpur, 733130</text:p>
          </table:table-cell>
          <table:covered-table-cell table:number-columns-repeated="2"/>
          <table:table-cell office:value-type="float" office:value="8001196932" table:number-columns-spanned="1" table:number-rows-spanned="38" table:style-name="ce39">
            <text:p>8001196932</text:p>
          </table:table-cell>
          <table:table-cell office:value-type="float" office:value="16344" table:style-name="ce57">
            <text:p>16344</text:p>
          </table:table-cell>
          <table:table-cell office:value-type="string" table:style-name="ce19">
            <text:p>BALURGHAT</text:p>
          </table:table-cell>
          <table:table-cell office:value-type="float" office:value="20" table:style-name="ce20">
            <text:p>20</text:p>
          </table:table-cell>
          <table:table-cell office:value-type="string" table:style-name="ce19">
            <text:p>DIST:DAKSHIN DINAJPUR DT:DAKSHIN DINAJPUR, W. BENGAL</text:p>
          </table:table-cell>
          <table:table-cell office:value-type="string" table:style-name="ce19">
            <text:p>DAKSHIN DINAJPUR</text:p>
          </table:table-cell>
          <table:table-cell office:value-type="float" office:value="733101" table:style-name="ce21">
            <text:p>73310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0020@sbi.co.in</text:p>
          </table:table-cell>
          <table:table-cell office:value-type="float" office:value="8001195704" table:style-name="ce21">
            <text:p>8001195704</text:p>
          </table:table-cell>
          <table:table-cell office:value-type="float" office:value="3522" table:style-name="ce21">
            <text:p>3522</text:p>
          </table:table-cell>
          <table:table-cell office:value-type="float" office:value="251951" table:style-name="ce21">
            <text:p>251951</text:p>
          </table:table-cell>
          <table:table-cell table:number-columns-repeated="16368" table:style-name="ce22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4" table:style-name="ce28">
            <text:p>16344</text:p>
          </table:table-cell>
          <table:table-cell office:value-type="string" table:style-name="ce19">
            <text:p>RAIGANJ</text:p>
          </table:table-cell>
          <table:table-cell office:value-type="float" office:value="162" table:style-name="ce20">
            <text:p>162</text:p>
          </table:table-cell>
          <table:table-cell office:value-type="string" table:style-name="ce19">
            <text:p>M.G.ROAD DIST:UTTAR DINAJPUR , WEST BENGAL</text:p>
          </table:table-cell>
          <table:table-cell office:value-type="string" table:style-name="ce19">
            <text:p>UTTARWEST DINAJPUR</text:p>
          </table:table-cell>
          <table:table-cell office:value-type="float" office:value="733134" table:style-name="ce21">
            <text:p>733134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0162@sbi.co.in</text:p>
          </table:table-cell>
          <table:table-cell office:value-type="float" office:value="8001196243" table:style-name="ce21">
            <text:p>8001196243</text:p>
          </table:table-cell>
          <table:table-cell office:value-type="float" office:value="3523" table:style-name="ce21">
            <text:p>3523</text:p>
          </table:table-cell>
          <table:table-cell office:value-type="float" office:value="242250" table:style-name="ce21">
            <text:p>24225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4" table:style-name="ce28">
            <text:p>16344</text:p>
          </table:table-cell>
          <table:table-cell office:value-type="string" table:style-name="ce19">
            <text:p>ISLAMPUR</text:p>
          </table:table-cell>
          <table:table-cell office:value-type="float" office:value="245" table:style-name="ce20">
            <text:p>245</text:p>
          </table:table-cell>
          <table:table-cell office:value-type="string" table:style-name="ce19">
            <text:p>AT&amp; PO-ISLAMPUR , U/DINAJPUR 733202</text:p>
          </table:table-cell>
          <table:table-cell office:value-type="string" table:style-name="ce19">
            <text:p>UTTARWEST DINAJPUR</text:p>
          </table:table-cell>
          <table:table-cell office:value-type="float" office:value="733202" table:style-name="ce21">
            <text:p>73320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0245@sbi.co.in</text:p>
          </table:table-cell>
          <table:table-cell office:value-type="float" office:value="8001196747" table:style-name="ce21">
            <text:p>8001196747</text:p>
          </table:table-cell>
          <table:table-cell office:value-type="float" office:value="3530" table:style-name="ce21">
            <text:p>3530</text:p>
          </table:table-cell>
          <table:table-cell office:value-type="float" office:value="2430388" table:style-name="ce21">
            <text:p>243038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4" table:style-name="ce28">
            <text:p>16344</text:p>
          </table:table-cell>
          <table:table-cell office:value-type="string" table:style-name="ce19">
            <text:p>KARNOJORA</text:p>
          </table:table-cell>
          <table:table-cell office:value-type="float" office:value="1654" table:style-name="ce20">
            <text:p>1654</text:p>
          </table:table-cell>
          <table:table-cell office:value-type="string" table:style-name="ce19">
            <text:p>PO : KARNOJORA DIST:UTTAR DINAJPUR, WEST BENGAL</text:p>
          </table:table-cell>
          <table:table-cell office:value-type="string" table:style-name="ce19">
            <text:p>UTTARWEST DINAJPUR</text:p>
          </table:table-cell>
          <table:table-cell office:value-type="float" office:value="733130" table:style-name="ce21">
            <text:p>733130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1654@sbi.co.in</text:p>
          </table:table-cell>
          <table:table-cell office:value-type="float" office:value="8001195872" table:style-name="ce21">
            <text:p>8001195872</text:p>
          </table:table-cell>
          <table:table-cell office:value-type="float" office:value="3523" table:style-name="ce21">
            <text:p>3523</text:p>
          </table:table-cell>
          <table:table-cell office:value-type="float" office:value="252297" table:style-name="ce21">
            <text:p>25229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4" table:style-name="ce28">
            <text:p>16344</text:p>
          </table:table-cell>
          <table:table-cell office:value-type="string" table:style-name="ce19">
            <text:p>ADB KALIYAGANJ</text:p>
          </table:table-cell>
          <table:table-cell office:value-type="float" office:value="1806" table:style-name="ce20">
            <text:p>1806</text:p>
          </table:table-cell>
          <table:table-cell office:value-type="string" table:style-name="ce19">
            <text:p>P.O. KALIAYGANJ, N. S. ROAD DIST:UTTAR DINAJPUR, W. BENGAL</text:p>
          </table:table-cell>
          <table:table-cell office:value-type="string" table:style-name="ce19">
            <text:p>UTTARWEST DINAJPUR</text:p>
          </table:table-cell>
          <table:table-cell office:value-type="float" office:value="733129" table:style-name="ce21">
            <text:p>733129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1806@sbi.co.in</text:p>
          </table:table-cell>
          <table:table-cell office:value-type="float" office:value="8001195877" table:style-name="ce21">
            <text:p>8001195877</text:p>
          </table:table-cell>
          <table:table-cell office:value-type="float" office:value="3523" table:style-name="ce21">
            <text:p>3523</text:p>
          </table:table-cell>
          <table:table-cell office:value-type="float" office:value="3523258127" table:style-name="ce21">
            <text:p>352325812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4" table:style-name="ce28">
            <text:p>16344</text:p>
          </table:table-cell>
          <table:table-cell office:value-type="string" table:style-name="ce19">
            <text:p>KUSHMANDI</text:p>
          </table:table-cell>
          <table:table-cell office:value-type="float" office:value="1875" table:style-name="ce20">
            <text:p>1875</text:p>
          </table:table-cell>
          <table:table-cell office:value-type="string" table:style-name="ce19">
            <text:p>PO:KUSHMANDI DT:DAKSHIN DINAJPUR, WEST BENGAL</text:p>
          </table:table-cell>
          <table:table-cell office:value-type="string" table:style-name="ce19">
            <text:p>DAKSHIN DINAJPUR</text:p>
          </table:table-cell>
          <table:table-cell office:value-type="float" office:value="733132" table:style-name="ce21">
            <text:p>73313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1875@sbi.co.in</text:p>
          </table:table-cell>
          <table:table-cell office:value-type="float" office:value="8001145845" table:style-name="ce21">
            <text:p>8001145845</text:p>
          </table:table-cell>
          <table:table-cell office:value-type="float" office:value="3524" table:style-name="ce21">
            <text:p>3524</text:p>
          </table:table-cell>
          <table:table-cell office:value-type="float" office:value="263519" table:style-name="ce21">
            <text:p>263519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4" table:style-name="ce28">
            <text:p>16344</text:p>
          </table:table-cell>
          <table:table-cell office:value-type="string" table:style-name="ce19">
            <text:p>DALKHOLA</text:p>
          </table:table-cell>
          <table:table-cell office:value-type="float" office:value="2047" table:style-name="ce20">
            <text:p>2047</text:p>
          </table:table-cell>
          <table:table-cell office:value-type="string" table:style-name="ce19">
            <text:p>PO : DALKHOLA DIST:UTTAR DINAJPUR, W. BENGAL</text:p>
          </table:table-cell>
          <table:table-cell office:value-type="string" table:style-name="ce19">
            <text:p>UTTARWEST DINAJPUR</text:p>
          </table:table-cell>
          <table:table-cell office:value-type="float" office:value="733201" table:style-name="ce21">
            <text:p>73320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2047@sbi.co.in</text:p>
          </table:table-cell>
          <table:table-cell office:value-type="float" office:value="8001195887" table:style-name="ce21">
            <text:p>8001195887</text:p>
          </table:table-cell>
          <table:table-cell office:value-type="float" office:value="3525" table:style-name="ce21">
            <text:p>3525</text:p>
          </table:table-cell>
          <table:table-cell office:value-type="float" office:value="255149" table:style-name="ce21">
            <text:p>255149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4259" table:style-name="ce28">
            <text:p>4259</text:p>
          </table:table-cell>
          <table:table-cell office:value-type="string" table:style-name="ce19">
            <text:p>KALIYAGANJ</text:p>
          </table:table-cell>
          <table:table-cell office:value-type="float" office:value="2074" table:style-name="ce20">
            <text:p>2074</text:p>
          </table:table-cell>
          <table:table-cell office:value-type="string" table:style-name="ce19">
            <text:p>MARWAR PATTY DIST:UTTAR DINAJPUR, W. BENGAL 733129</text:p>
          </table:table-cell>
          <table:table-cell office:value-type="string" table:style-name="ce19">
            <text:p>UTTARWEST DINAJPUR</text:p>
          </table:table-cell>
          <table:table-cell office:value-type="float" office:value="733129" table:style-name="ce21">
            <text:p>733129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2074@sbi.co.in</text:p>
          </table:table-cell>
          <table:table-cell office:value-type="float" office:value="8001195892" table:style-name="ce21">
            <text:p>8001195892</text:p>
          </table:table-cell>
          <table:table-cell office:value-type="float" office:value="3523" table:style-name="ce21">
            <text:p>3523</text:p>
          </table:table-cell>
          <table:table-cell office:value-type="float" office:value="258065" table:style-name="ce21">
            <text:p>25806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4" table:style-name="ce28">
            <text:p>16344</text:p>
          </table:table-cell>
          <table:table-cell office:value-type="string" table:style-name="ce19">
            <text:p>PANJIPARA</text:p>
          </table:table-cell>
          <table:table-cell office:value-type="float" office:value="4788" table:style-name="ce20">
            <text:p>4788</text:p>
          </table:table-cell>
          <table:table-cell office:value-type="string" table:style-name="ce19">
            <text:p>VILL &amp; PO : PANJIPARA DIST:UTTAR DINAJPUR, WEST BENGAL</text:p>
          </table:table-cell>
          <table:table-cell office:value-type="string" table:style-name="ce19">
            <text:p>UTTARWEST DINAJPUR</text:p>
          </table:table-cell>
          <table:table-cell office:value-type="float" office:value="733208" table:style-name="ce21">
            <text:p>733208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4788@sbi.co.in</text:p>
          </table:table-cell>
          <table:table-cell office:value-type="float" office:value="8001195925" table:style-name="ce21">
            <text:p>8001195925</text:p>
          </table:table-cell>
          <table:table-cell office:value-type="float" office:value="3526" table:style-name="ce21">
            <text:p>3526</text:p>
          </table:table-cell>
          <table:table-cell office:value-type="float" office:value="266116" table:style-name="ce21">
            <text:p>26611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4" table:style-name="ce28">
            <text:p>16344</text:p>
          </table:table-cell>
          <table:table-cell office:value-type="string" table:style-name="ce19">
            <text:p>RAIGANJ BAZAR</text:p>
          </table:table-cell>
          <table:table-cell office:value-type="float" office:value="5523" table:style-name="ce20">
            <text:p>5523</text:p>
          </table:table-cell>
          <table:table-cell office:value-type="string" table:style-name="ce19">
            <text:p>B L MARKET, MOHANBATI, P.O. RAIGANJ, DIST:UTTAR DINAJPUR, W. BENGAL</text:p>
          </table:table-cell>
          <table:table-cell office:value-type="string" table:style-name="ce19">
            <text:p>UTTARWEST DINAJPUR</text:p>
          </table:table-cell>
          <table:table-cell office:value-type="float" office:value="733134" table:style-name="ce21">
            <text:p>733134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5523@sbi.co.in</text:p>
          </table:table-cell>
          <table:table-cell office:value-type="float" office:value="8001191099" table:style-name="ce21">
            <text:p>8001191099</text:p>
          </table:table-cell>
          <table:table-cell office:value-type="float" office:value="3523" table:style-name="ce21">
            <text:p>3523</text:p>
          </table:table-cell>
          <table:table-cell office:value-type="float" office:value="253183" table:style-name="ce21">
            <text:p>25318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4" table:style-name="ce28">
            <text:p>16344</text:p>
          </table:table-cell>
          <table:table-cell office:value-type="string" table:style-name="ce19">
            <text:p>KARANDIGHI</text:p>
          </table:table-cell>
          <table:table-cell office:value-type="float" office:value="6665" table:style-name="ce20">
            <text:p>6665</text:p>
          </table:table-cell>
          <table:table-cell office:value-type="string" table:style-name="ce19">
            <text:p>NH-34,P.O: KARANDIGHI DIST:UTTAR DINAJPUR, W. BENGAL 733215</text:p>
          </table:table-cell>
          <table:table-cell office:value-type="string" table:style-name="ce19">
            <text:p>DAKSHIN DINAJPUR</text:p>
          </table:table-cell>
          <table:table-cell office:value-type="float" office:value="733215" table:style-name="ce21">
            <text:p>733215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6665@sbi.co.in</text:p>
          </table:table-cell>
          <table:table-cell office:value-type="float" office:value="8001296234" table:style-name="ce21">
            <text:p>8001296234</text:p>
          </table:table-cell>
          <table:table-cell office:value-type="float" office:value="3525" table:style-name="ce21">
            <text:p>3525</text:p>
          </table:table-cell>
          <table:table-cell office:value-type="float" office:value="252216" table:style-name="ce21">
            <text:p>25221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4" table:style-name="ce28">
            <text:p>16344</text:p>
          </table:table-cell>
          <table:table-cell office:value-type="string" table:style-name="ce19">
            <text:p>BUNIADPUR</text:p>
          </table:table-cell>
          <table:table-cell office:value-type="float" office:value="6795" table:style-name="ce20">
            <text:p>6795</text:p>
          </table:table-cell>
          <table:table-cell office:value-type="string" table:style-name="ce19">
            <text:p>PO: BUNIADPUR, P.S- BANSHIHARI DT:DAKSHIN DINAJPUR, W. BENGAL</text:p>
          </table:table-cell>
          <table:table-cell office:value-type="string" table:style-name="ce19">
            <text:p>DAKSHIN DINAJPUR</text:p>
          </table:table-cell>
          <table:table-cell office:value-type="float" office:value="733121" table:style-name="ce21">
            <text:p>73312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6795@sbi.co.in</text:p>
          </table:table-cell>
          <table:table-cell office:value-type="float" office:value="8001195744" table:style-name="ce21">
            <text:p>8001195744</text:p>
          </table:table-cell>
          <table:table-cell office:value-type="float" office:value="3524" table:style-name="ce21">
            <text:p>3524</text:p>
          </table:table-cell>
          <table:table-cell office:value-type="float" office:value="259093" table:style-name="ce21">
            <text:p>25909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4" table:style-name="ce28">
            <text:p>16344</text:p>
          </table:table-cell>
          <table:table-cell office:value-type="string" table:style-name="ce19">
            <text:p>LASKARHAT</text:p>
          </table:table-cell>
          <table:table-cell office:value-type="float" office:value="6862" table:style-name="ce20">
            <text:p>6862</text:p>
          </table:table-cell>
          <table:table-cell office:value-type="string" table:style-name="ce19">
            <text:p>PO : LASKARHAT DT:DAKSHIN DINAJPUR, WEST BENGAL</text:p>
          </table:table-cell>
          <table:table-cell office:value-type="string" table:style-name="ce19">
            <text:p>DAKSHIN DINAJPUR</text:p>
          </table:table-cell>
          <table:table-cell office:value-type="float" office:value="733127" table:style-name="ce21">
            <text:p>733127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6862@sbi.co.in</text:p>
          </table:table-cell>
          <table:table-cell office:value-type="float" office:value="8001195240" table:style-name="ce21">
            <text:p>8001195240</text:p>
          </table:table-cell>
          <table:table-cell office:value-type="float" office:value="3522" table:style-name="ce21">
            <text:p>3522</text:p>
          </table:table-cell>
          <table:table-cell office:value-type="float" office:value="8001193489" table:style-name="ce21">
            <text:p>8001193489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4" table:style-name="ce28">
            <text:p>16344</text:p>
          </table:table-cell>
          <table:table-cell office:value-type="string" table:style-name="ce19">
            <text:p>KAMARPARA</text:p>
          </table:table-cell>
          <table:table-cell office:value-type="float" office:value="7069" table:style-name="ce20">
            <text:p>7069</text:p>
          </table:table-cell>
          <table:table-cell office:value-type="string" table:style-name="ce19">
            <text:p>VILL &amp; P.O. : KAMARAPARA DT:DAKSHIN DINAJPUR, WEST BENGAL</text:p>
          </table:table-cell>
          <table:table-cell office:value-type="string" table:style-name="ce19">
            <text:p>DAKSHIN DINAJPUR</text:p>
          </table:table-cell>
          <table:table-cell office:value-type="float" office:value="733145" table:style-name="ce21">
            <text:p>733145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7069@sbi.co.in</text:p>
          </table:table-cell>
          <table:table-cell office:value-type="float" office:value="8001195762" table:style-name="ce21">
            <text:p>8001195762</text:p>
          </table:table-cell>
          <table:table-cell office:value-type="float" office:value="3522" table:style-name="ce21">
            <text:p>3522</text:p>
          </table:table-cell>
          <table:table-cell office:value-type="float" office:value="264277" table:style-name="ce21">
            <text:p>26427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4" table:style-name="ce28">
            <text:p>16344</text:p>
          </table:table-cell>
          <table:table-cell office:value-type="string" table:style-name="ce19">
            <text:p>LODHAN</text:p>
          </table:table-cell>
          <table:table-cell office:value-type="float" office:value="7713" table:style-name="ce20">
            <text:p>7713</text:p>
          </table:table-cell>
          <table:table-cell office:value-type="string" table:style-name="ce19">
            <text:p>PO:GOALPOKHER DIST:UTTAR DINAJPUR, WEST BENGAL</text:p>
          </table:table-cell>
          <table:table-cell office:value-type="string" table:style-name="ce19">
            <text:p>UTTARWEST DINAJPUR</text:p>
          </table:table-cell>
          <table:table-cell office:value-type="float" office:value="733210" table:style-name="ce21">
            <text:p>733210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7713@sbi.co.in</text:p>
          </table:table-cell>
          <table:table-cell office:value-type="float" office:value="8001191152" table:style-name="ce21">
            <text:p>8001191152</text:p>
          </table:table-cell>
          <table:table-cell office:value-type="float" office:value="3526" table:style-name="ce21">
            <text:p>3526</text:p>
          </table:table-cell>
          <table:table-cell office:value-type="float" office:value="260264" table:style-name="ce21">
            <text:p>26026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4" table:style-name="ce28">
            <text:p>16344</text:p>
          </table:table-cell>
          <table:table-cell office:value-type="string" table:style-name="ce19">
            <text:p>DASPARA</text:p>
          </table:table-cell>
          <table:table-cell office:value-type="float" office:value="8526" table:style-name="ce20">
            <text:p>8526</text:p>
          </table:table-cell>
          <table:table-cell office:value-type="string" table:style-name="ce19">
            <text:p>PO : DASPARA DIST:UTTAR DINAJPUR, W. BENGAL</text:p>
          </table:table-cell>
          <table:table-cell office:value-type="string" table:style-name="ce19">
            <text:p>UTTARWEST DINAJPUR</text:p>
          </table:table-cell>
          <table:table-cell office:value-type="float" office:value="733207" table:style-name="ce21">
            <text:p>733207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8526@sbi.co.in</text:p>
          </table:table-cell>
          <table:table-cell office:value-type="float" office:value="8001195969" table:style-name="ce21">
            <text:p>8001195969</text:p>
          </table:table-cell>
          <table:table-cell office:value-type="float" office:value="3526" table:style-name="ce21">
            <text:p>3526</text:p>
          </table:table-cell>
          <table:table-cell office:value-type="float" office:value="264103" table:style-name="ce21">
            <text:p>26410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4" table:style-name="ce28">
            <text:p>16344</text:p>
          </table:table-cell>
          <table:table-cell office:value-type="string" table:style-name="ce19">
            <text:p>SHYAMPUR</text:p>
          </table:table-cell>
          <table:table-cell office:value-type="float" office:value="8927" table:style-name="ce20">
            <text:p>8927</text:p>
          </table:table-cell>
          <table:table-cell office:value-type="string" table:style-name="ce19">
            <text:p>P.O. ITAL, DIST:UTTAR DINAJPUR, WEST BENGAL</text:p>
          </table:table-cell>
          <table:table-cell office:value-type="string" table:style-name="ce19">
            <text:p>UTTARWEST DINAJPUR</text:p>
          </table:table-cell>
          <table:table-cell office:value-type="float" office:value="733123" table:style-name="ce21">
            <text:p>733123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8927@sbi.co.in</text:p>
          </table:table-cell>
          <table:table-cell office:value-type="float" office:value="8001191100" table:style-name="ce21">
            <text:p>8001191100</text:p>
          </table:table-cell>
          <table:table-cell office:value-type="float" office:value="3523" table:style-name="ce21">
            <text:p>3523</text:p>
          </table:table-cell>
          <table:table-cell office:value-type="float" office:value="222373" table:style-name="ce21">
            <text:p>222373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4" table:style-name="ce28">
            <text:p>16344</text:p>
          </table:table-cell>
          <table:table-cell office:value-type="string" table:style-name="ce19">
            <text:p>KALANAGIN SAB</text:p>
          </table:table-cell>
          <table:table-cell office:value-type="float" office:value="8928" table:style-name="ce20">
            <text:p>8928</text:p>
          </table:table-cell>
          <table:table-cell office:value-type="string" table:style-name="ce19">
            <text:p>PO &amp; VILL : KALANAGIN DIST:UTTAR DINAJPUR, W. BENGAL</text:p>
          </table:table-cell>
          <table:table-cell office:value-type="string" table:style-name="ce19">
            <text:p>UTTARWEST DINAJPUR</text:p>
          </table:table-cell>
          <table:table-cell office:value-type="float" office:value="733202" table:style-name="ce21">
            <text:p>73320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8928@sbi.co.in</text:p>
          </table:table-cell>
          <table:table-cell office:value-type="float" office:value="8001195975" table:style-name="ce21">
            <text:p>8001195975</text:p>
          </table:table-cell>
          <table:table-cell office:value-type="float" office:value="3526" table:style-name="ce21">
            <text:p>3526</text:p>
          </table:table-cell>
          <table:table-cell office:value-type="float" office:value="261288" table:style-name="ce21">
            <text:p>261288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4" table:style-name="ce28">
            <text:p>16344</text:p>
          </table:table-cell>
          <table:table-cell office:value-type="string" table:style-name="ce19">
            <text:p>KALIGANJ</text:p>
          </table:table-cell>
          <table:table-cell office:value-type="float" office:value="9038" table:style-name="ce20">
            <text:p>9038</text:p>
          </table:table-cell>
          <table:table-cell office:value-type="string" table:style-name="ce19">
            <text:p>P.O.KHUNIA, VIA : RAMGANJ, PS : CHOPRA DIST:UTTAR DINAJPUR, W. BENGAL</text:p>
          </table:table-cell>
          <table:table-cell office:value-type="string" table:style-name="ce19">
            <text:p>UTTARWEST DINAJPUR</text:p>
          </table:table-cell>
          <table:table-cell office:value-type="float" office:value="733207" table:style-name="ce21">
            <text:p>733207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9038@sbi.co.in</text:p>
          </table:table-cell>
          <table:table-cell office:value-type="float" office:value="8001195978" table:style-name="ce21">
            <text:p>8001195978</text:p>
          </table:table-cell>
          <table:table-cell office:value-type="float" office:value="3526" table:style-name="ce21">
            <text:p>3526</text:p>
          </table:table-cell>
          <table:table-cell office:value-type="float" office:value="9002407700" table:style-name="ce21">
            <text:p>9002407700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4" table:style-name="ce28">
            <text:p>16344</text:p>
          </table:table-cell>
          <table:table-cell office:value-type="string" table:style-name="ce19">
            <text:p>KULAVITA</text:p>
          </table:table-cell>
          <table:table-cell office:value-type="float" office:value="9039" table:style-name="ce20">
            <text:p>9039</text:p>
          </table:table-cell>
          <table:table-cell office:value-type="string" table:style-name="ce19">
            <text:p>P.O. BARBILLA, DIST:UTTAR DINAJPUR, W. BENGAL</text:p>
          </table:table-cell>
          <table:table-cell office:value-type="string" table:style-name="ce19">
            <text:p>UTTARWEST DINAJPUR</text:p>
          </table:table-cell>
          <table:table-cell office:value-type="float" office:value="733210" table:style-name="ce21">
            <text:p>733210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9039@sbi.co.in</text:p>
          </table:table-cell>
          <table:table-cell office:value-type="float" office:value="8001195978" table:style-name="ce21">
            <text:p>8001195978</text:p>
          </table:table-cell>
          <table:table-cell office:value-type="float" office:value="3526" table:style-name="ce21">
            <text:p>3526</text:p>
          </table:table-cell>
          <table:table-cell office:value-type="float" office:value="206259" table:style-name="ce21">
            <text:p>206259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4" table:style-name="ce28">
            <text:p>16344</text:p>
          </table:table-cell>
          <table:table-cell office:value-type="string" table:style-name="ce19">
            <text:p>HEMTABAD</text:p>
          </table:table-cell>
          <table:table-cell office:value-type="float" office:value="9320" table:style-name="ce20">
            <text:p>9320</text:p>
          </table:table-cell>
          <table:table-cell office:value-type="string" table:style-name="ce19">
            <text:p>P.O. HEMTABAD, RAIGANJ, PS : HEMTABAD DT:UTTAR DINAJPUR, W. BENGAL</text:p>
          </table:table-cell>
          <table:table-cell office:value-type="string" table:style-name="ce19">
            <text:p>UTTARWEST DINAJPUR</text:p>
          </table:table-cell>
          <table:table-cell office:value-type="float" office:value="733130" table:style-name="ce21">
            <text:p>733130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9320@sbi.co.in</text:p>
          </table:table-cell>
          <table:table-cell office:value-type="float" office:value="8001191121" table:style-name="ce21">
            <text:p>8001191121</text:p>
          </table:table-cell>
          <table:table-cell office:value-type="float" office:value="3523" table:style-name="ce21">
            <text:p>3523</text:p>
          </table:table-cell>
          <table:table-cell office:value-type="float" office:value="221235" table:style-name="ce21">
            <text:p>221235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4" table:style-name="ce28">
            <text:p>16344</text:p>
          </table:table-cell>
          <table:table-cell office:value-type="string" table:style-name="ce19">
            <text:p>SME BRANCH RAJIBPUR</text:p>
          </table:table-cell>
          <table:table-cell office:value-type="float" office:value="9401" table:style-name="ce20">
            <text:p>9401</text:p>
          </table:table-cell>
          <table:table-cell office:value-type="string" table:style-name="ce19">
            <text:p>GANGARAMPUR MUNICIPALITY BLDG GANAGARMPU DAKSHIN DINAJPUR</text:p>
          </table:table-cell>
          <table:table-cell office:value-type="string" table:style-name="ce19">
            <text:p>DAKSHIN DINAJPUR</text:p>
          </table:table-cell>
          <table:table-cell office:value-type="float" office:value="733124" table:style-name="ce21">
            <text:p>733124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9401@sbi.co.in</text:p>
          </table:table-cell>
          <table:table-cell office:value-type="float" office:value="8001195797" table:style-name="ce21">
            <text:p>8001195797</text:p>
          </table:table-cell>
          <table:table-cell office:value-type="float" office:value="3521" table:style-name="ce21">
            <text:p>3521</text:p>
          </table:table-cell>
          <table:table-cell office:value-type="float" office:value="255025" table:style-name="ce21">
            <text:p>255025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4" table:style-name="ce28">
            <text:p>16344</text:p>
          </table:table-cell>
          <table:table-cell office:value-type="string" table:style-name="ce19">
            <text:p>MADANPUR</text:p>
          </table:table-cell>
          <table:table-cell office:value-type="float" office:value="9701" table:style-name="ce20">
            <text:p>9701</text:p>
          </table:table-cell>
          <table:table-cell office:value-type="string" table:style-name="ce19">
            <text:p>P.O. BAGHAN, PS : KALYAGANJ, DIST:UTTAR DINAJPUR, W. BENGAL</text:p>
          </table:table-cell>
          <table:table-cell office:value-type="string" table:style-name="ce19">
            <text:p>UTTARWEST DINAJPUR</text:p>
          </table:table-cell>
          <table:table-cell office:value-type="float" office:value="733129" table:style-name="ce21">
            <text:p>733129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9701@sbi.co.in</text:p>
          </table:table-cell>
          <table:table-cell office:value-type="float" office:value="8001196568" table:style-name="ce21">
            <text:p>8001196568</text:p>
          </table:table-cell>
          <table:table-cell office:value-type="float" office:value="3523" table:style-name="ce21">
            <text:p>3523</text:p>
          </table:table-cell>
          <table:table-cell office:value-type="float" office:value="238240" table:style-name="ce21">
            <text:p>238240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57"/>
          <table:table-cell office:value-type="string" table:style-name="ce19">
            <text:p>PATHARGATA SAB</text:p>
          </table:table-cell>
          <table:table-cell office:value-type="float" office:value="9703" table:style-name="ce20">
            <text:p>9703</text:p>
          </table:table-cell>
          <table:table-cell office:value-type="string" table:style-name="ce19">
            <text:p>P O SUDARSHANNAGAR DT:DAKSHIN DINAJPUR, WEST BENGAL</text:p>
          </table:table-cell>
          <table:table-cell office:value-type="string" table:style-name="ce19">
            <text:p>DAKSHIN DINAJPUR</text:p>
          </table:table-cell>
          <table:table-cell office:value-type="float" office:value="733121" table:style-name="ce21">
            <text:p>73312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9703@sbi.co.in</text:p>
          </table:table-cell>
          <table:table-cell office:value-type="float" office:value="8001906577" table:style-name="ce21">
            <text:p>8001906577</text:p>
          </table:table-cell>
          <table:table-cell office:value-type="float" office:value="3521" table:style-name="ce21">
            <text:p>3521</text:p>
          </table:table-cell>
          <table:table-cell office:value-type="float" office:value="258067" table:style-name="ce21">
            <text:p>258067</text:p>
          </table:table-cell>
          <table:table-cell table:number-columns-repeated="16368" table:style-name="ce22"/>
        </table:table-row>
        <table:table-row table:style-name="ro6">
          <table:covered-table-cell/>
          <table:covered-table-cell table:number-columns-repeated="2"/>
          <table:covered-table-cell/>
          <table:table-cell table:style-name="ce58"/>
          <table:table-cell office:value-type="string" table:style-name="ce19">
            <text:p>LAKHIPUR</text:p>
          </table:table-cell>
          <table:table-cell office:value-type="float" office:value="9728" table:style-name="ce20">
            <text:p>9728</text:p>
          </table:table-cell>
          <table:table-cell office:value-type="string" table:style-name="ce19">
            <text:p>VIA RAMGANJ PS : CHOPRA DIST:UTTAR DINAJPUR, W. BENGAL</text:p>
          </table:table-cell>
          <table:table-cell office:value-type="string" table:style-name="ce19">
            <text:p>UTTARWEST DINAJPUR</text:p>
          </table:table-cell>
          <table:table-cell office:value-type="float" office:value="733207" table:style-name="ce21">
            <text:p>733207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9728@sbi.co.in</text:p>
          </table:table-cell>
          <table:table-cell office:value-type="float" office:value="8001196084" table:style-name="ce21">
            <text:p>8001196084</text:p>
          </table:table-cell>
          <table:table-cell office:value-type="float" office:value="3526" table:style-name="ce21">
            <text:p>3526</text:p>
          </table:table-cell>
          <table:table-cell office:value-type="float" office:value="255018" table:style-name="ce21">
            <text:p>255018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58"/>
          <table:table-cell office:value-type="string" table:style-name="ce19">
            <text:p>GOPALPUR</text:p>
          </table:table-cell>
          <table:table-cell office:value-type="float" office:value="9901" table:style-name="ce20">
            <text:p>9901</text:p>
          </table:table-cell>
          <table:table-cell office:value-type="string" table:style-name="ce19">
            <text:p>PO CHINGISHPUR DT:DAKHSIN DINAJPUR, WEST BENGAL</text:p>
          </table:table-cell>
          <table:table-cell office:value-type="string" table:style-name="ce19">
            <text:p>DAKSHIN DINAJPUR</text:p>
          </table:table-cell>
          <table:table-cell office:value-type="float" office:value="733145" table:style-name="ce21">
            <text:p>733145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9901@sbi.co.in</text:p>
          </table:table-cell>
          <table:table-cell office:value-type="float" office:value="8001195812" table:style-name="ce21">
            <text:p>8001195812</text:p>
          </table:table-cell>
          <table:table-cell office:value-type="float" office:value="3522" table:style-name="ce21">
            <text:p>3522</text:p>
          </table:table-cell>
          <table:table-cell office:value-type="float" office:value="267305" table:style-name="ce21">
            <text:p>267305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58"/>
          <table:table-cell office:value-type="string" table:style-name="ce19">
            <text:p>RASAKHOWA</text:p>
          </table:table-cell>
          <table:table-cell office:value-type="float" office:value="12404" table:style-name="ce20">
            <text:p>12404</text:p>
          </table:table-cell>
          <table:table-cell office:value-type="string" table:style-name="ce19">
            <text:p>GRAM PANCHAYAT BUILDING NO 6 RASKHOWA-I GRAM PANCHAYAT PO-RASAKHOWA PS- KARANDIGHI, UTTAR DINAJPUR</text:p>
          </table:table-cell>
          <table:table-cell office:value-type="string" table:style-name="ce19">
            <text:p>DAKSHIN DINAJPUR</text:p>
          </table:table-cell>
          <table:table-cell office:value-type="float" office:value="733212" table:style-name="ce21">
            <text:p>73321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2404@sbi.co.in</text:p>
          </table:table-cell>
          <table:table-cell office:value-type="float" office:value="8001191184" table:style-name="ce21">
            <text:p>8001191184</text:p>
          </table:table-cell>
          <table:table-cell office:value-type="float" office:value="3524" table:style-name="ce21">
            <text:p>3524</text:p>
          </table:table-cell>
          <table:table-cell office:value-type="float" office:value="9681478529" table:style-name="ce21">
            <text:p>9681478529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58"/>
          <table:table-cell office:value-type="string" table:style-name="ce19">
            <text:p>PATIRAM</text:p>
          </table:table-cell>
          <table:table-cell office:value-type="float" office:value="12411" table:style-name="ce20">
            <text:p>12411</text:p>
          </table:table-cell>
          <table:table-cell office:value-type="string" table:style-name="ce19">
            <text:p>VILL: PATIRAM P.O. - PATIRAM DIST: D DINAJPUR WEST BENGAL</text:p>
          </table:table-cell>
          <table:table-cell office:value-type="string" table:style-name="ce19">
            <text:p>DAKSHIN DINAJPUR</text:p>
          </table:table-cell>
          <table:table-cell office:value-type="float" office:value="733133" table:style-name="ce21">
            <text:p>733133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2411@sbi.co.in</text:p>
          </table:table-cell>
          <table:table-cell office:value-type="float" office:value="8001196329" table:style-name="ce21">
            <text:p>8001196329</text:p>
          </table:table-cell>
          <table:table-cell office:value-type="float" office:value="3524" table:style-name="ce21">
            <text:p>3524</text:p>
          </table:table-cell>
          <table:table-cell office:value-type="float" office:value="8001196329" table:style-name="ce21">
            <text:p>8001196329</text:p>
          </table:table-cell>
          <table:table-cell table:number-columns-repeated="16368" table:style-name="ce27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4" table:style-name="ce28">
            <text:p>16344</text:p>
          </table:table-cell>
          <table:table-cell office:value-type="string" table:style-name="ce19">
            <text:p>HARIRAMPUR</text:p>
          </table:table-cell>
          <table:table-cell office:value-type="float" office:value="12413" table:style-name="ce20">
            <text:p>12413</text:p>
          </table:table-cell>
          <table:table-cell office:value-type="string" table:style-name="ce19">
            <text:p>P.O. HARIRAMPUR P.S. HARIRAMPUR DIST DAKSHIN DINAJPUR</text:p>
          </table:table-cell>
          <table:table-cell office:value-type="string" table:style-name="ce19">
            <text:p>DAKSHIN DINAJPUR</text:p>
          </table:table-cell>
          <table:table-cell office:value-type="float" office:value="733125" table:style-name="ce21">
            <text:p>733125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2413@sbi.co.in</text:p>
          </table:table-cell>
          <table:table-cell office:value-type="float" office:value="8001066691" table:style-name="ce21">
            <text:p>8001066691</text:p>
          </table:table-cell>
          <table:table-cell office:value-type="float" office:value="3524" table:style-name="ce21">
            <text:p>3524</text:p>
          </table:table-cell>
          <table:table-cell office:value-type="float" office:value="8001066691" table:style-name="ce21">
            <text:p>8001066691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4" table:style-name="ce28">
            <text:p>16344</text:p>
          </table:table-cell>
          <table:table-cell office:value-type="string" table:style-name="ce19">
            <text:p>TAPAN</text:p>
          </table:table-cell>
          <table:table-cell office:value-type="float" office:value="12414" table:style-name="ce20">
            <text:p>12414</text:p>
          </table:table-cell>
          <table:table-cell office:value-type="string" table:style-name="ce19">
            <text:p>VILL: TAPAN PO: TAPAN DIST:D DINAJPUR</text:p>
          </table:table-cell>
          <table:table-cell office:value-type="string" table:style-name="ce19">
            <text:p>DAKSHIN DINAJPUR</text:p>
          </table:table-cell>
          <table:table-cell office:value-type="float" office:value="733137" table:style-name="ce21">
            <text:p>733137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2414@sbi.co.in</text:p>
          </table:table-cell>
          <table:table-cell office:value-type="float" office:value="7797801520" table:style-name="ce21">
            <text:p>7797801520</text:p>
          </table:table-cell>
          <table:table-cell office:value-type="float" office:value="3521" table:style-name="ce21">
            <text:p>3521</text:p>
          </table:table-cell>
          <table:table-cell office:value-type="float" office:value="7797801520" table:style-name="ce21">
            <text:p>7797801520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4" table:style-name="ce28">
            <text:p>16344</text:p>
          </table:table-cell>
          <table:table-cell office:value-type="string" table:style-name="ce19">
            <text:p>HILI</text:p>
          </table:table-cell>
          <table:table-cell office:value-type="float" office:value="12415" table:style-name="ce20">
            <text:p>12415</text:p>
          </table:table-cell>
          <table:table-cell office:value-type="string" table:style-name="ce19">
            <text:p>VILL: HILI P O :HILI DIST: D DINAJPUR</text:p>
          </table:table-cell>
          <table:table-cell office:value-type="string" table:style-name="ce19">
            <text:p>DAKSHIN DINAJPUR</text:p>
          </table:table-cell>
          <table:table-cell office:value-type="float" office:value="733126" table:style-name="ce21">
            <text:p>733126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2415@sbi.co.in</text:p>
          </table:table-cell>
          <table:table-cell office:value-type="float" office:value="8001196428" table:style-name="ce21">
            <text:p>8001196428</text:p>
          </table:table-cell>
          <table:table-cell office:value-type="float" office:value="3522" table:style-name="ce21">
            <text:p>3522</text:p>
          </table:table-cell>
          <table:table-cell office:value-type="float" office:value="250044" table:style-name="ce21">
            <text:p>250044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4" table:style-name="ce28">
            <text:p>16344</text:p>
          </table:table-cell>
          <table:table-cell office:value-type="string" table:style-name="ce19">
            <text:p>COLLEGE PARA RAIGANJ</text:p>
          </table:table-cell>
          <table:table-cell office:value-type="float" office:value="12461" table:style-name="ce20">
            <text:p>12461</text:p>
          </table:table-cell>
          <table:table-cell office:value-type="string" table:style-name="ce19">
            <text:p>COLLEGEPARA, DR. B C ROY SARANI, RAIGAN DISTT: NORTH DINAJPUR WEST BENGAL</text:p>
          </table:table-cell>
          <table:table-cell office:value-type="string" table:style-name="ce19">
            <text:p>UTTARWEST DINAJPUR</text:p>
          </table:table-cell>
          <table:table-cell office:value-type="float" office:value="733134" table:style-name="ce21">
            <text:p>733134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2461@sbi.co.in</text:p>
          </table:table-cell>
          <table:table-cell office:value-type="float" office:value="8001196827" table:style-name="ce21">
            <text:p>8001196827</text:p>
          </table:table-cell>
          <table:table-cell office:value-type="float" office:value="3523" table:style-name="ce21">
            <text:p>3523</text:p>
          </table:table-cell>
          <table:table-cell office:value-type="float" office:value="241835" table:style-name="ce21">
            <text:p>241835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4" table:style-name="ce28">
            <text:p>16344</text:p>
          </table:table-cell>
          <table:table-cell office:value-type="string" table:style-name="ce19">
            <text:p>ITAHAR</text:p>
          </table:table-cell>
          <table:table-cell office:value-type="float" office:value="14077" table:style-name="ce20">
            <text:p>14077</text:p>
          </table:table-cell>
          <table:table-cell office:value-type="string" table:style-name="ce19">
            <text:p>VILLAGE &amp; POST OFFICE- ITAHAR DISTT- UTTAR DINAJPUR WEST BENGAL</text:p>
          </table:table-cell>
          <table:table-cell office:value-type="string" table:style-name="ce19">
            <text:p>UTTARWEST DINAJPUR</text:p>
          </table:table-cell>
          <table:table-cell office:value-type="float" office:value="733128" table:style-name="ce21">
            <text:p>733128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4077@sbi.co.in</text:p>
          </table:table-cell>
          <table:table-cell office:value-type="float" office:value="8001191146" table:style-name="ce21">
            <text:p>8001191146</text:p>
          </table:table-cell>
          <table:table-cell office:value-type="float" office:value="3523" table:style-name="ce21">
            <text:p>3523</text:p>
          </table:table-cell>
          <table:table-cell office:value-type="string" table:style-name="ce21">
            <text:p>277081,8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4" table:style-name="ce28">
            <text:p>16344</text:p>
          </table:table-cell>
          <table:table-cell office:value-type="string" table:style-name="ce19">
            <text:p>BALURGHAT BAZAR</text:p>
          </table:table-cell>
          <table:table-cell office:value-type="float" office:value="14548" table:style-name="ce20">
            <text:p>14548</text:p>
          </table:table-cell>
          <table:table-cell office:value-type="string" table:style-name="ce19">
            <text:p>NARAYANPUR NAZRUL SARANI BALURGHAT</text:p>
          </table:table-cell>
          <table:table-cell office:value-type="string" table:style-name="ce19">
            <text:p>DAKSHIN DINAJPUR</text:p>
          </table:table-cell>
          <table:table-cell office:value-type="float" office:value="733101" table:style-name="ce21">
            <text:p>73310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4548@sbi.co.in</text:p>
          </table:table-cell>
          <table:table-cell office:value-type="float" office:value="8001194012" table:style-name="ce21">
            <text:p>8001194012</text:p>
          </table:table-cell>
          <table:table-cell office:value-type="float" office:value="3521" table:style-name="ce21">
            <text:p>3521</text:p>
          </table:table-cell>
          <table:table-cell office:value-type="float" office:value="8001194012" table:style-name="ce21">
            <text:p>800119401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4" table:style-name="ce28">
            <text:p>16344</text:p>
          </table:table-cell>
          <table:table-cell office:value-type="string" table:style-name="ce19">
            <text:p>PHULBARI GANGARAMPUR</text:p>
          </table:table-cell>
          <table:table-cell office:value-type="float" office:value="15279" table:style-name="ce20">
            <text:p>15279</text:p>
          </table:table-cell>
          <table:table-cell office:value-type="string" table:style-name="ce19">
            <text:p>VILL: PHULBARI P.O. BURIDIGHI, P.S. GANGARAMPUR DAKSHIN DINAJPUR</text:p>
          </table:table-cell>
          <table:table-cell office:value-type="string" table:style-name="ce19">
            <text:p>DAKSHIN DINAJPUR</text:p>
          </table:table-cell>
          <table:table-cell office:value-type="float" office:value="733140" table:style-name="ce21">
            <text:p>733140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5279@sbi.co.in</text:p>
          </table:table-cell>
          <table:table-cell office:value-type="float" office:value="7376906426" table:style-name="ce21">
            <text:p>7376906426</text:p>
          </table:table-cell>
          <table:table-cell table:number-columns-repeated="2" table:style-name="ce21"/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4" table:style-name="ce28">
            <text:p>16344</text:p>
          </table:table-cell>
          <table:table-cell office:value-type="string" table:style-name="ce19">
            <text:p>ISLAMPUR BAZAR BRANCH</text:p>
          </table:table-cell>
          <table:table-cell office:value-type="float" office:value="15948" table:style-name="ce20">
            <text:p>15948</text:p>
          </table:table-cell>
          <table:table-cell office:value-type="string" table:style-name="ce19">
            <text:p>OLD BUS STAND PO- ISLAMPUR DISTT - UTTAR DINAJPUR</text:p>
          </table:table-cell>
          <table:table-cell office:value-type="string" table:style-name="ce19">
            <text:p>UTTARWEST DINAJPUR</text:p>
          </table:table-cell>
          <table:table-cell office:value-type="float" office:value="733202" table:style-name="ce21">
            <text:p>73320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5948@sbi.co.in</text:p>
          </table:table-cell>
          <table:table-cell office:value-type="float" office:value="8001193860" table:style-name="ce21">
            <text:p>8001193860</text:p>
          </table:table-cell>
          <table:table-cell office:value-type="float" office:value="3526" table:style-name="ce21">
            <text:p>3526</text:p>
          </table:table-cell>
          <table:table-cell office:value-type="float" office:value="256046" table:style-name="ce21">
            <text:p>25604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4" table:style-name="ce57">
            <text:p>16344</text:p>
          </table:table-cell>
          <table:table-cell office:value-type="string" table:style-name="ce19">
            <text:p>RAGHUNATHPUR</text:p>
          </table:table-cell>
          <table:table-cell office:value-type="float" office:value="16774" table:style-name="ce20">
            <text:p>16774</text:p>
          </table:table-cell>
          <table:table-cell office:value-type="string" table:style-name="ce19">
            <text:p>RAGHUNATHPUR RAGHUNATHPUR TANK MORE BELTALA PARK, BALURGHAT</text:p>
          </table:table-cell>
          <table:table-cell office:value-type="string" table:style-name="ce19">
            <text:p>DAKSHIN DINAJPUR</text:p>
          </table:table-cell>
          <table:table-cell office:value-type="float" office:value="733101" table:style-name="ce21">
            <text:p>73310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6774@sbi.co.in</text:p>
          </table:table-cell>
          <table:table-cell office:value-type="float" office:value="9331869147" table:style-name="ce21">
            <text:p>9331869147</text:p>
          </table:table-cell>
          <table:table-cell office:value-type="float" office:value="3522" table:style-name="ce21">
            <text:p>3522</text:p>
          </table:table-cell>
          <table:table-cell office:value-type="float" office:value="256020" table:style-name="ce21">
            <text:p>256020</text:p>
          </table:table-cell>
          <table:table-cell table:number-columns-repeated="16368" table:style-name="ce22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4" table:style-name="ce28">
            <text:p>16344</text:p>
          </table:table-cell>
          <table:table-cell office:value-type="string" table:style-name="ce19">
            <text:p>SUBHASGANJ</text:p>
          </table:table-cell>
          <table:table-cell office:value-type="float" office:value="18264" table:style-name="ce20">
            <text:p>18264</text:p>
          </table:table-cell>
          <table:table-cell office:value-type="string" table:style-name="ce19">
            <text:p>1 ST FLOOR, SARBOJANIN DURGABARI PERMANENT COMMITTEE MARKET, PO-SUBHASGANJ, PS-RAIGANJ, U DINAJPUR</text:p>
          </table:table-cell>
          <table:table-cell office:value-type="string" table:style-name="ce19">
            <text:p>UTTARWEST DINAJPUR</text:p>
          </table:table-cell>
          <table:table-cell office:value-type="float" office:value="733134" table:style-name="ce21">
            <text:p>733134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8264@sbi.co.in</text:p>
          </table:table-cell>
          <table:table-cell office:value-type="float" office:value="8001196827" table:style-name="ce21">
            <text:p>8001196827</text:p>
          </table:table-cell>
          <table:table-cell office:value-type="float" office:value="3523" table:style-name="ce21">
            <text:p>3523</text:p>
          </table:table-cell>
          <table:table-cell office:value-type="float" office:value="224048" table:style-name="ce21">
            <text:p>224048</text:p>
          </table:table-cell>
          <table:table-cell table:number-columns-repeated="16368"/>
        </table:table-row>
        <table:table-row table:style-name="ro6">
          <table:table-cell office:value-type="string" table:number-columns-spanned="3" table:number-rows-spanned="38" table:style-name="ce52">
            <text:p>Regional Manager, State Bank of India, RBO-VI, 1st Floor, Sagardighi Square, Coochbehar, 736101</text:p>
          </table:table-cell>
          <table:covered-table-cell table:number-columns-repeated="2"/>
          <table:table-cell table:number-columns-spanned="1" table:number-rows-spanned="38" table:style-name="ce65"/>
          <table:table-cell office:value-type="float" office:value="18254" table:style-name="ce57">
            <text:p>18254</text:p>
          </table:table-cell>
          <table:table-cell office:value-type="string" table:style-name="ce19">
            <text:p>ALIPURDUARS</text:p>
          </table:table-cell>
          <table:table-cell office:value-type="float" office:value="5" table:style-name="ce20">
            <text:p>5</text:p>
          </table:table-cell>
          <table:table-cell office:value-type="string" table:style-name="ce19">
            <text:p>COLLEGE HALT , P.O. ALIPURDUAR COUR T DIST: ALIPURDUAR . WB</text:p>
          </table:table-cell>
          <table:table-cell office:value-type="string" table:style-name="ce19">
            <text:p>ALIPURDUARS</text:p>
          </table:table-cell>
          <table:table-cell office:value-type="float" office:value="736122" table:style-name="ce21">
            <text:p>73612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0005@sbi.co.in</text:p>
          </table:table-cell>
          <table:table-cell office:value-type="float" office:value="8001196018" table:style-name="ce21">
            <text:p>8001196018</text:p>
          </table:table-cell>
          <table:table-cell office:value-type="float" office:value="3564" table:style-name="ce21">
            <text:p>3564</text:p>
          </table:table-cell>
          <table:table-cell office:value-type="float" office:value="255023" table:style-name="ce21">
            <text:p>255023</text:p>
          </table:table-cell>
          <table:table-cell table:number-columns-repeated="16368" table:style-name="ce22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8254" table:style-name="ce28">
            <text:p>18254</text:p>
          </table:table-cell>
          <table:table-cell office:value-type="string" table:style-name="ce19">
            <text:p>COOCH BEHAR</text:p>
          </table:table-cell>
          <table:table-cell office:value-type="float" office:value="58" table:style-name="ce20">
            <text:p>58</text:p>
          </table:table-cell>
          <table:table-cell office:value-type="string" table:style-name="ce19">
            <text:p>SAGARDIGHI SQUARE DIST:COOCH BEHAR WEST BENGAL</text:p>
          </table:table-cell>
          <table:table-cell office:value-type="string" table:style-name="ce19">
            <text:p>COOCH BEHAR</text:p>
          </table:table-cell>
          <table:table-cell office:value-type="float" office:value="736101" table:style-name="ce21">
            <text:p>73610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0058@sbi.co.in</text:p>
          </table:table-cell>
          <table:table-cell office:value-type="float" office:value="8001196024" table:style-name="ce21">
            <text:p>8001196024</text:p>
          </table:table-cell>
          <table:table-cell office:value-type="float" office:value="3582" table:style-name="ce21">
            <text:p>3582</text:p>
          </table:table-cell>
          <table:table-cell office:value-type="float" office:value="222360" table:style-name="ce21">
            <text:p>22236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8254" table:style-name="ce28">
            <text:p>18254</text:p>
          </table:table-cell>
          <table:table-cell office:value-type="string" table:style-name="ce19">
            <text:p>DINHATA</text:p>
          </table:table-cell>
          <table:table-cell office:value-type="float" office:value="209" table:style-name="ce20">
            <text:p>209</text:p>
          </table:table-cell>
          <table:table-cell office:value-type="string" table:style-name="ce19">
            <text:p>MAIN ROAD, DINHATA DIST:COOCH BEHAR WEST BENGAL</text:p>
          </table:table-cell>
          <table:table-cell office:value-type="string" table:style-name="ce19">
            <text:p>COOCH BEHAR</text:p>
          </table:table-cell>
          <table:table-cell office:value-type="float" office:value="736135" table:style-name="ce21">
            <text:p>736135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0209@sbi.co.in</text:p>
          </table:table-cell>
          <table:table-cell office:value-type="float" office:value="8001196045" table:style-name="ce21">
            <text:p>8001196045</text:p>
          </table:table-cell>
          <table:table-cell office:value-type="float" office:value="3581" table:style-name="ce21">
            <text:p>3581</text:p>
          </table:table-cell>
          <table:table-cell office:value-type="float" office:value="255005" table:style-name="ce21">
            <text:p>25500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8254" table:style-name="ce28">
            <text:p>18254</text:p>
          </table:table-cell>
          <table:table-cell office:value-type="string" table:style-name="ce19">
            <text:p>FALAKATA</text:p>
          </table:table-cell>
          <table:table-cell office:value-type="float" office:value="1297" table:style-name="ce20">
            <text:p>1297</text:p>
          </table:table-cell>
          <table:table-cell office:value-type="string" table:style-name="ce19">
            <text:p>BANK ROAD, SUBHASH COLONY,PO:FALAKATA DIST: ALIPURDUAR WEST BENGAL</text:p>
          </table:table-cell>
          <table:table-cell office:value-type="string" table:style-name="ce19">
            <text:p>ALIPURDUARS</text:p>
          </table:table-cell>
          <table:table-cell office:value-type="float" office:value="735211" table:style-name="ce21">
            <text:p>73521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1297@sbi.co.in</text:p>
          </table:table-cell>
          <table:table-cell office:value-type="float" office:value="8001196059" table:style-name="ce21">
            <text:p>8001196059</text:p>
          </table:table-cell>
          <table:table-cell office:value-type="float" office:value="3563" table:style-name="ce21">
            <text:p>3563</text:p>
          </table:table-cell>
          <table:table-cell office:value-type="float" office:value="260222" table:style-name="ce21">
            <text:p>26022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8254" table:style-name="ce28">
            <text:p>18254</text:p>
          </table:table-cell>
          <table:table-cell office:value-type="string" table:style-name="ce19">
            <text:p>HASIMARA</text:p>
          </table:table-cell>
          <table:table-cell office:value-type="float" office:value="1447" table:style-name="ce20">
            <text:p>1447</text:p>
          </table:table-cell>
          <table:table-cell office:value-type="string" table:style-name="ce19">
            <text:p>OLD HASIMARA, P.O. HASIMARA DIST:ALIPURDUAR, WEST BENGAL</text:p>
          </table:table-cell>
          <table:table-cell office:value-type="string" table:style-name="ce19">
            <text:p>ALIPURDUARS</text:p>
          </table:table-cell>
          <table:table-cell office:value-type="float" office:value="735215" table:style-name="ce21">
            <text:p>735215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1447@sbi.co.in</text:p>
          </table:table-cell>
          <table:table-cell office:value-type="float" office:value="8001196062" table:style-name="ce21">
            <text:p>8001196062</text:p>
          </table:table-cell>
          <table:table-cell office:value-type="float" office:value="3566" table:style-name="ce21">
            <text:p>3566</text:p>
          </table:table-cell>
          <table:table-cell office:value-type="float" office:value="255078" table:style-name="ce21">
            <text:p>25507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8254" table:style-name="ce28">
            <text:p>18254</text:p>
          </table:table-cell>
          <table:table-cell office:value-type="string" table:style-name="ce19">
            <text:p>HAMILTONGANJ</text:p>
          </table:table-cell>
          <table:table-cell office:value-type="float" office:value="1554" table:style-name="ce20">
            <text:p>1554</text:p>
          </table:table-cell>
          <table:table-cell office:value-type="string" table:style-name="ce19">
            <text:p>PO : HAMILTONGANJ DIST: ALIPURDUARS WEST BENGAL</text:p>
          </table:table-cell>
          <table:table-cell office:value-type="string" table:style-name="ce19">
            <text:p>ALIPURDUARS</text:p>
          </table:table-cell>
          <table:table-cell office:value-type="float" office:value="735214" table:style-name="ce21">
            <text:p>735214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1554@sbi.co.in</text:p>
          </table:table-cell>
          <table:table-cell office:value-type="float" office:value="8001196070" table:style-name="ce21">
            <text:p>8001196070</text:p>
          </table:table-cell>
          <table:table-cell office:value-type="float" office:value="3566" table:style-name="ce21">
            <text:p>3566</text:p>
          </table:table-cell>
          <table:table-cell office:value-type="float" office:value="240264" table:style-name="ce21">
            <text:p>24026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8254" table:style-name="ce28">
            <text:p>18254</text:p>
          </table:table-cell>
          <table:table-cell office:value-type="string" table:style-name="ce19">
            <text:p>COOCH BEHAR BAZAAR</text:p>
          </table:table-cell>
          <table:table-cell office:value-type="float" office:value="1753" table:style-name="ce20">
            <text:p>1753</text:p>
          </table:table-cell>
          <table:table-cell office:value-type="string" table:style-name="ce19">
            <text:p>NRIPENDRA NARAYAN ROAD, COOCH BEHAR DIST:COOCH BEHAR, WEST BENGAL</text:p>
          </table:table-cell>
          <table:table-cell office:value-type="string" table:style-name="ce19">
            <text:p>COOCH BEHAR</text:p>
          </table:table-cell>
          <table:table-cell office:value-type="float" office:value="736101" table:style-name="ce21">
            <text:p>73610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1753@sbi.co.in</text:p>
          </table:table-cell>
          <table:table-cell office:value-type="float" office:value="8001196073" table:style-name="ce21">
            <text:p>8001196073</text:p>
          </table:table-cell>
          <table:table-cell office:value-type="float" office:value="3582" table:style-name="ce21">
            <text:p>3582</text:p>
          </table:table-cell>
          <table:table-cell office:value-type="float" office:value="222634" table:style-name="ce21">
            <text:p>22263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8254" table:style-name="ce28">
            <text:p>18254</text:p>
          </table:table-cell>
          <table:table-cell office:value-type="string" table:style-name="ce19">
            <text:p>KHAGRABARI ADB</text:p>
          </table:table-cell>
          <table:table-cell office:value-type="float" office:value="4785" table:style-name="ce20">
            <text:p>4785</text:p>
          </table:table-cell>
          <table:table-cell office:value-type="string" table:style-name="ce19">
            <text:p>P.O. COOCH BEHAR DIST:COOCH BEHAR, WEST BENGAL</text:p>
          </table:table-cell>
          <table:table-cell office:value-type="string" table:style-name="ce19">
            <text:p>COOCH BEHAR</text:p>
          </table:table-cell>
          <table:table-cell office:value-type="float" office:value="736101" table:style-name="ce21">
            <text:p>73610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4785@sbi.co.in</text:p>
          </table:table-cell>
          <table:table-cell office:value-type="float" office:value="8001196095" table:style-name="ce21">
            <text:p>8001196095</text:p>
          </table:table-cell>
          <table:table-cell office:value-type="float" office:value="3582" table:style-name="ce21">
            <text:p>3582</text:p>
          </table:table-cell>
          <table:table-cell office:value-type="float" office:value="250062" table:style-name="ce21">
            <text:p>25006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8254" table:style-name="ce28">
            <text:p>18254</text:p>
          </table:table-cell>
          <table:table-cell office:value-type="string" table:style-name="ce19">
            <text:p>JAIGAON</text:p>
          </table:table-cell>
          <table:table-cell office:value-type="float" office:value="6278" table:style-name="ce20">
            <text:p>6278</text:p>
          </table:table-cell>
          <table:table-cell office:value-type="string" table:style-name="ce19">
            <text:p>N.S.ROAD P.O. JAIGAON DIST: ALIPURDUAR</text:p>
          </table:table-cell>
          <table:table-cell office:value-type="string" table:style-name="ce19">
            <text:p>ALIPURDUARS</text:p>
          </table:table-cell>
          <table:table-cell office:value-type="float" office:value="736182" table:style-name="ce21">
            <text:p>73618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6278@sbi.co.in</text:p>
          </table:table-cell>
          <table:table-cell office:value-type="float" office:value="8001196097" table:style-name="ce21">
            <text:p>8001196097</text:p>
          </table:table-cell>
          <table:table-cell office:value-type="float" office:value="3566" table:style-name="ce21">
            <text:p>3566</text:p>
          </table:table-cell>
          <table:table-cell office:value-type="float" office:value="263475" table:style-name="ce21">
            <text:p>26347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8254" table:style-name="ce28">
            <text:p>18254</text:p>
          </table:table-cell>
          <table:table-cell office:value-type="string" table:style-name="ce19">
            <text:p>GOSANIMARI</text:p>
          </table:table-cell>
          <table:table-cell office:value-type="float" office:value="7000" table:style-name="ce20">
            <text:p>7000</text:p>
          </table:table-cell>
          <table:table-cell office:value-type="string" table:style-name="ce19">
            <text:p>P.O GOSANIMARI P.S DINHATA DIST:COOCH BEHAR, WEST BENGAL</text:p>
          </table:table-cell>
          <table:table-cell office:value-type="string" table:style-name="ce19">
            <text:p>COOCH BEHAR</text:p>
          </table:table-cell>
          <table:table-cell office:value-type="float" office:value="736145" table:style-name="ce21">
            <text:p>736145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7000@sbi.co.in</text:p>
          </table:table-cell>
          <table:table-cell office:value-type="float" office:value="8001196909" table:style-name="ce21">
            <text:p>8001196909</text:p>
          </table:table-cell>
          <table:table-cell office:value-type="float" office:value="3581" table:style-name="ce21">
            <text:p>3581</text:p>
          </table:table-cell>
          <table:table-cell office:value-type="float" office:value="8001196909" table:style-name="ce21">
            <text:p>8001196909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8254" table:style-name="ce28">
            <text:p>18254</text:p>
          </table:table-cell>
          <table:table-cell office:value-type="string" table:style-name="ce19">
            <text:p>BHATIBARI</text:p>
          </table:table-cell>
          <table:table-cell office:value-type="float" office:value="7142" table:style-name="ce20">
            <text:p>7142</text:p>
          </table:table-cell>
          <table:table-cell office:value-type="string" table:style-name="ce19">
            <text:p>VILL &amp; POST : BHATIBARI DIST - ALIPURDUAR WEST BENGAL</text:p>
          </table:table-cell>
          <table:table-cell office:value-type="string" table:style-name="ce19">
            <text:p>ALIPURDUARS</text:p>
          </table:table-cell>
          <table:table-cell office:value-type="float" office:value="736121" table:style-name="ce21">
            <text:p>73612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7142@sbi.co.in</text:p>
          </table:table-cell>
          <table:table-cell office:value-type="float" office:value="8001196475" table:style-name="ce21">
            <text:p>8001196475</text:p>
          </table:table-cell>
          <table:table-cell office:value-type="float" office:value="3564" table:style-name="ce21">
            <text:p>3564</text:p>
          </table:table-cell>
          <table:table-cell office:value-type="float" office:value="222203" table:style-name="ce21">
            <text:p>222203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8254" table:style-name="ce28">
            <text:p>18254</text:p>
          </table:table-cell>
          <table:table-cell office:value-type="string" table:style-name="ce19">
            <text:p>KUMARGRAM</text:p>
          </table:table-cell>
          <table:table-cell office:value-type="float" office:value="7143" table:style-name="ce20">
            <text:p>7143</text:p>
          </table:table-cell>
          <table:table-cell office:value-type="string" table:style-name="ce19">
            <text:p>VILL &amp; PO : KUMARGRAM DIST: ALIPURDUAR WEST BENGAL</text:p>
          </table:table-cell>
          <table:table-cell office:value-type="string" table:style-name="ce19">
            <text:p>ALIPURDUARS</text:p>
          </table:table-cell>
          <table:table-cell office:value-type="float" office:value="736203" table:style-name="ce21">
            <text:p>736203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7143@sbi.co.in</text:p>
          </table:table-cell>
          <table:table-cell office:value-type="float" office:value="8001139647" table:style-name="ce21">
            <text:p>8001139647</text:p>
          </table:table-cell>
          <table:table-cell office:value-type="float" office:value="3564" table:style-name="ce21">
            <text:p>3564</text:p>
          </table:table-cell>
          <table:table-cell office:value-type="float" office:value="252311" table:style-name="ce21">
            <text:p>252311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8254" table:style-name="ce28">
            <text:p>18254</text:p>
          </table:table-cell>
          <table:table-cell office:value-type="string" table:style-name="ce19">
            <text:p>BAROVISHA</text:p>
          </table:table-cell>
          <table:table-cell office:value-type="float" office:value="7144" table:style-name="ce20">
            <text:p>7144</text:p>
          </table:table-cell>
          <table:table-cell office:value-type="string" table:style-name="ce19">
            <text:p>VILL &amp; PO : BAROBISHA DIST:ALIPURDUAR WEST BENGAL</text:p>
          </table:table-cell>
          <table:table-cell office:value-type="string" table:style-name="ce19">
            <text:p>ALIPURDUARS</text:p>
          </table:table-cell>
          <table:table-cell office:value-type="float" office:value="736207" table:style-name="ce21">
            <text:p>736207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7144@sbi.co.in</text:p>
          </table:table-cell>
          <table:table-cell office:value-type="float" office:value="9733077038" table:style-name="ce21">
            <text:p>9733077038</text:p>
          </table:table-cell>
          <table:table-cell office:value-type="float" office:value="3564" table:style-name="ce21">
            <text:p>3564</text:p>
          </table:table-cell>
          <table:table-cell office:value-type="float" office:value="3564263241" table:style-name="ce21">
            <text:p>3564263241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8254" table:style-name="ce28">
            <text:p>18254</text:p>
          </table:table-cell>
          <table:table-cell office:value-type="string" table:style-name="ce19">
            <text:p>NEW COOCH BEHAR</text:p>
          </table:table-cell>
          <table:table-cell office:value-type="float" office:value="7193" table:style-name="ce20">
            <text:p>7193</text:p>
          </table:table-cell>
          <table:table-cell office:value-type="string" table:style-name="ce19">
            <text:p>VILL : BAISHGURI, PO : NEW COOCH BEHAR DIST:COOCH BEHAR, WEST BENGAL</text:p>
          </table:table-cell>
          <table:table-cell office:value-type="string" table:style-name="ce19">
            <text:p>COOCH BEHAR</text:p>
          </table:table-cell>
          <table:table-cell office:value-type="float" office:value="736179" table:style-name="ce21">
            <text:p>736179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7193@sbi.co.in</text:p>
          </table:table-cell>
          <table:table-cell office:value-type="float" office:value="8001196643" table:style-name="ce21">
            <text:p>8001196643</text:p>
          </table:table-cell>
          <table:table-cell office:value-type="float" office:value="3582" table:style-name="ce21">
            <text:p>3582</text:p>
          </table:table-cell>
          <table:table-cell office:value-type="float" office:value="241172" table:style-name="ce21">
            <text:p>241172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8254" table:style-name="ce28">
            <text:p>18254</text:p>
          </table:table-cell>
          <table:table-cell office:value-type="string" table:style-name="ce19">
            <text:p>BALARAMPUR</text:p>
          </table:table-cell>
          <table:table-cell office:value-type="float" office:value="7294" table:style-name="ce20">
            <text:p>7294</text:p>
          </table:table-cell>
          <table:table-cell office:value-type="string" table:style-name="ce19">
            <text:p>VILL : BALARAMPUR P.O. BALAIERHAT, DIST:COOCH BEHAR, WEST BENGAL</text:p>
          </table:table-cell>
          <table:table-cell office:value-type="string" table:style-name="ce19">
            <text:p>COOCH BEHAR</text:p>
          </table:table-cell>
          <table:table-cell office:value-type="float" office:value="736134" table:style-name="ce21">
            <text:p>736134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7294@sbi.co.in</text:p>
          </table:table-cell>
          <table:table-cell office:value-type="float" office:value="8001196754" table:style-name="ce21">
            <text:p>8001196754</text:p>
          </table:table-cell>
          <table:table-cell office:value-type="float" office:value="3582" table:style-name="ce21">
            <text:p>3582</text:p>
          </table:table-cell>
          <table:table-cell office:value-type="float" office:value="255210" table:style-name="ce21">
            <text:p>255210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8254" table:style-name="ce28">
            <text:p>18254</text:p>
          </table:table-cell>
          <table:table-cell office:value-type="string" table:style-name="ce19">
            <text:p>BALIKA BANDAR</text:p>
          </table:table-cell>
          <table:table-cell office:value-type="float" office:value="8712" table:style-name="ce20">
            <text:p>8712</text:p>
          </table:table-cell>
          <table:table-cell office:value-type="string" table:style-name="ce19">
            <text:p>VILL&amp; P.O. BARASAKDAL,BALIKA BANDAR DIST:COOCH BEHAR, WEST BENGAL</text:p>
          </table:table-cell>
          <table:table-cell office:value-type="string" table:style-name="ce19">
            <text:p>COOCH BEHAR</text:p>
          </table:table-cell>
          <table:table-cell office:value-type="float" office:value="736169" table:style-name="ce21">
            <text:p>736169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8712@sbi.co.in</text:p>
          </table:table-cell>
          <table:table-cell office:value-type="float" office:value="8001195953" table:style-name="ce21">
            <text:p>8001195953</text:p>
          </table:table-cell>
          <table:table-cell office:value-type="float" office:value="3581" table:style-name="ce21">
            <text:p>3581</text:p>
          </table:table-cell>
          <table:table-cell office:value-type="float" office:value="244257" table:style-name="ce21">
            <text:p>244257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8254" table:style-name="ce28">
            <text:p>18254</text:p>
          </table:table-cell>
          <table:table-cell office:value-type="string" table:style-name="ce19">
            <text:p>ALIPURDUAR BAZAR</text:p>
          </table:table-cell>
          <table:table-cell office:value-type="float" office:value="8713" table:style-name="ce20">
            <text:p>8713</text:p>
          </table:table-cell>
          <table:table-cell office:value-type="string" table:style-name="ce19">
            <text:p>MARWARI PATTY P.O. ALIPURDUAR, ALIPURDUAR, WEST BENGAL</text:p>
          </table:table-cell>
          <table:table-cell office:value-type="string" table:style-name="ce19">
            <text:p>ALIPURDUARS</text:p>
          </table:table-cell>
          <table:table-cell office:value-type="float" office:value="736121" table:style-name="ce21">
            <text:p>73612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8713@sbi.co.in</text:p>
          </table:table-cell>
          <table:table-cell office:value-type="float" office:value="8001196132" table:style-name="ce21">
            <text:p>8001196132</text:p>
          </table:table-cell>
          <table:table-cell office:value-type="float" office:value="3564" table:style-name="ce21">
            <text:p>3564</text:p>
          </table:table-cell>
          <table:table-cell office:value-type="float" office:value="255219" table:style-name="ce21">
            <text:p>255219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57"/>
          <table:table-cell office:value-type="string" table:style-name="ce19">
            <text:p>HAZRAHAT SAB</text:p>
          </table:table-cell>
          <table:table-cell office:value-type="float" office:value="8924" table:style-name="ce20">
            <text:p>8924</text:p>
          </table:table-cell>
          <table:table-cell office:value-type="string" table:style-name="ce19">
            <text:p>P.O. &amp; PS : MATHABHANGA, PASCHIMPARA, WARD NO.8 DIST:COOCH BEHAR, WEST BENGAL</text:p>
          </table:table-cell>
          <table:table-cell office:value-type="string" table:style-name="ce19">
            <text:p>COOCH BEHAR</text:p>
          </table:table-cell>
          <table:table-cell office:value-type="float" office:value="736146" table:style-name="ce21">
            <text:p>736146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8924@sbi.co.in</text:p>
          </table:table-cell>
          <table:table-cell office:value-type="float" office:value="8001196135" table:style-name="ce21">
            <text:p>8001196135</text:p>
          </table:table-cell>
          <table:table-cell office:value-type="float" office:value="3583" table:style-name="ce21">
            <text:p>3583</text:p>
          </table:table-cell>
          <table:table-cell office:value-type="float" office:value="255305" table:style-name="ce21">
            <text:p>255305</text:p>
          </table:table-cell>
          <table:table-cell table:number-columns-repeated="16368" table:style-name="ce22"/>
        </table:table-row>
        <table:table-row table:style-name="ro6">
          <table:covered-table-cell/>
          <table:covered-table-cell table:number-columns-repeated="2"/>
          <table:covered-table-cell/>
          <table:table-cell table:style-name="ce58"/>
          <table:table-cell office:value-type="string" table:style-name="ce19">
            <text:p>JAYANTIRHAT</text:p>
          </table:table-cell>
          <table:table-cell office:value-type="float" office:value="8925" table:style-name="ce20">
            <text:p>8925</text:p>
          </table:table-cell>
          <table:table-cell office:value-type="string" table:style-name="ce19">
            <text:p>P.O.PATAKAMARI, VILL : CHERAMARI PS:GHOKSADANGA DIST:COOCH BEHAR, WEST BENGAL</text:p>
          </table:table-cell>
          <table:table-cell office:value-type="string" table:style-name="ce19">
            <text:p>COOCH BEHAR</text:p>
          </table:table-cell>
          <table:table-cell office:value-type="float" office:value="736171" table:style-name="ce21">
            <text:p>73617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8925@sbi.co.in</text:p>
          </table:table-cell>
          <table:table-cell office:value-type="float" office:value="8001196138" table:style-name="ce21">
            <text:p>8001196138</text:p>
          </table:table-cell>
          <table:table-cell office:value-type="float" office:value="3583" table:style-name="ce21">
            <text:p>3583</text:p>
          </table:table-cell>
          <table:table-cell office:value-type="float" office:value="262316" table:style-name="ce21">
            <text:p>262316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58"/>
          <table:table-cell office:value-type="string" table:style-name="ce19">
            <text:p>KHOARDANGA</text:p>
          </table:table-cell>
          <table:table-cell office:value-type="float" office:value="8929" table:style-name="ce20">
            <text:p>8929</text:p>
          </table:table-cell>
          <table:table-cell office:value-type="string" table:style-name="ce19">
            <text:p>P.O.KHOARDANGA DIST: ALIPURDUAR WEST BENGAL</text:p>
          </table:table-cell>
          <table:table-cell office:value-type="string" table:style-name="ce19">
            <text:p>ALIPURDUARS</text:p>
          </table:table-cell>
          <table:table-cell office:value-type="float" office:value="736202" table:style-name="ce21">
            <text:p>73620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8929@sbi.co.in</text:p>
          </table:table-cell>
          <table:table-cell office:value-type="float" office:value="7407822753" table:style-name="ce21">
            <text:p>7407822753</text:p>
          </table:table-cell>
          <table:table-cell office:value-type="float" office:value="3564" table:style-name="ce21">
            <text:p>3564</text:p>
          </table:table-cell>
          <table:table-cell office:value-type="float" office:value="8001138822" table:style-name="ce21">
            <text:p>8001138822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58"/>
          <table:table-cell office:value-type="string" table:style-name="ce19">
            <text:p>AIR FORCE STATION HASIMARA</text:p>
          </table:table-cell>
          <table:table-cell office:value-type="float" office:value="8942" table:style-name="ce20">
            <text:p>8942</text:p>
          </table:table-cell>
          <table:table-cell office:value-type="string" table:style-name="ce19">
            <text:p>P.O. HASIMARA DIST JALPAIGURI WEST BENGAL</text:p>
          </table:table-cell>
          <table:table-cell office:value-type="string" table:style-name="ce19">
            <text:p>ALIPURDUARS</text:p>
          </table:table-cell>
          <table:table-cell office:value-type="float" office:value="735215" table:style-name="ce21">
            <text:p>735215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8942@sbi.co.in</text:p>
          </table:table-cell>
          <table:table-cell office:value-type="float" office:value="8001068623" table:style-name="ce21">
            <text:p>8001068623</text:p>
          </table:table-cell>
          <table:table-cell office:value-type="float" office:value="3566" table:style-name="ce21">
            <text:p>3566</text:p>
          </table:table-cell>
          <table:table-cell office:value-type="float" office:value="256001" table:style-name="ce21">
            <text:p>256001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57"/>
          <table:table-cell office:value-type="string" table:style-name="ce19">
            <text:p>RUIDANGA</text:p>
          </table:table-cell>
          <table:table-cell office:value-type="float" office:value="9696" table:style-name="ce20">
            <text:p>9696</text:p>
          </table:table-cell>
          <table:table-cell office:value-type="string" table:style-name="ce19">
            <text:p>P.O. ATPUKHORI NAYARHAT, VIA:FALAKATA, DIST:COOCH BEHAR, WEST BENGAL</text:p>
          </table:table-cell>
          <table:table-cell office:value-type="string" table:style-name="ce19">
            <text:p>COOCH BEHAR</text:p>
          </table:table-cell>
          <table:table-cell office:value-type="float" office:value="735211" table:style-name="ce21">
            <text:p>73521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9696@sbi.co.in</text:p>
          </table:table-cell>
          <table:table-cell office:value-type="float" office:value="8001196147" table:style-name="ce21">
            <text:p>8001196147</text:p>
          </table:table-cell>
          <table:table-cell office:value-type="float" office:value="3563" table:style-name="ce21">
            <text:p>3563</text:p>
          </table:table-cell>
          <table:table-cell office:value-type="float" office:value="260222" table:style-name="ce21">
            <text:p>260222</text:p>
          </table:table-cell>
          <table:table-cell table:number-columns-repeated="16368" table:style-name="ce22"/>
        </table:table-row>
        <table:table-row table:style-name="ro6">
          <table:covered-table-cell/>
          <table:covered-table-cell table:number-columns-repeated="2"/>
          <table:covered-table-cell/>
          <table:table-cell table:style-name="ce58"/>
          <table:table-cell office:value-type="string" table:style-name="ce19">
            <text:p>KHERBARIHAT</text:p>
          </table:table-cell>
          <table:table-cell office:value-type="float" office:value="9725" table:style-name="ce20">
            <text:p>9725</text:p>
          </table:table-cell>
          <table:table-cell office:value-type="string" table:style-name="ce19">
            <text:p>P.O. &amp; VILL : KISAMAT DASGRAM DIST:COOCH BEHAR WEST BENGAL</text:p>
          </table:table-cell>
          <table:table-cell office:value-type="string" table:style-name="ce19">
            <text:p>COOCH BEHAR</text:p>
          </table:table-cell>
          <table:table-cell office:value-type="float" office:value="736169" table:style-name="ce21">
            <text:p>736169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9725@sbi.co.in</text:p>
          </table:table-cell>
          <table:table-cell office:value-type="float" office:value="8001196156" table:style-name="ce21">
            <text:p>8001196156</text:p>
          </table:table-cell>
          <table:table-cell office:value-type="float" office:value="3582" table:style-name="ce21">
            <text:p>3582</text:p>
          </table:table-cell>
          <table:table-cell office:value-type="float" office:value="8001196156" table:style-name="ce21">
            <text:p>8001196156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58"/>
          <table:table-cell office:value-type="string" table:style-name="ce19">
            <text:p>KALIPUR</text:p>
          </table:table-cell>
          <table:table-cell office:value-type="float" office:value="9846" table:style-name="ce20">
            <text:p>9846</text:p>
          </table:table-cell>
          <table:table-cell office:value-type="string" table:style-name="ce19">
            <text:p>VILL &amp; POST : KALIPUR DIST:JALPAIGURI, WEST BENGAL</text:p>
          </table:table-cell>
          <table:table-cell office:value-type="string" table:style-name="ce19">
            <text:p>ALIPURDUARS</text:p>
          </table:table-cell>
          <table:table-cell office:value-type="float" office:value="736204" table:style-name="ce21">
            <text:p>736204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9846@sbi.co.in</text:p>
          </table:table-cell>
          <table:table-cell office:value-type="float" office:value="8001196159" table:style-name="ce21">
            <text:p>8001196159</text:p>
          </table:table-cell>
          <table:table-cell office:value-type="float" office:value="3563" table:style-name="ce21">
            <text:p>3563</text:p>
          </table:table-cell>
          <table:table-cell office:value-type="float" office:value="240356" table:style-name="ce21">
            <text:p>240356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58"/>
          <table:table-cell office:value-type="string" table:style-name="ce19">
            <text:p>KURSAHAT</text:p>
          </table:table-cell>
          <table:table-cell office:value-type="float" office:value="9847" table:style-name="ce20">
            <text:p>9847</text:p>
          </table:table-cell>
          <table:table-cell office:value-type="string" table:style-name="ce19">
            <text:p>P.O.THARAIKHANA , DIST:COOCH BEHAR, WEST BENGAL</text:p>
          </table:table-cell>
          <table:table-cell office:value-type="string" table:style-name="ce19">
            <text:p>COOCH BEHAR</text:p>
          </table:table-cell>
          <table:table-cell office:value-type="float" office:value="736168" table:style-name="ce21">
            <text:p>736168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9847@sbi.co.in</text:p>
          </table:table-cell>
          <table:table-cell office:value-type="float" office:value="8001351122" table:style-name="ce21">
            <text:p>8001351122</text:p>
          </table:table-cell>
          <table:table-cell office:value-type="float" office:value="3582" table:style-name="ce21">
            <text:p>3582</text:p>
          </table:table-cell>
          <table:table-cell office:value-type="float" office:value="279154" table:style-name="ce21">
            <text:p>279154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57"/>
          <table:table-cell office:value-type="string" table:style-name="ce19">
            <text:p>KHAPAIDANGA KALJANI</text:p>
          </table:table-cell>
          <table:table-cell office:value-type="float" office:value="9964" table:style-name="ce20">
            <text:p>9964</text:p>
          </table:table-cell>
          <table:table-cell office:value-type="string" table:style-name="ce19">
            <text:p>P.O. NAYARHAT KHAPAIDANGA GP OFFICE DIST:COOCH BEHAR, WEST BENGAL</text:p>
          </table:table-cell>
          <table:table-cell office:value-type="string" table:style-name="ce19">
            <text:p>COOCH BEHAR</text:p>
          </table:table-cell>
          <table:table-cell office:value-type="float" office:value="736133" table:style-name="ce21">
            <text:p>736133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9964@sbi.co.in</text:p>
          </table:table-cell>
          <table:table-cell office:value-type="float" office:value="8001196643" table:style-name="ce21">
            <text:p>8001196643</text:p>
          </table:table-cell>
          <table:table-cell office:value-type="float" office:value="3582" table:style-name="ce21">
            <text:p>3582</text:p>
          </table:table-cell>
          <table:table-cell office:value-type="float" office:value="236107" table:style-name="ce21">
            <text:p>236107</text:p>
          </table:table-cell>
          <table:table-cell table:number-columns-repeated="16368" table:style-name="ce22"/>
        </table:table-row>
        <table:table-row table:style-name="ro6">
          <table:covered-table-cell/>
          <table:covered-table-cell table:number-columns-repeated="2"/>
          <table:covered-table-cell/>
          <table:table-cell table:style-name="ce58"/>
          <table:table-cell office:value-type="string" table:style-name="ce19">
            <text:p>MARICHBARI</text:p>
          </table:table-cell>
          <table:table-cell office:value-type="float" office:value="9977" table:style-name="ce20">
            <text:p>9977</text:p>
          </table:table-cell>
          <table:table-cell office:value-type="string" table:style-name="ce19">
            <text:p>P.O. KOCHABARI HAT DIST:COOCH BEHAR, WEST BENGAL</text:p>
          </table:table-cell>
          <table:table-cell office:value-type="string" table:style-name="ce19">
            <text:p>COOCH BEHAR</text:p>
          </table:table-cell>
          <table:table-cell office:value-type="float" office:value="736121" table:style-name="ce21">
            <text:p>73612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9977@sbi.co.in</text:p>
          </table:table-cell>
          <table:table-cell office:value-type="float" office:value="8001528100" table:style-name="ce21">
            <text:p>8001528100</text:p>
          </table:table-cell>
          <table:table-cell office:value-type="float" office:value="3561" table:style-name="ce21">
            <text:p>3561</text:p>
          </table:table-cell>
          <table:table-cell office:value-type="float" office:value="9830040219" table:style-name="ce21">
            <text:p>9830040219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58"/>
          <table:table-cell office:value-type="string" table:style-name="ce19">
            <text:p>ALIPURDUAR JUNCTION(JALPAIGURI</text:p>
          </table:table-cell>
          <table:table-cell office:value-type="float" office:value="10044" table:style-name="ce20">
            <text:p>10044</text:p>
          </table:table-cell>
          <table:table-cell office:value-type="string" table:style-name="ce19">
            <text:p>ALIPURDUAR JUNCTION DISTT JALPAIGURI WEST BENGAL</text:p>
          </table:table-cell>
          <table:table-cell office:value-type="string" table:style-name="ce19">
            <text:p>ALIPURDUARS</text:p>
          </table:table-cell>
          <table:table-cell office:value-type="float" office:value="736123" table:style-name="ce21">
            <text:p>736123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0044@sbi.co.in</text:p>
          </table:table-cell>
          <table:table-cell office:value-type="float" office:value="8001196533" table:style-name="ce21">
            <text:p>8001196533</text:p>
          </table:table-cell>
          <table:table-cell office:value-type="float" office:value="3564" table:style-name="ce21">
            <text:p>3564</text:p>
          </table:table-cell>
          <table:table-cell office:value-type="float" office:value="255825" table:style-name="ce21">
            <text:p>255825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58"/>
          <table:table-cell office:value-type="string" table:style-name="ce19">
            <text:p>TUFANGANJ DIST-COOCHBEHAR</text:p>
          </table:table-cell>
          <table:table-cell office:value-type="float" office:value="11382" table:style-name="ce20">
            <text:p>11382</text:p>
          </table:table-cell>
          <table:table-cell office:value-type="string" table:style-name="ce19">
            <text:p>WARD NO.5 PO.-TUFANGANJ OLD CINEMA HALL ROAD DIST-COOCHBEHAR</text:p>
          </table:table-cell>
          <table:table-cell office:value-type="string" table:style-name="ce19">
            <text:p>COOCH BEHAR</text:p>
          </table:table-cell>
          <table:table-cell office:value-type="float" office:value="736159" table:style-name="ce21">
            <text:p>736159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1382@sbi.co.in</text:p>
          </table:table-cell>
          <table:table-cell office:value-type="float" office:value="8001196177" table:style-name="ce21">
            <text:p>8001196177</text:p>
          </table:table-cell>
          <table:table-cell office:value-type="float" office:value="3582" table:style-name="ce21">
            <text:p>3582</text:p>
          </table:table-cell>
          <table:table-cell office:value-type="float" office:value="244015" table:style-name="ce21">
            <text:p>244015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58"/>
          <table:table-cell office:value-type="string" table:style-name="ce19">
            <text:p>NISHIGANJ</text:p>
          </table:table-cell>
          <table:table-cell office:value-type="float" office:value="11383" table:style-name="ce20">
            <text:p>11383</text:p>
          </table:table-cell>
          <table:table-cell office:value-type="string" table:style-name="ce19">
            <text:p>NISHIGANJ CLUB COMPLEX P.O. NISHIGANJ DIST: COOCH BEHAR</text:p>
          </table:table-cell>
          <table:table-cell office:value-type="string" table:style-name="ce19">
            <text:p>COOCH BEHAR</text:p>
          </table:table-cell>
          <table:table-cell office:value-type="float" office:value="736157" table:style-name="ce21">
            <text:p>736157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1383@sbi.co.in</text:p>
          </table:table-cell>
          <table:table-cell office:value-type="float" office:value="8001196180" table:style-name="ce21">
            <text:p>8001196180</text:p>
          </table:table-cell>
          <table:table-cell office:value-type="float" office:value="3583" table:style-name="ce21">
            <text:p>3583</text:p>
          </table:table-cell>
          <table:table-cell office:value-type="float" office:value="266740" table:style-name="ce21">
            <text:p>266740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58"/>
          <table:table-cell office:value-type="string" table:style-name="ce19">
            <text:p>KAMAKHYAGURI</text:p>
          </table:table-cell>
          <table:table-cell office:value-type="float" office:value="12409" table:style-name="ce20">
            <text:p>12409</text:p>
          </table:table-cell>
          <table:table-cell office:value-type="string" table:style-name="ce19">
            <text:p>P O : KAMAKHYAGURI DIST : ALIPURDUAR WEST BENGAL</text:p>
          </table:table-cell>
          <table:table-cell office:value-type="string" table:style-name="ce19">
            <text:p>ALIPURDUARS</text:p>
          </table:table-cell>
          <table:table-cell office:value-type="float" office:value="736202" table:style-name="ce21">
            <text:p>736202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2409@sbi.co.in</text:p>
          </table:table-cell>
          <table:table-cell office:value-type="float" office:value="9800019167" table:style-name="ce21">
            <text:p>9800019167</text:p>
          </table:table-cell>
          <table:table-cell office:value-type="float" office:value="3564" table:style-name="ce21">
            <text:p>3564</text:p>
          </table:table-cell>
          <table:table-cell office:value-type="float" office:value="260113" table:style-name="ce21">
            <text:p>260113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58"/>
          <table:table-cell office:value-type="string" table:style-name="ce19">
            <text:p>BANESWAR</text:p>
          </table:table-cell>
          <table:table-cell office:value-type="float" office:value="13121" table:style-name="ce20">
            <text:p>13121</text:p>
          </table:table-cell>
          <table:table-cell office:value-type="string" table:style-name="ce19">
            <text:p>C/O NEW BHARTI CLUB PUNDIBARI ROAD PO+VILL: BANESWAR, COOCHBEHAR</text:p>
          </table:table-cell>
          <table:table-cell office:value-type="string" table:style-name="ce19">
            <text:p>COOCH BEHAR</text:p>
          </table:table-cell>
          <table:table-cell office:value-type="float" office:value="736133" table:style-name="ce21">
            <text:p>736133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3121@sbi.co.in</text:p>
          </table:table-cell>
          <table:table-cell office:value-type="float" office:value="8001196369" table:style-name="ce21">
            <text:p>8001196369</text:p>
          </table:table-cell>
          <table:table-cell office:value-type="float" office:value="3582" table:style-name="ce21">
            <text:p>3582</text:p>
          </table:table-cell>
          <table:table-cell office:value-type="float" office:value="242233" table:style-name="ce21">
            <text:p>242233</text:p>
          </table:table-cell>
          <table:table-cell table:number-columns-repeated="16368" table:style-name="ce27"/>
        </table:table-row>
        <table:table-row table:style-name="ro6">
          <table:covered-table-cell/>
          <table:covered-table-cell table:number-columns-repeated="2"/>
          <table:covered-table-cell/>
          <table:table-cell table:style-name="ce58"/>
          <table:table-cell office:value-type="string" table:style-name="ce19">
            <text:p>SITAI</text:p>
          </table:table-cell>
          <table:table-cell office:value-type="float" office:value="15042" table:style-name="ce20">
            <text:p>15042</text:p>
          </table:table-cell>
          <table:table-cell office:value-type="string" table:style-name="ce19">
            <text:p>BDO OFFICE COMPLEX P.O. &amp; P.S. SITAI BHOLACHATRA SITAI COOCHBEHAR</text:p>
          </table:table-cell>
          <table:table-cell office:value-type="string" table:style-name="ce19">
            <text:p>COOCH BEHAR</text:p>
          </table:table-cell>
          <table:table-cell office:value-type="float" office:value="736167" table:style-name="ce21">
            <text:p>736167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5042@sbi.co.in</text:p>
          </table:table-cell>
          <table:table-cell office:value-type="float" office:value="8001196085" table:style-name="ce21">
            <text:p>8001196085</text:p>
          </table:table-cell>
          <table:table-cell office:value-type="float" office:value="3583" table:style-name="ce21">
            <text:p>3583</text:p>
          </table:table-cell>
          <table:table-cell office:value-type="float" office:value="245226" table:style-name="ce21">
            <text:p>245226</text:p>
          </table:table-cell>
          <table:table-cell table:number-columns-repeated="16368" table:style-name="ce27"/>
        </table:table-row>
        <table:table-row table:style-name="ro6">
          <table:covered-table-cell/>
          <table:covered-table-cell table:number-columns-repeated="2"/>
          <table:covered-table-cell/>
          <table:table-cell table:style-name="ce58"/>
          <table:table-cell office:value-type="string" table:style-name="ce19">
            <text:p>DINHATA TOWN</text:p>
          </table:table-cell>
          <table:table-cell office:value-type="float" office:value="15949" table:style-name="ce20">
            <text:p>15949</text:p>
          </table:table-cell>
          <table:table-cell office:value-type="string" table:style-name="ce19">
            <text:p>GODHULI BAZAR, WARD-6 PO- DINHATA DISTT- COOCH BEHAR</text:p>
          </table:table-cell>
          <table:table-cell office:value-type="string" table:style-name="ce19">
            <text:p>COOCH BEHAR</text:p>
          </table:table-cell>
          <table:table-cell office:value-type="float" office:value="736135" table:style-name="ce21">
            <text:p>736135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5949@sbi.co.in</text:p>
          </table:table-cell>
          <table:table-cell office:value-type="float" office:value="8001537766" table:style-name="ce21">
            <text:p>8001537766</text:p>
          </table:table-cell>
          <table:table-cell office:value-type="float" office:value="3581" table:style-name="ce21">
            <text:p>3581</text:p>
          </table:table-cell>
          <table:table-cell office:value-type="float" office:value="2567889" table:style-name="ce21">
            <text:p>2567889</text:p>
          </table:table-cell>
          <table:table-cell table:number-columns-repeated="16368" table:style-name="ce27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8254" table:style-name="ce28">
            <text:p>18254</text:p>
          </table:table-cell>
          <table:table-cell office:value-type="string" table:style-name="ce19">
            <text:p>R.R.N.ROAD</text:p>
          </table:table-cell>
          <table:table-cell office:value-type="float" office:value="15950" table:style-name="ce20">
            <text:p>15950</text:p>
          </table:table-cell>
          <table:table-cell office:value-type="string" table:style-name="ce19">
            <text:p>PO. COOCH BEHAR DIST:COOCH BEHAR COOCH BEHAR</text:p>
          </table:table-cell>
          <table:table-cell office:value-type="string" table:style-name="ce19">
            <text:p>COOCH BEHAR</text:p>
          </table:table-cell>
          <table:table-cell office:value-type="float" office:value="736101" table:style-name="ce21">
            <text:p>73610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5950@sbi.co.in</text:p>
          </table:table-cell>
          <table:table-cell office:value-type="float" office:value="9563346546" table:style-name="ce21">
            <text:p>9563346546</text:p>
          </table:table-cell>
          <table:table-cell office:value-type="float" office:value="3526" table:style-name="ce21">
            <text:p>3526</text:p>
          </table:table-cell>
          <table:table-cell office:value-type="float" office:value="8001147753" table:style-name="ce21">
            <text:p>8001147753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8254" table:style-name="ce28">
            <text:p>18254</text:p>
          </table:table-cell>
          <table:table-cell office:value-type="string" table:style-name="ce19">
            <text:p>NEW TOWN</text:p>
          </table:table-cell>
          <table:table-cell office:value-type="float" office:value="15951" table:style-name="ce20">
            <text:p>15951</text:p>
          </table:table-cell>
          <table:table-cell office:value-type="string" table:style-name="ce19">
            <text:p>P.O.-NEWTOWN CO DIST:COOCH BEHAR COOCH BEHAR</text:p>
          </table:table-cell>
          <table:table-cell office:value-type="string" table:style-name="ce19">
            <text:p>COOCH BEHAR</text:p>
          </table:table-cell>
          <table:table-cell office:value-type="float" office:value="736101" table:style-name="ce21">
            <text:p>73610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5951@sbi.co.in</text:p>
          </table:table-cell>
          <table:table-cell office:value-type="float" office:value="8001196918" table:style-name="ce21">
            <text:p>8001196918</text:p>
          </table:table-cell>
          <table:table-cell office:value-type="float" office:value="3582" table:style-name="ce21">
            <text:p>3582</text:p>
          </table:table-cell>
          <table:table-cell office:value-type="float" office:value="8001196918" table:style-name="ce21">
            <text:p>8001196918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8254" table:style-name="ce28">
            <text:p>18254</text:p>
          </table:table-cell>
          <table:table-cell office:value-type="string" table:style-name="ce19">
            <text:p>MATHABHANGA</text:p>
          </table:table-cell>
          <table:table-cell office:value-type="float" office:value="15952" table:style-name="ce20">
            <text:p>15952</text:p>
          </table:table-cell>
          <table:table-cell office:value-type="string" table:style-name="ce19">
            <text:p>P O : MATHABHANGA DIST: COOCH BIHAR WEST BENGAL</text:p>
          </table:table-cell>
          <table:table-cell office:value-type="string" table:style-name="ce19">
            <text:p>COOCH BEHAR</text:p>
          </table:table-cell>
          <table:table-cell office:value-type="float" office:value="736146" table:style-name="ce21">
            <text:p>736146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5952@sbi.co.in</text:p>
          </table:table-cell>
          <table:table-cell office:value-type="float" office:value="8001196754" table:style-name="ce21">
            <text:p>8001196754</text:p>
          </table:table-cell>
          <table:table-cell office:value-type="float" office:value="3583" table:style-name="ce21">
            <text:p>3583</text:p>
          </table:table-cell>
          <table:table-cell office:value-type="float" office:value="8001136754" table:style-name="ce21">
            <text:p>8001136754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8254" table:style-name="ce57">
            <text:p>18254</text:p>
          </table:table-cell>
          <table:table-cell office:value-type="string" table:style-name="ce19">
            <text:p>PUNDIBARI</text:p>
          </table:table-cell>
          <table:table-cell office:value-type="float" office:value="18606" table:style-name="ce20">
            <text:p>18606</text:p>
          </table:table-cell>
          <table:table-cell office:value-type="string" table:style-name="ce19">
            <text:p>UTTAR BANGA KRISHI VISWA VIDYALAYA CAMPUS, PUNDIBARI, DIST-COOCHBEHAR (W.B PIN- 736165</text:p>
          </table:table-cell>
          <table:table-cell office:value-type="string" table:style-name="ce19">
            <text:p>COOCH BEHAR</text:p>
          </table:table-cell>
          <table:table-cell office:value-type="float" office:value="736165" table:style-name="ce21">
            <text:p>736165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8606@sbi.co.in</text:p>
          </table:table-cell>
          <table:table-cell office:value-type="float" office:value="8001092658" table:style-name="ce21">
            <text:p>8001092658</text:p>
          </table:table-cell>
          <table:table-cell office:value-type="float" office:value="3852" table:style-name="ce21">
            <text:p>3852</text:p>
          </table:table-cell>
          <table:table-cell office:value-type="float" office:value="3582270443" table:style-name="ce21">
            <text:p>3582270443</text:p>
          </table:table-cell>
          <table:table-cell table:number-columns-repeated="16368" table:style-name="ce22"/>
        </table:table-row>
        <table:table-row table:style-name="ro31">
          <table:table-cell office:value-type="string" table:number-columns-spanned="3" table:number-rows-spanned="1" table:style-name="ce73">
            <text:p>Assistant General Manager, State Bank of India, RASMEC, Burdwan, Municipal market complex,Burdwan, 713101</text:p>
          </table:table-cell>
          <table:covered-table-cell table:number-columns-repeated="2"/>
          <table:table-cell table:style-name="ce11"/>
          <table:table-cell table:style-name="ce60"/>
          <table:table-cell office:value-type="string" table:style-name="ce19">
            <text:p>RASMECCC-CUM-SARC BURDWAN</text:p>
          </table:table-cell>
          <table:table-cell office:value-type="float" office:value="10264" table:style-name="ce20">
            <text:p>10264</text:p>
          </table:table-cell>
          <table:table-cell office:value-type="string" table:style-name="ce19">
            <text:p>MUNICIPAL MARKET BURDWAN BURDWAN</text:p>
          </table:table-cell>
          <table:table-cell office:value-type="string" table:style-name="ce19">
            <text:p>PURBA BURDWAN</text:p>
          </table:table-cell>
          <table:table-cell office:value-type="float" office:value="713101" table:style-name="ce21">
            <text:p>713101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0264@sbi.co.in</text:p>
          </table:table-cell>
          <table:table-cell office:value-type="float" office:value="8001193701" table:style-name="ce21">
            <text:p>8001193701</text:p>
          </table:table-cell>
          <table:table-cell office:value-type="float" office:value="342" table:style-name="ce21">
            <text:p>342</text:p>
          </table:table-cell>
          <table:table-cell office:value-type="float" office:value="2567141" table:style-name="ce21">
            <text:p>2567141</text:p>
          </table:table-cell>
          <table:table-cell table:number-columns-repeated="16368" table:style-name="ce22"/>
        </table:table-row>
        <table:table-row table:style-name="ro32">
          <table:table-cell office:value-type="string" table:number-columns-spanned="3" table:number-rows-spanned="1" table:style-name="ce74">
            <text:p>Assistant General Manager, State Bank of India, RASMECCC, Asansol, 1st floor Bijoy Pal Sarani, 713304</text:p>
          </table:table-cell>
          <table:covered-table-cell table:number-columns-repeated="2"/>
          <table:table-cell table:style-name="ce11"/>
          <table:table-cell table:style-name="ce61"/>
          <table:table-cell office:value-type="string" table:style-name="ce19">
            <text:p>RASMECC ASANSOL</text:p>
          </table:table-cell>
          <table:table-cell office:value-type="float" office:value="10267" table:style-name="ce20">
            <text:p>10267</text:p>
          </table:table-cell>
          <table:table-cell office:value-type="string" table:style-name="ce19">
            <text:p>SBI ASANSOL BRANCH PREMISES BIJOY PAL SARANI ASANSOL, DIST:BURDWAN</text:p>
          </table:table-cell>
          <table:table-cell office:value-type="string" table:style-name="ce19">
            <text:p>PASCHIM BURDWAN</text:p>
          </table:table-cell>
          <table:table-cell office:value-type="float" office:value="713304" table:style-name="ce21">
            <text:p>713304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0267@sbi.co.in</text:p>
          </table:table-cell>
          <table:table-cell office:value-type="float" office:value="8001193751" table:style-name="ce21">
            <text:p>8001193751</text:p>
          </table:table-cell>
          <table:table-cell office:value-type="float" office:value="341" table:style-name="ce21">
            <text:p>341</text:p>
          </table:table-cell>
          <table:table-cell office:value-type="float" office:value="2257105" table:style-name="ce21">
            <text:p>2257105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31">
          <table:table-cell office:value-type="string" table:number-columns-spanned="3" table:number-rows-spanned="1" table:style-name="ce75">
            <text:p>Assistant General Manager, State Bank of India,Durgapur BR Premises Complex Durgapur, Burdwan</text:p>
          </table:table-cell>
          <table:covered-table-cell table:number-columns-repeated="2"/>
          <table:table-cell table:style-name="ce11"/>
          <table:table-cell table:style-name="ce61"/>
          <table:table-cell office:value-type="string" table:style-name="ce62">
            <text:p>SMECCC Durgapur</text:p>
          </table:table-cell>
          <table:table-cell office:value-type="float" office:value="15748" table:style-name="ce62">
            <text:p>15748</text:p>
          </table:table-cell>
          <table:table-cell table:number-columns-repeated="5" table:style-name="ce10"/>
          <table:table-cell office:value-type="string" table:style-name="ce63">
            <text:p><text:a xlink:href="mailto:sbi.15748@sbi.co.in">sbi.15748@sbi.co.in</text:a></text:p>
          </table:table-cell>
          <table:table-cell office:value-type="float" office:value="8001100366" table:style-name="ce62">
            <text:p>8001100366</text:p>
          </table:table-cell>
          <table:table-cell office:value-type="float" office:value="343" table:style-name="ce10">
            <text:p>343</text:p>
          </table:table-cell>
          <table:table-cell office:value-type="float" office:value="2587739" table:style-name="ce10">
            <text:p>2587739</text:p>
          </table:table-cell>
          <table:table-cell table:number-columns-repeated="1007" table:style-name="ce3"/>
          <table:table-cell table:style-name="ce27"/>
          <table:table-cell table:number-columns-repeated="15360"/>
        </table:table-row>
        <table:table-row table:style-name="ro33">
          <table:table-cell office:value-type="string" table:number-columns-spanned="3" table:number-rows-spanned="1" table:style-name="ce54">
            <text:p>Deputy General Manager (B&amp;O), Zonal Office Siliguri, Sky Star Building, Sevioke Road, Siliguri, PIN- 734001</text:p>
          </table:table-cell>
          <table:covered-table-cell table:number-columns-repeated="2"/>
          <table:table-cell table:style-name="ce11"/>
          <table:table-cell table:style-name="ce8"/>
          <table:table-cell office:value-type="string" table:style-name="ce62">
            <text:p>SMECCC Siliguri</text:p>
          </table:table-cell>
          <table:table-cell office:value-type="float" office:value="15747" table:style-name="ce62">
            <text:p>15747</text:p>
          </table:table-cell>
          <table:table-cell table:number-columns-repeated="3" table:style-name="ce10"/>
          <table:table-cell office:value-type="string" table:style-name="ce10">
            <text:p>.</text:p>
          </table:table-cell>
          <table:table-cell table:style-name="ce10"/>
          <table:table-cell office:value-type="string" table:style-name="ce63">
            <text:p><text:a xlink:href="mailto:sbi.15747@sbi.co.in">sbi.15747@sbi.co.in</text:a></text:p>
          </table:table-cell>
          <table:table-cell office:value-type="float" office:value="8001193659" table:style-name="ce10">
            <text:p>8001193659</text:p>
          </table:table-cell>
          <table:table-cell office:value-type="float" office:value="353" table:style-name="ce10">
            <text:p>353</text:p>
          </table:table-cell>
          <table:table-cell office:value-type="float" office:value="2435990" table:style-name="ce10">
            <text:p>2435990</text:p>
          </table:table-cell>
          <table:table-cell table:number-columns-repeated="1008" table:style-name="ce3"/>
          <table:table-cell table:number-columns-repeated="15360"/>
        </table:table-row>
        <table:table-row table:style-name="ro34">
          <table:table-cell office:value-type="string" table:number-columns-spanned="3" table:number-rows-spanned="1" table:style-name="ce35">
            <text:p>AGM RACPC Siliguri</text:p>
          </table:table-cell>
          <table:covered-table-cell table:number-columns-repeated="2"/>
          <table:table-cell table:style-name="ce11"/>
          <table:table-cell table:style-name="ce8"/>
          <table:table-cell office:value-type="string" table:style-name="ce19">
            <text:p>RACPC SILIGURI</text:p>
          </table:table-cell>
          <table:table-cell office:value-type="float" office:value="10268" table:style-name="ce20">
            <text:p>10268</text:p>
          </table:table-cell>
          <table:table-cell office:value-type="string" table:style-name="ce19">
            <text:p>HOMELAND 1ST FLOOR 3RD MILE SILIGURI</text:p>
          </table:table-cell>
          <table:table-cell office:value-type="string" table:style-name="ce19">
            <text:p>DARJEELING</text:p>
          </table:table-cell>
          <table:table-cell office:value-type="float" office:value="734008" table:style-name="ce21">
            <text:p>734008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0268@sbi.co.in</text:p>
          </table:table-cell>
          <table:table-cell office:value-type="float" office:value="8001193673" table:style-name="ce21">
            <text:p>8001193673</text:p>
          </table:table-cell>
          <table:table-cell table:number-columns-repeated="2" table:style-name="ce21"/>
          <table:table-cell table:number-columns-repeated="16368"/>
        </table:table-row>
        <table:table-row table:style-name="ro35">
          <table:table-cell office:value-type="string" table:number-columns-spanned="3" table:number-rows-spanned="1" table:style-name="ce54">
            <text:p>Assistant General Manager, State Bank of India, Bankura, PIN-722101</text:p>
          </table:table-cell>
          <table:covered-table-cell table:number-columns-repeated="2"/>
          <table:table-cell table:style-name="ce11"/>
          <table:table-cell table:style-name="ce8"/>
          <table:table-cell office:value-type="string" table:style-name="ce62">
            <text:p>Bankura Branch</text:p>
          </table:table-cell>
          <table:table-cell office:value-type="float" office:value="22" table:style-name="ce62">
            <text:p>22</text:p>
          </table:table-cell>
          <table:table-cell table:number-columns-repeated="5" table:style-name="ce10"/>
          <table:table-cell office:value-type="string" table:style-name="ce63">
            <text:p><text:a xlink:href="mailto:sbi.00022@sbi.co.in">sbi.00022@sbi.co.in</text:a></text:p>
          </table:table-cell>
          <table:table-cell office:value-type="float" office:value="8001195343" table:style-name="ce62">
            <text:p>8001195343</text:p>
          </table:table-cell>
          <table:table-cell office:value-type="float" office:value="3242" table:style-name="ce10">
            <text:p>3242</text:p>
          </table:table-cell>
          <table:table-cell office:value-type="float" office:value="256986" table:style-name="ce10">
            <text:p>256986</text:p>
          </table:table-cell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55">
            <text:p>Assistant Gen Manager, RACPC, Durgapur</text:p>
          </table:table-cell>
          <table:covered-table-cell table:number-columns-repeated="2"/>
          <table:table-cell table:style-name="ce11"/>
          <table:table-cell table:style-name="ce10"/>
          <table:table-cell office:value-type="string" table:style-name="ce19">
            <text:p>RACPC DURGAPUR</text:p>
          </table:table-cell>
          <table:table-cell office:value-type="float" office:value="10266" table:style-name="ce20">
            <text:p>10266</text:p>
          </table:table-cell>
          <table:table-cell office:value-type="string" table:style-name="ce19">
            <text:p>2ND.FLOOR,CITY CENTER DURGAPUR DIST.WEST BURDWAN</text:p>
          </table:table-cell>
          <table:table-cell office:value-type="string" table:style-name="ce19">
            <text:p>PASCHIM BURDWAN</text:p>
          </table:table-cell>
          <table:table-cell office:value-type="float" office:value="713216" table:style-name="ce21">
            <text:p>713216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10266@sbi.co.in</text:p>
          </table:table-cell>
          <table:table-cell office:value-type="float" office:value="8001155444" table:style-name="ce21">
            <text:p>8001155444</text:p>
          </table:table-cell>
          <table:table-cell office:value-type="float" office:value="343" table:style-name="ce21">
            <text:p>343</text:p>
          </table:table-cell>
          <table:table-cell office:value-type="float" office:value="2587738" table:style-name="ce21">
            <text:p>2587738</text:p>
          </table:table-cell>
          <table:table-cell table:number-columns-repeated="16368"/>
        </table:table-row>
        <table:table-row table:style-name="ro36">
          <table:table-cell office:value-type="string" table:number-columns-spanned="3" table:number-rows-spanned="1" table:style-name="ce55">
            <text:p>Assistant Gen Manager, SME Branch Siliguri</text:p>
          </table:table-cell>
          <table:covered-table-cell table:number-columns-repeated="2"/>
          <table:table-cell table:style-name="ce11"/>
          <table:table-cell table:style-name="ce10"/>
          <table:table-cell office:value-type="string" table:style-name="ce19">
            <text:p>SME BRANCH SILIGURI</text:p>
          </table:table-cell>
          <table:table-cell office:value-type="float" office:value="4126" table:style-name="ce20">
            <text:p>4126</text:p>
          </table:table-cell>
          <table:table-cell office:value-type="string" table:style-name="ce64">
            <text:p>GARG ENTERPRISES 3RD FLOOR SEVOKE ROAD SEVOKE ROAD, SILIGURI DIST:DARJEELING, WEST BENGAL</text:p>
          </table:table-cell>
          <table:table-cell office:value-type="string" table:style-name="ce19">
            <text:p>DARJEELING</text:p>
          </table:table-cell>
          <table:table-cell office:value-type="float" office:value="734001" table:style-name="ce21">
            <text:p>734001</text:p>
          </table:table-cell>
          <table:table-cell table:style-name="ce10"/>
          <table:table-cell office:value-type="string" table:style-name="ce64">
            <text:p>WEST BENGAL</text:p>
          </table:table-cell>
          <table:table-cell office:value-type="string" table:style-name="ce21">
            <text:p>sbi.04126@sbi.co.in</text:p>
          </table:table-cell>
          <table:table-cell office:value-type="float" office:value="8001195915" table:style-name="ce21">
            <text:p>8001195915</text:p>
          </table:table-cell>
          <table:table-cell office:value-type="float" office:value="353" table:style-name="ce21">
            <text:p>353</text:p>
          </table:table-cell>
          <table:table-cell office:value-type="float" office:value="2541804" table:style-name="ce21">
            <text:p>2541804</text:p>
          </table:table-cell>
          <table:table-cell table:number-columns-repeated="16368"/>
        </table:table-row>
        <table:table-row table:style-name="ro37">
          <table:table-cell office:value-type="string" table:number-columns-spanned="3" table:number-rows-spanned="1" table:style-name="ce68">
            <text:p>Deputy General Manager (B&amp;O), Zonal Office Burdwan,SUHATTA BUILDING , 1 ST FLOOR CITY CENTRE DURGAPUR</text:p>
          </table:table-cell>
          <table:covered-table-cell table:number-columns-repeated="2"/>
          <table:table-cell table:style-name="ce11"/>
          <table:table-cell table:style-name="ce3"/>
          <table:table-cell office:value-type="string" table:style-name="ce19">
            <text:p>ZONAL OFFICE BURDWAN</text:p>
          </table:table-cell>
          <table:table-cell office:value-type="float" office:value="6929" table:style-name="ce20">
            <text:p>6929</text:p>
          </table:table-cell>
          <table:table-cell office:value-type="string" table:style-name="ce19">
            <text:p>SUHATTA BUILDING , 1 ST FLOOR CITY CENTRE DURGAPUR</text:p>
          </table:table-cell>
          <table:table-cell office:value-type="string" table:style-name="ce19">
            <text:p>PURBA BURDWAN</text:p>
          </table:table-cell>
          <table:table-cell office:value-type="float" office:value="713216" table:style-name="ce21">
            <text:p>713216</text:p>
          </table:table-cell>
          <table:table-cell table:style-name="ce21"/>
          <table:table-cell office:value-type="string" table:style-name="ce19">
            <text:p>WEST BENGAL</text:p>
          </table:table-cell>
          <table:table-cell office:value-type="string" table:style-name="ce21">
            <text:p>sbi.06929@sbi.co.in</text:p>
          </table:table-cell>
          <table:table-cell office:value-type="float" office:value="7675963232" table:style-name="ce21">
            <text:p>7675963232</text:p>
          </table:table-cell>
          <table:table-cell office:value-type="float" office:value="342" table:style-name="ce21">
            <text:p>342</text:p>
          </table:table-cell>
          <table:table-cell office:value-type="float" office:value="2542005" table:style-name="ce21">
            <text:p>2542005</text:p>
          </table:table-cell>
          <table:table-cell table:number-columns-repeated="16368"/>
        </table:table-row>
        <table:table-row table:number-rows-repeated="1048091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6" number:language="en" number:country="US">
      <number:number number:min-integer-digits="1"/>
    </number:number-style>
    <number:currency-style style:name="N37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7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7P0"/>
    </number:currency-style>
    <style:style style:name="_50_0_37__32_-_32_Accent1_32_2" style:display-name="20% - Accent1 2" style:family="table-cell" style:data-style-name="N36">
      <style:table-cell-properties style:vertical-align="automatic" fo:background-color="#CCCCFF"/>
      <style:text-properties fo:color="#000000" style:font-name="Calibri" style:font-name-asian="Calibri" style:font-name-complex="Calibri"/>
    </style:style>
    <style:style style:name="_50_0_37__32_-_32_Accent2_32_2" style:display-name="20% - Accent2 2" style:family="table-cell" style:data-style-name="N36">
      <style:table-cell-properties style:vertical-align="automatic" fo:background-color="#FF99CC"/>
      <style:text-properties fo:color="#000000" style:font-name="Calibri" style:font-name-asian="Calibri" style:font-name-complex="Calibri"/>
    </style:style>
    <style:style style:name="_50_0_37__32_-_32_Accent3_32_2" style:display-name="20% - Accent3 2" style:family="table-cell" style:data-style-name="N36">
      <style:table-cell-properties style:vertical-align="automatic" fo:background-color="#CCFFCC"/>
      <style:text-properties fo:color="#000000" style:font-name="Calibri" style:font-name-asian="Calibri" style:font-name-complex="Calibri"/>
    </style:style>
    <style:style style:name="_50_0_37__32_-_32_Accent4_32_2" style:display-name="20% - Accent4 2" style:family="table-cell" style:data-style-name="N36">
      <style:table-cell-properties style:vertical-align="automatic" fo:background-color="#CC99FF"/>
      <style:text-properties fo:color="#000000" style:font-name="Calibri" style:font-name-asian="Calibri" style:font-name-complex="Calibri"/>
    </style:style>
    <style:style style:name="_50_0_37__32_-_32_Accent5_32_2" style:display-name="20% - Accent5 2" style:family="table-cell" style:data-style-name="N36">
      <style:table-cell-properties style:vertical-align="automatic" fo:background-color="#CCFFFF"/>
      <style:text-properties fo:color="#000000" style:font-name="Calibri" style:font-name-asian="Calibri" style:font-name-complex="Calibri"/>
    </style:style>
    <style:style style:name="_50_0_37__32_-_32_Accent6_32_2" style:display-name="20% - Accent6 2" style:family="table-cell" style:data-style-name="N36">
      <style:table-cell-properties style:vertical-align="automatic" fo:background-color="#FFCC99"/>
      <style:text-properties fo:color="#000000" style:font-name="Calibri" style:font-name-asian="Calibri" style:font-name-complex="Calibri"/>
    </style:style>
    <style:style style:name="_52_0_37__32_-_32_Accent1_32_2" style:display-name="40% - Accent1 2" style:family="table-cell" style:data-style-name="N36">
      <style:table-cell-properties style:vertical-align="automatic" fo:background-color="#99CCFF"/>
      <style:text-properties fo:color="#000000" style:font-name="Calibri" style:font-name-asian="Calibri" style:font-name-complex="Calibri"/>
    </style:style>
    <style:style style:name="_52_0_37__32_-_32_Accent2_32_2" style:display-name="40% - Accent2 2" style:family="table-cell" style:data-style-name="N36">
      <style:table-cell-properties style:vertical-align="automatic" fo:background-color="#FF8080"/>
      <style:text-properties fo:color="#000000" style:font-name="Calibri" style:font-name-asian="Calibri" style:font-name-complex="Calibri"/>
    </style:style>
    <style:style style:name="_52_0_37__32_-_32_Accent3_32_2" style:display-name="40% - Accent3 2" style:family="table-cell" style:data-style-name="N36">
      <style:table-cell-properties style:vertical-align="automatic" fo:background-color="#00FF00"/>
      <style:text-properties fo:color="#000000" style:font-name="Calibri" style:font-name-asian="Calibri" style:font-name-complex="Calibri"/>
    </style:style>
    <style:style style:name="_52_0_37__32_-_32_Accent4_32_2" style:display-name="40% - Accent4 2" style:family="table-cell" style:data-style-name="N36">
      <style:table-cell-properties style:vertical-align="automatic" fo:background-color="#CC99FF"/>
      <style:text-properties fo:color="#000000" style:font-name="Calibri" style:font-name-asian="Calibri" style:font-name-complex="Calibri"/>
    </style:style>
    <style:style style:name="_52_0_37__32_-_32_Accent5_32_2" style:display-name="40% - Accent5 2" style:family="table-cell" style:data-style-name="N36">
      <style:table-cell-properties style:vertical-align="automatic" fo:background-color="#99CCFF"/>
      <style:text-properties fo:color="#000000" style:font-name="Calibri" style:font-name-asian="Calibri" style:font-name-complex="Calibri"/>
    </style:style>
    <style:style style:name="_52_0_37__32_-_32_Accent6_32_2" style:display-name="40% - Accent6 2" style:family="table-cell" style:data-style-name="N36">
      <style:table-cell-properties style:vertical-align="automatic" fo:background-color="#FFCC00"/>
      <style:text-properties fo:color="#000000" style:font-name="Calibri" style:font-name-asian="Calibri" style:font-name-complex="Calibri"/>
    </style:style>
    <style:style style:name="_54_0_37__32_-_32_Accent1_32_2" style:display-name="60% - Accent1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2_32_2" style:display-name="60% - Accent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3_32_2" style:display-name="60% - Accent3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4_32_2" style:display-name="60% - Accent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5_32_2" style:display-name="60% - Accent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6_32_2" style:display-name="60% - Accent6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Accent1_32_2" style:display-name="Accent1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2_32_2" style:display-name="Accent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3_32_2" style:display-name="Accent3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4_32_2" style:display-name="Accent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5_32_2" style:display-name="Accent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6_32_2" style:display-name="Accent6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Bad_32_2" style:display-name="Bad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Calculation_32_2" style:display-name="Calculation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heck_32_Cell_32_2" style:display-name="Check Cell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/>
    </style:style>
    <style:style style:name="Explanatory_32_Text_32_2" style:display-name="Explanatory Text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Good_32_2" style:display-name="Good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2" style:display-name="Heading 1 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_32_2" style:display-name="Heading 4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_32_2" style:display-name="Hyperlink 2" style:family="table-cell" style:data-style-name="N36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Input_32_2" style:display-name="Input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Linked_32_Cell_32_2" style:display-name="Linked Cell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Neutral_32_2" style:display-name="Neutral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3" style:display-name="Normal 3" style:family="table-cell" style:data-style-name="N36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_32_2" style:display-name="Note 2" style:family="table-cell" style:data-style-name="N36">
      <style:table-cell-properties fo:border="thin solid #C0C0C0" style:vertical-align="automatic" fo:background-color="#FFFFCC"/>
      <style:text-properties fo:color="#000000" fo:font-size="10pt" style:font-size-asian="10pt" style:font-size-complex="10pt"/>
    </style:style>
    <style:style style:name="Output_32_2" style:display-name="Output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itle_32_2" style:display-name="Title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Warning_32_Text_32_2" style:display-name="Warning Text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Vinod Kumar Gupta@4563344</meta:initial-creator>
    <dc:creator>Vinod Kumar Gupta@4563344</dc:creator>
    <meta:creation-date>2019-11-21T07:02:50Z</meta:creation-date>
    <dc:date>2019-11-21T07:02:50Z</dc:date>
    <meta:print-date>2017-08-16T12:30:45Z</meta:print-date>
    <meta:editing-cycles>116</meta:editing-cycles>
    <meta:editing-duration>PT158048S</meta:editing-duration>
    <meta:user-defined meta:name="Info 1"/>
    <meta:user-defined meta:name="Info 2"/>
    <meta:user-defined meta:name="Info 3"/>
    <meta:user-defined meta:name="Info 4"/>
  </office:meta>
</office:document-meta>
</file>